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artikelen 1:2 lid 1 sub c, 10d:26 leden 2 en 3, 10c:31 lid 1 CAR, gemeenschappelijke regeling Regio Twente</text:p>
      <text:section text:name="regeling_id1-3-2" text:style-name="regeling">
        <text:section text:name="aanhef_id1-3-2-1" text:style-name="aanhef">
          <text:section text:name="preambule_id1-3-2-1-1" text:style-name="preambule">
            <text:p text:style-name="al">Wijziging A. herstelt de rechtsgrond dat een ambtenaar van de burgerlijke stand (ABS) een onbezoldigd gemeenteambtenaar, niet vallend onder de CARUWO, kan zijn.</text:p>
            <text:p text:style-name="al"/>
            <text:p text:style-name="al">Wijziging B. betreft de bovenwettelijke aanvullende uitkering bij werkloosheid. De wijziging betekent een materiële wijziging in het recht hoogte en duur van de aanvullende uitkering, waardoor in het gehele artikel 10d:26 CAR dezelfde grootheid ‘grondslag’ wordt gebruikt.</text:p>
            <text:p text:style-name="al"/>
            <text:p text:style-name="al">Wijziging C. betreft de bovenwettelijke na-wettelijke uitkering bij werkloosheid. De wijziging betekent geen materiële wijziging in het recht, hoogte en duur van de na-wettelijke uitkering, maar beoogt een uniformering van het begrip werkloosheidsuitkering in artikel 10d:31 lid 1 CAR.</text:p>
            <text:p text:style-name="al"/>
            <text:p text:style-name="al">De wijzigingen treden met ingang van 1 juli 2018 in werk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Artikel 1:2 sub c wordt gewijzigd en komt te luiden: de onbezoldigd ambtenaar van de burgerlijke stand en de buitengewoon ambtenaar van de burgerlijke stand; </text:p>
              </text:list-item>
              <text:list-item text:style-override="id1-3-2-2-1-2-2">
                <text:number>B.</text:number>
                <text:p text:style-name="al">In artikel 10d:26 lid 2 en lid 3 worden de woorden ‘salaris en de toegekende salaristoelage(n)’ vervangen door: ‘grondslag’. </text:p>
              </text:list-item>
              <text:list-item text:style-override="id1-3-2-2-1-2-3">
                <text:number>C.</text:number>
                <text:p text:style-name="al">In artikel 10d:31 lid 1 worden de woorden ‘WW-uitkering’ vervangen door: ‘werkloosheidsuitkering’. </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Twente</text:p>
            </table:table-cell>
            <table:table-cell office:value-type="string" table:style-name="header.C">
              <text:p text:style-name="headerright"><text:span text:style-name="nr">Nr. 1125</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25</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25</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tikelen 1:2 lid 1 sub c, 10d:26 leden 2 en 3, 10c:31 lid 1 CAR, gemeenschappelijke regeling Regio Twent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06</meta:user-defined>
    <meta:user-defined meta:name="OVERHEIDop.publicationIssue">1125</meta:user-defined>
    <meta:user-defined meta:name="OVERHEIDop.BgrID/DC.identifier">bgr-2018-1125</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of van Twent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source">Onbekend;</meta:user-defined>
    <meta:user-defined meta:name="OVERHEIDop.referentienummer">18001538</meta:user-defined>
    <meta:user-defined meta:name="DCTERMS.alternative">Arbeidsvoorwaardenregeling Regio Twente (AR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Twente</meta:user-defined>
    <dc:language>nl</dc:language>
    <meta:user-defined meta:name="xs:date/OVERHEIDop.startdatum">2018-08-07</meta:user-defined>
    <meta:user-defined meta:name="OVERHEIDgvop.Informatietype/DC.type">Verordeningen</meta:user-defined>
    <meta:user-defined meta:name="OVERHEID.RegionaalSamenwerkingsorgaan/OVERHEID.authority">Regio Twente</meta:user-defined>
    <meta:user-defined meta:name="OVERHEID.RegionaalSamenwerkingsorgaan/DCTERMS.publisher">Regio Twente</meta:user-defined>
    <meta:user-defined meta:name="OVERHEIDop.betreftRegeling">CVDR417243_8</meta:user-defined>
    <meta:user-defined meta:name="OVERHEIDop.versieInformatie"/>
  </office:meta>
</office:document-meta>
</file>