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Klachtenregeling Fryske Utfieringstsjinst Miljeu en Omjouwing (FUMO)</text:p>
      <text:section text:name="regeling_id1-3-2" text:style-name="regeling">
        <text:section text:name="aanhef_id1-3-2-1" text:style-name="aanhef">
          <text:section text:name="preambule_id1-3-2-1-1" text:style-name="preambule">
            <text:p text:style-name="al">Het dagelijks bestuur en de voorzitter van de gemeenschappelijke regeling Fryske Utfieringstsjinst Miljeu en Omjouwing (hierna: FUMO), ieder voor zover zij daartoe bevoegd zijn;</text:p>
            <text:p text:style-name="al"/>
            <text:p text:style-name="al">overwegende dat:</text:p>
            <text:list text:style-name="id1-3-2-1-1-4">
              <text:list-item text:style-override="id1-3-2-1-1-4-1">
                <text:number>•</text:number>
                <text:p text:style-name="al">ten behoeve van de Klachtenregeling FUMO, en daarmee ten behoeve van een behoorlijke behandeling van mondelinge en schriftelijke klachten over gedragingen van de bestuursorganen en personen die onder de verantwoordelijkheid van de bestuursorganen van de FUMO werkzaam zijn, de bevoegdheid en de machtiging van de klachtbehandelaars dienen te worden geregeld,</text:p>
              </text:list-item>
            </text:list>
            <text:p text:style-name="al"/>
            <text:p text:style-name="al">gelet op:</text:p>
            <text:list text:style-name="id1-3-2-1-1-7">
              <text:list-item text:style-override="id1-3-2-1-1-7-1">
                <text:number>•</text:number>
                <text:p text:style-name="al">afdeling 10.1.1 van de Awb;</text:p>
              </text:list-item>
              <text:list-item text:style-override="id1-3-2-1-1-7-2">
                <text:number>•</text:number>
                <text:p text:style-name="al">artikelen 79b jo 33b van de Wet gemeenschappelijke regelingen;</text:p>
              </text:list-item>
              <text:list-item text:style-override="id1-3-2-1-1-7-3">
                <text:number>•</text:number>
                <text:p text:style-name="al">artikel 18 van de Gemeenschappelijke regeling Fryske Utfieringstsjinst Miljeu en Omjouwing – 201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text:number>
                <text:p text:style-name="al">mandaat te verlenen overeenkomstig het navolgende:</text:p>
              </text:list-item>
            </text:list>
          </text:section>
          <text:section text:name="artikel_id1-3-2-2-2" text:style-name="artikel">
            <text:p text:style-name="artikel_kop_titel"><text:span text:style-name="artikel_kop_label">Artikel</text:span> <text:span text:style-name="artikel_kop_nr">1</text:span> Mandaat</text:p>
            <text:p text:style-name="al">Mandaat voor de behandeling van een klacht volgens de Klachtenregeling FUMO wordt verleend aan alle leidinggevende afdelingshoofden met uitzondering van de volgende situaties:</text:p>
            <text:list text:style-name="id1-3-2-2-2-3">
              <text:list-item text:style-override="id1-3-2-2-2-3">
                <text:number>a.</text:number>
                <text:p text:style-name="al">klachten over een leidinggevende worden behandeld door de directeur van de FUMO;</text:p>
              </text:list-item>
              <text:list-item text:style-override="id1-3-2-2-2-4">
                <text:number>b.</text:number>
                <text:p text:style-name="al">klachten over de directeur worden behandeld door de voorzitter;</text:p>
              </text:list-item>
              <text:list-item text:style-override="id1-3-2-2-2-5">
                <text:number>c.</text:number>
                <text:p text:style-name="al">klachten over (een lid van) het bestuursorgaan worden behandeld door:</text:p>
              </text:list-item>
            </text:list>
            <text:list text:style-name="id1-3-2-2-2-6">
              <text:list-item text:style-override="id1-3-2-2-2-6-1">
                <text:number>•</text:number>
                <text:p text:style-name="al">het algemeen bestuur, als het een klacht betreft jegens de voorzitter of (een lid van) het dagelijks bestuur;</text:p>
              </text:list-item>
              <text:list-item text:style-override="id1-3-2-2-2-6-2">
                <text:number>•</text:number>
                <text:p text:style-name="al">het dagelijks bestuur, als het een klacht betreft jegens (een lid van) het algemeen bestuur, waarbij in acht wordt genomen dat het lid van het bestuursorgaan waarover wordt geklaagd niet betrokken is bij de behandeling van de klacht.</text:p>
              </text:list-item>
            </text:list>
          </text:section>
          <text:section text:name="artikel_id1-3-2-2-3" text:style-name="artikel">
            <text:p text:style-name="artikel_kop_titel"><text:span text:style-name="artikel_kop_label">Artikel</text:span> <text:span text:style-name="artikel_kop_nr">2</text:span> Ondertekeningsmandaat</text:p>
            <text:p text:style-name="al">De voorzitter, de directeur of de overeenkomstig artikel 1 van deze regeling aangewezen leidinggevenden zijn bevoegd om besluiten en correspondentie samenhangend met de gemandateerde bevoegdheid te ondertekenen en te verzenden in mandaat.</text:p>
          </text:section>
          <text:section text:name="artikel_id1-3-2-2-4" text:style-name="artikel">
            <text:p text:style-name="artikel_kop_titel"><text:span text:style-name="artikel_kop_label">Artikel</text:span> <text:span text:style-name="artikel_kop_nr">3</text:span> Informatieplicht</text:p>
            <text:list text:style-name="id1-3-2-2-4-2">
              <text:list-item text:style-override="id1-3-2-2-4-2">
                <text:number>1.</text:number>
                <text:p text:style-name="al">De voorzitter en de directeur verschaffen het dagelijks bestuur gevraagd of ongevraagd informatie over de uitvoering van de taken en bevoegdheden die zijn gemandateerd.</text:p>
              </text:list-item>
              <text:list-item text:style-override="id1-3-2-2-4-3">
                <text:number>2.</text:number>
                <text:p text:style-name="al">De voorzitter en de directeur informeren het dagelijks bestuur bij zwaarwegende omstandigheden en gebeurtenissen die betrekking hebben op de gemandateerde bevoegdheden.</text:p>
              </text:list-item>
            </text:list>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
                <text:number>1.</text:number>
                <text:p text:style-name="al">Deze regeling wordt aangehaald als Mandaatbesluit Klachtenregeling Fryske Utfieringstsjinst Miljeu en Omjouwing (FUMO).</text:p>
              </text:list-item>
              <text:list-item text:style-override="id1-3-2-2-5-3">
                <text:number>2.</text:number>
                <text:p text:style-name="al">Dit besluit zal tegelijkertijd met de Klachtenregeling FUMO worden bekendgemaakt door het plaatsen van het besluit in het publicatieblad van de FUMO. Tevens zal de tekst van het besluit worden geplaatst op de website van de FUMO.</text:p>
              </text:list-item>
              <text:list-item text:style-override="id1-3-2-2-5-4">
                <text:number>3.</text:number>
                <text:p text:style-name="al">Dit besluit treedt in werking op de dag volgend op de dag van bekendmaking.</text:p>
              </text:list-item>
            </text:list>
            <text:p text:style-name="al"/>
            <text:p text:style-name="al">Aldus vastgesteld door het dagelijks bestuur van de FUMO,</text:p>
            <text:p text:style-name="al"/>
            <text:p text:style-name="al">Grou, 21 november 2016</text:p>
            <text:p text:style-name="al"/>
            <text:p text:style-name="al">mevrouw M.C.M. Waanders,</text:p>
            <text:p text:style-name="al">
            <text:span text:style-name="nadrukcur">voorzitter</text:span>
          </text:p>
            <text:p text:style-name="al"/>
            <text:p text:style-name="al">R. van der Helm,</text:p>
            <text:p text:style-name="al">
            <text:span text:style-name="nadrukcur">secretaris/directeur a.i.</text:span>
          </text:p>
            <text:p text:style-name="al"/>
          </text:section>
          <text:section text:name="artikel_id1-3-2-2-6" text:style-name="artikel">
            <text:p text:style-name="artikel_kop_titel"><text:span text:style-name="artikel_kop_label"/> <text:span text:style-name="artikel_kop_nr"/> Korte toelichting bij het Mandaatbesluit Klachtenregeling FUMO</text:p>
            <text:p text:style-name="al"/>
            <text:p text:style-name="al">Het onderhavige mandaatbesluit hoort bij de Klachtenregeling FUMO. Voor de toelichting op het onderhavige besluit wordt verwezen wordt naar de toelichting op de klachten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12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Klachtenregeling Fryske Utfieringstsjinst Miljeu en Omjouwing (FUMO)</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15</meta:user-defined>
    <meta:user-defined meta:name="OVERHEIDop.publicationIssue">1123</meta:user-defined>
    <meta:user-defined meta:name="OVERHEIDop.BgrID/DC.identifier">bgr-2018-1123</meta:user-defined>
    <meta:user-defined meta:name="OVERHEID.TaxonomieBeleidsagenda/OVERHEID.category">Bestuur | Organisatie en beleid</meta:user-defined>
    <meta:user-defined meta:name="OVERHEID.Provincie/DC.spatial">Fryslân</meta:user-defined>
    <meta:user-defined meta:name="DC.source">N.v.t.;</meta:user-defined>
    <meta:user-defined meta:name="DCTERMS.abstract">Besluit waarin het mandaat wordt geregeld voor de afhandeling van klachten volgens de Klachtenregeling FUMO.</meta:user-defined>
    <meta:user-defined meta:name="DCTERMS.alternative">Mandaatbesluit Klachtenregeling FUMO</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ryske Utfieringstsjinst Miljeu en Omjouwing</meta:user-defined>
    <dc:language>nl</dc:language>
    <meta:user-defined meta:name="OVERHEIDgvop.Informatietype/DC.type">Beleidsregels</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op.versieInformatie"/>
  </office:meta>
</office:document-meta>
</file>