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8-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4">
      <text:list-level-style-bullet text:bullet-char="-" text:level="1">
        <style:list-level-properties text:min-label-width="10mm"/>
      </text:list-level-style-bullet>
    </text:list-style>
    <text:list-style style:name="id1-3-2-2-10-16-5">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0-18-3">
      <text:list-level-style-bullet text:bullet-char="-" text:level="1">
        <style:list-level-properties text:min-label-width="10mm"/>
      </text:list-level-style-bullet>
    </text:list-style>
    <text:list-style style:name="id1-3-2-2-10-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0-20-3">
      <text:list-level-style-bullet text:bullet-char="-" text:level="1">
        <style:list-level-properties text:min-label-width="10mm"/>
      </text:list-level-style-bullet>
    </text:list-style>
    <text:list-style style:name="id1-3-2-2-10-20-4">
      <text:list-level-style-bullet text:bullet-char="-" text:level="1">
        <style:list-level-properties text:min-label-width="10mm"/>
      </text:list-level-style-bullet>
    </text:list-style>
    <text:list-style style:name="id1-3-2-2-10-20-5">
      <text:list-level-style-bullet text:bullet-char="-" text:level="1">
        <style:list-level-properties text:min-label-width="10mm"/>
      </text:list-level-style-bullet>
    </text:list-style>
    <text:list-style style:name="id1-3-2-2-10-2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6">
      <text:list-level-style-bullet text:bullet-char="-" text:level="1">
        <style:list-level-properties text:min-label-width="10mm"/>
      </text:list-level-style-bullet>
    </text:list-style>
    <text:list-style style:name="id1-3-2-2-10-20-7">
      <text:list-level-style-bullet text:bullet-char="-" text:level="1">
        <style:list-level-properties text:min-label-width="10mm"/>
      </text:list-level-style-bullet>
    </text:list-style>
    <text:list-style style:name="id1-3-2-2-10-20-8">
      <text:list-level-style-bullet text:bullet-char="-" text:level="1">
        <style:list-level-properties text:min-label-width="10mm"/>
      </text:list-level-style-bullet>
    </text:list-style>
    <text:list-style style:name="id1-3-2-2-10-20-9">
      <text:list-level-style-bullet text:bullet-char="-" text:level="1">
        <style:list-level-properties text:min-label-width="10mm"/>
      </text:list-level-style-bullet>
    </text:list-style>
    <text:list-style style:name="id1-3-2-2-10-20-10">
      <text:list-level-style-bullet text:bullet-char="-" text:level="1">
        <style:list-level-properties text:min-label-width="10mm"/>
      </text:list-level-style-bullet>
    </text:list-style>
    <text:list-style style:name="id1-3-2-2-10-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11">
      <text:list-level-style-bullet text:bullet-char="-" text:level="1">
        <style:list-level-properties text:min-label-width="10mm"/>
      </text:list-level-style-bullet>
    </text:list-style>
    <text:list-style style:name="id1-3-2-2-10-20-12">
      <text:list-level-style-bullet text:bullet-char="-" text:level="1">
        <style:list-level-properties text:min-label-width="10mm"/>
      </text:list-level-style-bullet>
    </text:list-style>
    <text:list-style style:name="id1-3-2-2-10-20-13">
      <text:list-level-style-bullet text:bullet-char="-" text:level="1">
        <style:list-level-properties text:min-label-width="10mm"/>
      </text:list-level-style-bullet>
    </text:list-style>
    <text:list-style style:name="id1-3-2-2-10-20-14">
      <text:list-level-style-bullet text:bullet-char="-" text:level="1">
        <style:list-level-properties text:min-label-width="10mm"/>
      </text:list-level-style-bullet>
    </text:list-style>
    <text:list-style style:name="id1-3-2-2-10-20-15">
      <text:list-level-style-bullet text:bullet-char="-" text:level="1">
        <style:list-level-properties text:min-label-width="10mm"/>
      </text:list-level-style-bullet>
    </text:list-style>
    <text:list-style style:name="id1-3-2-2-10-20-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16">
      <text:list-level-style-bullet text:bullet-char="-" text:level="1">
        <style:list-level-properties text:min-label-width="10mm"/>
      </text:list-level-style-bullet>
    </text:list-style>
    <text:list-style style:name="id1-3-2-2-10-20-17">
      <text:list-level-style-bullet text:bullet-char="-" text:level="1">
        <style:list-level-properties text:min-label-width="10mm"/>
      </text:list-level-style-bullet>
    </text:list-style>
    <text:list-style style:name="id1-3-2-2-10-20-18">
      <text:list-level-style-bullet text:bullet-char="-" text:level="1">
        <style:list-level-properties text:min-label-width="10mm"/>
      </text:list-level-style-bullet>
    </text:list-style>
    <text:list-style style:name="id1-3-2-2-10-20-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0-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0-19">
      <text:list-level-style-bullet text:bullet-char="-" text:level="1">
        <style:list-level-properties text:min-label-width="10mm"/>
      </text:list-level-style-bullet>
    </text:list-style>
    <text:list-style style:name="id1-3-2-2-10-20-20">
      <text:list-level-style-bullet text:bullet-char="-" text:level="1">
        <style:list-level-properties text:min-label-width="10mm"/>
      </text:list-level-style-bullet>
    </text:list-style>
    <text:list-style style:name="id1-3-2-2-10-20-21">
      <text:list-level-style-bullet text:bullet-char="-" text:level="1">
        <style:list-level-properties text:min-label-width="10mm"/>
      </text:list-level-style-bullet>
    </text:list-style>
    <text:list-style style:name="id1-3-2-2-10-20-22">
      <text:list-level-style-bullet text:bullet-char="-" text:level="1">
        <style:list-level-properties text:min-label-width="10mm"/>
      </text:list-level-style-bullet>
    </text:list-style>
    <text:list-style style:name="id1-3-2-2-10-20-2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06-1-1">
      <style:table-column-properties style:rel-column-width="4*"/>
    </style:style>
    <style:style style:family="table-column" style:parent-style-name="colspec" style:name="id1-3-2-5-106-1-2">
      <style:table-column-properties style:rel-column-width="26*"/>
    </style:style>
    <style:style style:family="table-column" style:parent-style-name="colspec" style:name="id1-3-2-5-106-1-3">
      <style:table-column-properties style:rel-column-width="60*"/>
    </style:style>
    <style:style style:family="table-column" style:parent-style-name="colspec" style:name="id1-3-2-5-106-1-4">
      <style:table-column-properties style:rel-column-width="10*"/>
    </style:style>
  </office:automatic-styles>
  <office:body>
    <office:text>
      <text:p text:style-name="new_page_staatscourant"/>
      <text:p text:style-name="single-kop-titel">Uitvoeringsregeling OP EFRO Proeftuinen C 2016 ronde 2</text:p>
      <text:section text:name="regeling_id1-3-2" text:style-name="regeling">
        <text:section text:name="aanhef_id1-3-2-1" text:style-name="aanhef">
          <text:section text:name="preambule_id1-3-2-1-1" text:style-name="preambule">
            <text:p text:style-name="al">
            <text:span text:style-name="nadrukvet">Het dagelijks bestuur van het Samenwerkingsverband Noord-Nederland zijnde Management Autoriteit Noord-Nederland;</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text:p>
            <text:p text:style-name="al"/>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text:span text:style-name="nadrukvet">OP EFRO Proeftuinen C 2016 rond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text:p>
              </text:list-item>
              <text:list-item text:style-override="id1-3-2-2-1-3-7">
                <text:number>g.</text:number>
                <text:p text:style-name="al">
                <text:span text:style-name="nadrukcur">SNN</text:span>: het Samenwerkingsverband Noord-Nederland;</text:p>
              </text:list-item>
              <text:list-item text:style-override="id1-3-2-2-1-3-8">
                <text:number>h.</text:number>
                <text:p text:style-name="al">
                <text:span text:style-name="nadrukcur">DB SNN</text:span>: het dagelijks bestuur van het Samenwerkingsverband Noord-Nederland;</text:p>
              </text:list-item>
              <text:list-item text:style-override="id1-3-2-2-1-3-9">
                <text:number>i.</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2-1-3-10">
                <text:number>j.</text:number>
                <text:p text:style-name="al">
                <text:span text:style-name="nadrukcur">Het Verdrag</text:span>: het Verdrag betreffende de werking van de Europese Unie;</text:p>
              </text:list-item>
              <text:list-item text:style-override="id1-3-2-2-1-3-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2-1-3-12">
                <text:number>l.</text:number>
                <text:p text:style-name="al">
                <text:span text:style-name="nadrukcur">MKB-ondernemingen</text:span>: ondernemingen die voldoen aan de vastgestelde criteria in Bijlage I van de Algemene Groepsvrijstellingsverordening</text:p>
              </text:list-item>
              <text:list-item text:style-override="id1-3-2-2-1-3-13">
                <text:number>m.</text:number>
                <text:p text:style-name="al">
                <text:span text:style-name="nadrukcur">Grote ondernemingen</text:span>: ondernemingen die niet voldoen aan de criteria onder l genoemd;</text:p>
              </text:list-item>
              <text:list-item text:style-override="id1-3-2-2-1-3-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5">
                <text:number>o.</text:number>
                <text:p text:style-name="al">
                <text:span text:style-name="nadrukcur">Noord</text:span>-<text:span text:style-name="nadrukcur">Nederland:</text:span> De provincies Fryslân, Groningen en Drenthe;</text:p>
              </text:list-item>
              <text:list-item text:style-override="id1-3-2-2-1-3-16">
                <text:number>p.</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2-1-3-17">
                <text:number>q.</text:number>
                <text:p text:style-name="al">
                <text:span text:style-name="nadrukcur">I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donderdag 1 december 2016 tot en met maandag 2 oktober 2017 bedraagt € 1.750.000,-:</text:p>
              </text:list-item>
              <text:list-item text:style-override="id1-3-2-2-2-3">
                <text:number>2.</text:number>
                <text:p text:style-name="al">Het DB SNN verdeelt het in het eerste lid bedoelde bedrag op volgorde van binnenkomst als bedoeld in artikel 5.2.7 van de REES. </text:p>
              </text:list-item>
              <text:list-item text:style-override="id1-3-2-2-2-4">
                <text:number>3.</text:number>
                <text:p text:style-name="al">Dit deelplafond staat open voor Specifieke doelstelling C “Meer innovatie en valorisatie in het MKB”, zoals beschreven in sectie 1.1 en secties 2.A.5 en 2.A.6.1 onder prioritaire as 1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item text:style-override="id1-3-2-2-2-5">
                <text:number>4.</text:number>
                <text:p text:style-name="al">Een aanvraag als bedoeld in het eerste lid wordt tevens beschouwd als een aanvraag voor Rijkscofinanciering op grond van artikel 5.3.1 van de REES. De subsidie komt voor 75 procent ten laste van het subsidieplafond, genoemd in artikel 5.3.2 van de REES en voor 25 procent ten laste van het deelplafond, genoemd in het eerste li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Voor subsidie komt in aanmerking een activiteit die betrekking heeft op:</text:p>
            <text:p text:style-name="al">Het opereren van een innovatiecluster waarin een proeftuin in Noord-Nederland wordt opgezet, uitgebouwd of verbeterd of waarin proeftuinen, waarvan tenminste één proeftuin in Noord-Nederland staat, onderling met elkaar worden verbonden of de verbinding tussen proeftuinen, waarvan tenminste één proeftuin in Noord-Nederland staat, onderling wordt verbeterd, waarbij het innovatiecluster vooral gericht is op het versnellen van de marktintroductie van nieuwe diensten of producten door MKB-ondernemingen,</text:p>
            <text:p text:style-name="al">en waarbij geïnvesteerd kan worden in de proeftuin en verder alleen de volgende activiteiten subsidiabel zijn: </text:p>
            <text:list text:style-name="id1-3-2-2-3-5">
              <text:list-item text:style-override="id1-3-2-2-3-5-1">
                <text:number>i.</text:number>
                <text:p text:style-name="al">het aansturen van een innovatiecluster ter bevordering van samenwerking, informatiedeling en het verschaffen of toeleiden van gespecialiseerde en op maat gemaakte zakelijke ondersteuningsdiensten voor zover dit betrekking heeft op de proeftuin;</text:p>
              </text:list-item>
              <text:list-item text:style-override="id1-3-2-2-3-5-2">
                <text:number>ii.</text:number>
                <text:p text:style-name="al">de marketing van de proeftuin om nieuwe ondernemingen of organisaties aan te trekken en de zichtbaarheid te verhogen;</text:p>
              </text:list-item>
              <text:list-item text:style-override="id1-3-2-2-3-5-3">
                <text:number>iii.</text:number>
                <text:p text:style-name="al">het beheer van de faciliteiten van de proeftuin, de organisatie van opleidingsprogramma's, workshops en conferenties ter ondersteuning van kennisdeling, netwerking en transnationale samenwerking.</text:p>
              </text:list-item>
            </text:list>
          </text:section>
          <text:section text:name="artikel_id1-3-2-2-4" text:style-name="artikel">
            <text:p text:style-name="artikel_kop_titel"><text:span text:style-name="artikel_kop_label">Artikel</text:span> <text:span text:style-name="artikel_kop_nr">4</text:span> Aanvraag onder twee deelplafonds</text:p>
            <text:p text:style-name="al">Als door dezelfde aanvrager een aanvraag wordt ingediend op basis van twee tegelijk opengestelde deelplafonds en beide aanvragen voor beide plafonds voor subsidie in aanmerking komen, wordt slechts op basis van één doelstelling subsidie verstrekt, zijnde in eerste instantie D. </text:p>
          </text:section>
          <text:section text:name="artikel_id1-3-2-2-5" text:style-name="artikel">
            <text:p text:style-name="artikel_kop_titel"><text:span text:style-name="artikel_kop_label">Artikel</text:span> <text:span text:style-name="artikel_kop_nr">5</text:span> Hoogte en doelgroep van de subsidie</text:p>
            <text:list text:style-name="id1-3-2-2-5-2">
              <text:list-item text:style-override="id1-3-2-2-5-2">
                <text:number>1.</text:number>
                <text:p text:style-name="al">Subsidie wordt verstrekt aan de rechtspersoon die het innovatiecluster opereert.</text:p>
              </text:list-item>
              <text:list-item text:style-override="id1-3-2-2-5-3">
                <text:number>2.</text:number>
                <text:p text:style-name="al">Er wordt subsidie verstrekt ter hoogte van 40% van de totale subsidiabele kosten, met uitzondering van projecten waarbij de totale subsidiabele kosten hoger zijn dan € 5.000.000,- en dientengevolge de subsidie hoger zou uitvallen dan het in lid 5 vermelde maximale bedrag. In dat laatste geval geldt de maximale subsidie als genoemd in lid 5.</text:p>
              </text:list-item>
              <text:list-item text:style-override="id1-3-2-2-5-4">
                <text:number>3.</text:number>
                <text:p text:style-name="al">In aanvulling hierop geldt dat de hoogte van de subsidie kan worden beperkt indien de regels van de Algemene Groepsvrijstellingsverordening daartoe nopen. </text:p>
              </text:list-item>
              <text:list-item text:style-override="id1-3-2-2-5-5">
                <text:number>4.</text:number>
                <text:p text:style-name="al">De subsidie bedraagt minimaal € 200.000,- per project.</text:p>
              </text:list-item>
              <text:list-item text:style-override="id1-3-2-2-5-6">
                <text:number>5.</text:number>
                <text:p text:style-name="al">De subsidie bedraagt maximaal € 2.000.000,- per project.</text:p>
              </text:list-item>
            </text:list>
          </text:section>
          <text:section text:name="artikel_id1-3-2-2-6" text:style-name="artikel">
            <text:p text:style-name="artikel_kop_titel"><text:span text:style-name="artikel_kop_label">Artikel</text:span> <text:span text:style-name="artikel_kop_nr">6</text:span> Indienen van een subsidieaanvraag</text:p>
            <text:list text:style-name="id1-3-2-2-6-2">
              <text:list-item text:style-override="id1-3-2-2-6-2">
                <text:number>1.</text:number>
                <text:p text:style-name="al">Een subsidieaanvraag kan worden ingediend bij het SNN via een daarvoor ontwikkeld webportal dat bereikbaar is via www.snn.eu. </text:p>
              </text:list-item>
              <text:list-item text:style-override="id1-3-2-2-6-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7" text:style-name="artikel">
            <text:p text:style-name="artikel_kop_titel"><text:span text:style-name="artikel_kop_label">Artikel</text:span> <text:span text:style-name="artikel_kop_nr">7</text:span> Afwijzen van een subsidieaanvraag</text:p>
            <text:list text:style-name="id1-3-2-2-7-2">
              <text:list-item text:style-override="id1-3-2-2-7-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7-3">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2-7-3-3">
                  <text:list-item text:style-override="id1-3-2-2-7-3-3-1">
                    <text:number>-</text:number>
                    <text:p text:style-name="al">onvoldoende vertrouwen bestaat in de technische of economische haalbaarheid van het project;</text:p>
                  </text:list-item>
                  <text:list-item text:style-override="id1-3-2-2-7-3-3-2">
                    <text:number>-</text:number>
                    <text:p text:style-name="al">door een aanvrager niet voldoende aannemelijk is gemaakt dat het project financieel, ruimtelijk of anderszins, obstakelvrij is; </text:p>
                  </text:list-item>
                  <text:list-item text:style-override="id1-3-2-2-7-3-3-3">
                    <text:number>-</text:number>
                    <text:p text:style-name="al">niet aannemelijk is dat het project fysiek kan zijn voltooid of dat alle projectactiviteiten volledig ten uitvoer kunnen worden gelegd binnen de projectperiode. Het project is volledig ten uitvoer gelegd als alle activiteiten die leiden tot outputs en resultaten volledig zijn uitgevoerd;</text:p>
                  </text:list-item>
                  <text:list-item text:style-override="id1-3-2-2-7-3-3-4">
                    <text:number>-</text:number>
                    <text:p text:style-name="al">de aanvraag minder dan 1 punt scoort op het criterium duurzaamheid, zoals beschreven in artikel 10, lid 1 sub e;</text:p>
                  </text:list-item>
                  <text:list-item text:style-override="id1-3-2-2-7-3-3-5">
                    <text:number>-</text:number>
                    <text:p text:style-name="al">tegen een aanvrager een bevel tot terugvordering uitstaat als bedoeld in artikel 1, vierde lid, onderdeel a, van de algemene groepsvrijstellingsverordening;</text:p>
                  </text:list-item>
                  <text:list-item text:style-override="id1-3-2-2-7-3-3-6">
                    <text:number>-</text:number>
                    <text:p text:style-name="al">de aanvrager in financiële moeilijkheden verkeert, als bedoeld in Verordening (EU) 651/2014 van 17 juni 2014.</text:p>
                  </text:list-item>
                  <text:list-item text:style-override="id1-3-2-2-7-3-3-7">
                    <text:number>-</text:number>
                    <text:p text:style-name="al">degene die het innovatiecluster opereert een natuurlijke persoon is. </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Als subsidiabele kosten komen in aanmerking:</text:p>
            <text:list text:style-name="id1-3-2-2-8-3">
              <text:list-item text:style-override="id1-3-2-2-8-3-1">
                <text:number>1.</text:number>
                <text:p text:style-name="al">investeringen in immateriële en materiële activa van de proeftuin.</text:p>
              </text:list-item>
              <text:list-item text:style-override="id1-3-2-2-8-3-2">
                <text:number>2.</text:number>
                <text:p text:style-name="al">personeelskosten en administratieve kosten, met inbegrip van de algemene kosten voor zover deze kosten betrekking hebben op de exploitatie in de aanloopfase van de proeftuin.</text:p>
                <text:p text:style-name="al">3. kosten die genoemd zijn in artikel 25, in artikel 26, 28 en 29 van de Algemene groepsvrijstellingsverordening voor zover er sprake is van industrieel onderzoek of experimentele ontwikkeling, onderzoeksinfrastructuur, innovatiesteun voor kmo’s of proces- en organisatie-innovatie en andere algemene kosten voor zover deze kosten betrekking hebben op activiteiten die bijdragen aan de innovaties in het kader van de proeftuin.</text:p>
              </text:list-item>
            </text:list>
          </text:section>
          <text:section text:name="artikel_id1-3-2-2-9" text:style-name="artikel">
            <text:p text:style-name="artikel_kop_titel"><text:span text:style-name="artikel_kop_label">Artikel</text:span> <text:span text:style-name="artikel_kop_nr">9</text:span> Projectperiode en kosten</text:p>
            <text:list text:style-name="id1-3-2-2-9-2">
              <text:list-item text:style-override="id1-3-2-2-9-2">
                <text:number>1.</text:number>
                <text:p text:style-name="al">Uiterlijk drie jaar na afgifte van de verleningsbeschikking dient het project fysiek te zijn voltooid en/of dienen alle projectactiviteiten volledig ten uitvoer te zijn gelegd. </text:p>
              </text:list-item>
              <text:list-item text:style-override="id1-3-2-2-9-3">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de projectperiode of in de daarop volgende periode waarin het verzoek tot definitieve vaststelling van de subsidie vervaardigd en ingediend dient te worden. Dit met uitzondering van eventuele accountantswerkzaamheden die verricht worden ten behoeve van het verzoek tot definitieve vaststelling.</text:p>
              </text:list-item>
              <text:list-item text:style-override="id1-3-2-2-9-4">
                <text:number>3.</text:number>
                <text:p text:style-name="al">Alleen projectkosten die rechtstreeks zijn toe te rekenen aan en noodzakelijk zijn voor de uitvoering van het project zijn subsidiabel.</text:p>
              </text:list-item>
              <text:list-item text:style-override="id1-3-2-2-9-5">
                <text:number>4.</text:number>
                <text:p text:style-name="al">In bepaalde gevallen kan de Bestuurscommissie Economische Zaken van het SNN afwijken van de bepaling van lid 2 van dit artikel voor zover daar aanleiding toe bestaat en de staatssteunregels daarvoor ruimte bieden.</text:p>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1">
                <text:number>1.</text:number>
                <text:p text:style-name="al">De activiteiten waarvoor subsidie wordt aangevraagd worden beoordeeld op de volgende 5 beoordelingscriteria:</text:p>
                <text:list text:style-name="id1-3-2-2-10-2-1-3">
                  <text:list-item text:style-override="id1-3-2-2-10-2-1-3-1">
                    <text:number>a.</text:number>
                    <text:p text:style-name="al">Bijdrage aan de specifieke doelstelling C van het Operationeel Programma 2014-2020 Noord-Nederland: “Meer innovatie en valorisatie in het MKB binnen de in de RIS3 geïdentificeerde maatschappelijke uitdagingen”</text:p>
                  </text:list-item>
                </text:list>
              </text:list-item>
            </text:list>
            <text:p text:style-name="al">Hierbij wordt met name gelet op de elementen:</text:p>
            <text:list text:style-name="id1-3-2-2-10-4">
              <text:list-item text:style-override="id1-3-2-2-10-4-1">
                <text:number>-</text:number>
                <text:p text:style-name="al">De kwaliteit van de onderbouwing van de bijdrage aan de specifieke doelstelling.</text:p>
              </text:list-item>
              <text:list-item text:style-override="id1-3-2-2-10-4-2">
                <text:number>-</text:number>
                <text:p text:style-name="al">In hoeverre de proeftuin gericht is op het faciliteren van de fase(n) van de innovatieketen die zich bevinden in TRL-levels 5, 6 en 7. Dit naar analogie van het Technology Readiness Level (TRL) model, zoals beschreven in sectie 1.1 van het OP EFRO.</text:p>
                <text:list text:style-name="id1-3-2-2-10-4-2-3">
                  <text:list-item text:style-override="id1-3-2-2-10-4-2-3-1">
                    <text:number>b.</text:number>
                    <text:p text:style-name="al">De mate van innovativiteit </text:p>
                  </text:list-item>
                </text:list>
              </text:list-item>
            </text:list>
            <text:p text:style-name="al">Hierbij wordt met name gelet op de volgende elementen:</text:p>
            <text:list text:style-name="id1-3-2-2-10-6">
              <text:list-item text:style-override="id1-3-2-2-10-6-1">
                <text:number>-</text:number>
                <text:p text:style-name="al">Welke (innovatieve) meerwaarde biedt deze proeftuin aan het noordelijke eco-systeem? Hoe vernieuwend is de proeftuin? Gaat het om een nieuwe proeftuin of een vernieuwing van een bestaande proeftuin? Of hoe vernieuwend is de verbinding die wordt gemaakt of verbeterd tussen proeftuinen? </text:p>
              </text:list-item>
              <text:list-item text:style-override="id1-3-2-2-10-6-2">
                <text:number>-</text:number>
                <text:p text:style-name="al">Hoe verhoudt de proeftuin zich tot (inter-)nationale ontwikkelingen en sluit de proeftuin aan bij de ontwikkelingen in de markt? Bestaat een dergelijke proeftuin, of een sterk vergelijkbare proeftuin, die in de behoefte van het Noord-Nederlandse MKB voorziet, al?</text:p>
              </text:list-item>
              <text:list-item text:style-override="id1-3-2-2-10-6-3">
                <text:number>-</text:number>
                <text:p text:style-name="al">De mate waarin de proeftuin goede randvoorwaarden schept voor het versnellen van de marktintroductie van nieuwe diensten/producten. Bevinden de innovaties zich in het ontwikkelstadium?</text:p>
              </text:list-item>
              <text:list-item text:style-override="id1-3-2-2-10-6-4">
                <text:number>-</text:number>
                <text:p text:style-name="al">Worden cross-overs tussen bedrijven uit diverse sectoren bevorderd middels deze proeftuin?</text:p>
                <text:list text:style-name="id1-3-2-2-10-6-4-3">
                  <text:list-item text:style-override="id1-3-2-2-10-6-4-3-1">
                    <text:number>c.</text:number>
                    <text:p text:style-name="al">De kwaliteit van de business case</text:p>
                  </text:list-item>
                </text:list>
              </text:list-item>
            </text:list>
            <text:p text:style-name="al">Hierbij wordt met name gelet op de volgende elementen:</text:p>
            <text:list text:style-name="id1-3-2-2-10-8">
              <text:list-item text:style-override="id1-3-2-2-10-8-1">
                <text:number>-</text:number>
                <text:p text:style-name="al">Hoe haalbaar is de realisatie van de proeftuin, wat zijn de risico’s? Welke strategie is gekozen om deze risico’s te beperken?</text:p>
              </text:list-item>
              <text:list-item text:style-override="id1-3-2-2-10-8-2">
                <text:number>-</text:number>
                <text:p text:style-name="al">Op welke wijze wordt (op termijn) een exploitatie van de proeftuin geborgd? </text:p>
              </text:list-item>
              <text:list-item text:style-override="id1-3-2-2-10-8-3">
                <text:number>-</text:number>
                <text:p text:style-name="al">Hoe wordt gewaarborgd dat het niet gaat om een eenmalig project/activiteit, maar om een proeftuin die aan meerdere ondernemers, over een langere periode, ruimte biedt om hun product te testen?</text:p>
              </text:list-item>
              <text:list-item text:style-override="id1-3-2-2-10-8-4">
                <text:number>-</text:number>
                <text:p text:style-name="al">Op welke wijze wordt ervoor gezorgd dat relevante stakeholders bij de proeftuin betrokken zijn?</text:p>
              </text:list-item>
              <text:list-item text:style-override="id1-3-2-2-10-8-5">
                <text:number>-</text:number>
                <text:p text:style-name="al">Hoe wordt de gebruikersoriëntatie van de proeftuin gewaarborgd?</text:p>
              </text:list-item>
              <text:list-item text:style-override="id1-3-2-2-10-8-6">
                <text:number>-</text:number>
                <text:p text:style-name="al">Welke maatregelen worden genomen om de proeftuin laagdrempelig toegankelijk te maken voor het MKB, waarbij het van belang kan zijn waarborgen te hebben concurrentiegevoelige technieken te beschermen en er tegelijkertijd sprake is van een open innovatie omgeving?</text:p>
              </text:list-item>
              <text:list-item text:style-override="id1-3-2-2-10-8-7">
                <text:number>-</text:number>
                <text:p text:style-name="al">De mate waarin de aanvrager bereidt is om de eigen bijdrage in dit project te stoppen? De bereidheid om deze stap te zetten gekoppeld aan de risico’s en perspectieven van de projectresultaten.</text:p>
                <text:list text:style-name="id1-3-2-2-10-8-7-3">
                  <text:list-item text:style-override="id1-3-2-2-10-8-7-3-1">
                    <text:number>d.</text:number>
                    <text:p text:style-name="al">De kwaliteit van de aanvraag</text:p>
                  </text:list-item>
                </text:list>
              </text:list-item>
            </text:list>
            <text:p text:style-name="al">Hierbij wordt met name gelet op de volgende elementen:</text:p>
            <text:list text:style-name="id1-3-2-2-10-10">
              <text:list-item text:style-override="id1-3-2-2-10-10-1">
                <text:number>-</text:number>
                <text:p text:style-name="al">De helderheid en eenduidigheid van de aanvraag. Zijn de projectactiviteiten duidelijk te koppelen aan de begroting?</text:p>
              </text:list-item>
              <text:list-item text:style-override="id1-3-2-2-10-10-2">
                <text:number>-</text:number>
                <text:p text:style-name="al">De wijze waarop het project organisatorisch en subsidie-technisch in elkaar steekt.</text:p>
                <text:list text:style-name="id1-3-2-2-10-10-2-3">
                  <text:list-item text:style-override="id1-3-2-2-10-10-2-3-1">
                    <text:number>e.</text:number>
                    <text:p text:style-name="al">Duurzaamheid;</text:p>
                  </text:list-item>
                </text:list>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10-14">
              <text:list-item text:style-override="id1-3-2-2-10-14-1">
                <text:number>-</text:number>
                <text:p text:style-name="al">De investering die wordt gedaan en de resultaten die worden beoogd in de opleiding en ontwikkeling van mensen;</text:p>
              </text:list-item>
              <text:list-item text:style-override="id1-3-2-2-10-14-2">
                <text:number>-</text:number>
                <text:p text:style-name="al">De bijdrage aan arbeidsvitaliteit, gezondheid en sociale mobiliteit van mensen; </text:p>
              </text:list-item>
              <text:list-item text:style-override="id1-3-2-2-10-14-3">
                <text:number>-</text:number>
                <text:p text:style-name="al">De werkgelegenheid die wordt gegenereerd, bijvoorbeeld voor hoger opgeleiden, lager opgeleiden en mensen met beperkingen, of een afstand tot de arbeidsmarkt;</text:p>
              </text:list-item>
              <text:list-item text:style-override="id1-3-2-2-10-14-4">
                <text:number>-</text:number>
                <text:p text:style-name="al">De maatschappelijke impact.</text:p>
              </text:list-item>
            </text:list>
            <text:p text:style-name="al">Ten aanzien van het aspect ‘planet’:</text:p>
            <text:list text:style-name="id1-3-2-2-10-16">
              <text:list-item text:style-override="id1-3-2-2-10-16-1">
                <text:number>-</text:number>
                <text:p text:style-name="al">De bijdrage aan CO2-reductie en reductie van overige broeikasgassen;</text:p>
              </text:list-item>
              <text:list-item text:style-override="id1-3-2-2-10-16-2">
                <text:number>-</text:number>
                <text:p text:style-name="al">De bijdrage aan energiebesparing en/of de omschakeling naar schone energie;</text:p>
              </text:list-item>
              <text:list-item text:style-override="id1-3-2-2-10-16-3">
                <text:number>-</text:number>
                <text:p text:style-name="al">De bijdrage aan het verminderen van grondstofgebruik en watergebruik</text:p>
              </text:list-item>
              <text:list-item text:style-override="id1-3-2-2-10-16-4">
                <text:number>-</text:number>
                <text:p text:style-name="al">De omgang met afval en restmaterialen;</text:p>
              </text:list-item>
              <text:list-item text:style-override="id1-3-2-2-10-16-5">
                <text:number>-</text:number>
                <text:p text:style-name="al">De impact op het omringende ecosysteem en de omringende ruimte en leefomgeving.</text:p>
              </text:list-item>
            </text:list>
            <text:p text:style-name="al">Ten aanzien van het aspect ‘profit’:</text:p>
            <text:list text:style-name="id1-3-2-2-10-18">
              <text:list-item text:style-override="id1-3-2-2-10-18-1">
                <text:number>-</text:number>
                <text:p text:style-name="al">De bijdrage aan regionale bewustwording, over de noodzaak van en het streven naar een circulaire en inclusieve economie;</text:p>
              </text:list-item>
              <text:list-item text:style-override="id1-3-2-2-10-18-2">
                <text:number>-</text:number>
                <text:p text:style-name="al">De bijdrage aan de profilering van het bedrijf als een sociaal en duurzaam /maatschappelijk verantwoorde onderneming;</text:p>
              </text:list-item>
              <text:list-item text:style-override="id1-3-2-2-10-18-3">
                <text:number>-</text:number>
                <text:p text:style-name="al">De manier waarop de onderneming zich maatschappelijk verantwoordt.</text:p>
                <text:list text:style-name="id1-3-2-2-10-18-3-3">
                  <text:list-item text:style-override="id1-3-2-2-10-18-3-3-1">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list-item>
                  <text:list-item text:style-override="id1-3-2-2-10-18-3-3-2">
                    <text:number>3.</text:number>
                    <text:p text:style-name="al">a. Voor criterium a zoals genoemd in lid 1 van dit artikel kunnen maximaal 30 punten </text:p>
                  </text:list-item>
                </text:list>
              </text:list-item>
            </text:list>
            <text:p text:style-name="al">worden behaald met de volgende verdeling:</text:p>
            <text:list text:style-name="id1-3-2-2-10-20">
              <text:list-item text:style-override="id1-3-2-2-10-20-1">
                <text:number>-</text:number>
                <text:p text:style-name="al">goed = 30 punten</text:p>
              </text:list-item>
              <text:list-item text:style-override="id1-3-2-2-10-20-2">
                <text:number>-</text:number>
                <text:p text:style-name="al">ruim voldoende = 25 punten</text:p>
              </text:list-item>
              <text:list-item text:style-override="id1-3-2-2-10-20-3">
                <text:number>-</text:number>
                <text:p text:style-name="al">voldoende = 20 punten</text:p>
              </text:list-item>
              <text:list-item text:style-override="id1-3-2-2-10-20-4">
                <text:number>-</text:number>
                <text:p text:style-name="al">matig = 10 punten</text:p>
              </text:list-item>
              <text:list-item text:style-override="id1-3-2-2-10-20-5">
                <text:number>-</text:number>
                <text:p text:style-name="al">onvoldoende = 0 punten</text:p>
                <text:list text:style-name="id1-3-2-2-10-20-5-3">
                  <text:list-item text:style-override="id1-3-2-2-10-20-5-3-1">
                    <text:number>b.</text:number>
                    <text:p text:style-name="al">Voor de criteria b zoals genoemd in lid 1 van dit artikel kunnen maximaal 20 punten worden behaald met de volgende verdeling:</text:p>
                  </text:list-item>
                </text:list>
              </text:list-item>
              <text:list-item text:style-override="id1-3-2-2-10-20-6">
                <text:number>-</text:number>
                <text:p text:style-name="al">goed = 20 punten</text:p>
              </text:list-item>
              <text:list-item text:style-override="id1-3-2-2-10-20-7">
                <text:number>-</text:number>
                <text:p text:style-name="al">ruim voldoende = 15 punten</text:p>
              </text:list-item>
              <text:list-item text:style-override="id1-3-2-2-10-20-8">
                <text:number>-</text:number>
                <text:p text:style-name="al">voldoende = 10 punten</text:p>
              </text:list-item>
              <text:list-item text:style-override="id1-3-2-2-10-20-9">
                <text:number>-</text:number>
                <text:p text:style-name="al">matig = 5 punten</text:p>
              </text:list-item>
              <text:list-item text:style-override="id1-3-2-2-10-20-10">
                <text:number>-</text:number>
                <text:p text:style-name="al">onvoldoende = 0 punten</text:p>
                <text:list text:style-name="id1-3-2-2-10-20-10-3">
                  <text:list-item text:style-override="id1-3-2-2-10-20-10-3-1">
                    <text:number>c.</text:number>
                    <text:p text:style-name="al">Voor de criteria c zoals genoemd in lid 1 van dit artikel kunnen maximaal 25 punten worden behaald met de volgende verdeling:</text:p>
                  </text:list-item>
                </text:list>
              </text:list-item>
              <text:list-item text:style-override="id1-3-2-2-10-20-11">
                <text:number>-</text:number>
                <text:p text:style-name="al">goed = 25 punten</text:p>
              </text:list-item>
              <text:list-item text:style-override="id1-3-2-2-10-20-12">
                <text:number>-</text:number>
                <text:p text:style-name="al">ruim voldoende = 20 punten</text:p>
              </text:list-item>
              <text:list-item text:style-override="id1-3-2-2-10-20-13">
                <text:number>-</text:number>
                <text:p text:style-name="al">voldoende = 15 punten</text:p>
              </text:list-item>
              <text:list-item text:style-override="id1-3-2-2-10-20-14">
                <text:number>-</text:number>
                <text:p text:style-name="al">matig = 10 punten</text:p>
              </text:list-item>
              <text:list-item text:style-override="id1-3-2-2-10-20-15">
                <text:number>-</text:number>
                <text:p text:style-name="al">onvoldoende = 0 punten</text:p>
                <text:list text:style-name="id1-3-2-2-10-20-15-3">
                  <text:list-item text:style-override="id1-3-2-2-10-20-15-3-1">
                    <text:number>d.</text:number>
                    <text:p text:style-name="al">Voor criterium d zoals genoemd in lid 1 van dit artikel kunnen maximaal 10 punten worden behaald met de volgende verdeling:</text:p>
                  </text:list-item>
                </text:list>
              </text:list-item>
              <text:list-item text:style-override="id1-3-2-2-10-20-16">
                <text:number>-</text:number>
                <text:p text:style-name="al">goed = 10 punten</text:p>
              </text:list-item>
              <text:list-item text:style-override="id1-3-2-2-10-20-17">
                <text:number>-</text:number>
                <text:p text:style-name="al">voldoende = 5 punten</text:p>
              </text:list-item>
              <text:list-item text:style-override="id1-3-2-2-10-20-18">
                <text:number>-</text:number>
                <text:p text:style-name="al">onvoldoende = 0 punten</text:p>
                <text:list text:style-name="id1-3-2-2-10-20-18-3">
                  <text:list-item text:style-override="id1-3-2-2-10-20-18-3-1">
                    <text:number>e.</text:number>
                    <text:p text:style-name="al">Voor criterium e zoals genoemd in lid 1 van dit artikel kunnen maximaal 15 punten worden behaald met de volgende verdeling:</text:p>
                  </text:list-item>
                </text:list>
              </text:list-item>
              <text:list-item text:style-override="id1-3-2-2-10-20-19">
                <text:number>-</text:number>
                <text:p text:style-name="al">goed = 15 punten</text:p>
              </text:list-item>
              <text:list-item text:style-override="id1-3-2-2-10-20-20">
                <text:number>-</text:number>
                <text:p text:style-name="al">voldoende = 10 punten</text:p>
              </text:list-item>
              <text:list-item text:style-override="id1-3-2-2-10-20-21">
                <text:number>-</text:number>
                <text:p text:style-name="al">matig = 5 punten</text:p>
              </text:list-item>
              <text:list-item text:style-override="id1-3-2-2-10-20-22">
                <text:number>-</text:number>
                <text:p text:style-name="al">neutraal = 1 punten</text:p>
              </text:list-item>
              <text:list-item text:style-override="id1-3-2-2-10-20-23">
                <text:number>-</text:number>
                <text:p text:style-name="al">onvoldoende = 0 punt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In aanvulling op artikel 5.2.9 van de REES gelden voor de uitvoering van het project de volgende verplichtingen:</text:p>
            <text:list text:style-name="id1-3-2-2-11-3">
              <text:list-item text:style-override="id1-3-2-2-11-3-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1-3-2">
                <text:number>b.</text:number>
                <text:p text:style-name="al">De vergoedingen die voor het gebruik van de proeftuin en voor deelname aan de activiteiten van het innovatiecluster worden berekend, stemmen overeen met de marktprijs of weerspiegelen de kosten ervan.</text:p>
              </text:list-item>
            </text:list>
          </text:section>
          <text:section text:name="artikel_id1-3-2-2-12" text:style-name="artikel">
            <text:p text:style-name="artikel_kop_titel"><text:span text:style-name="artikel_kop_label">Artikel</text:span> <text:span text:style-name="artikel_kop_nr">12</text:span> Indicatoren</text:p>
            <text:p text:style-name="al">Het OP EFRO voor Noord-Nederland kent output- en resultaatindicatoren.</text:p>
            <text:list text:style-name="id1-3-2-2-12-3">
              <text:list-item text:style-override="id1-3-2-2-12-3-1">
                <text:number>1.</text:number>
                <text:p text:style-name="al">Resultaatindicator R03 “omzetaandeel van nieuwe of vernieuwde producten” is gekoppeld aan de specifieke doelstelling C. De aanvrager dient de bijdrage aan de resultaatindicator bij de aanvraag en in het verzoek tot vaststelling kwalitatief te onderbouwen. Beoordeling is onderdeel van de inhoudelijke beoordeling van de aanvraag en het eindafrekeningsverzoek. Resultaatindicatoren gelden niet op projectniveau en worden niet door de subsidieaanvrager gekwantificeerd.</text:p>
              </text:list-item>
              <text:list-item text:style-override="id1-3-2-2-12-3-2">
                <text:number>2.</text:number>
                <text:p text:style-name="al">Outputindicatoren gelden op projectniveau. Het OP EFRO kent tabellen met outputindicatoren, ‘Tabel 5’, die een kwantitatieve weergave vormen van de in het OP EFRO, in sectie 2.A.6.1 onder prioritaire as 1, beschreven acties.</text:p>
              </text:list-item>
              <text:list-item text:style-override="id1-3-2-2-12-3-3">
                <text:number>3.</text:number>
                <text:p text:style-name="al">De outputindicatoren voor deze uitvoeringsregeling zijn afkomstig uit het OP EFRO en als bijlage II bij deze uitvoeringsregeling gevoegd.</text:p>
                <text:list text:style-name="id1-3-2-2-12-3-3-3">
                  <text:list-item text:style-override="id1-3-2-2-12-3-3-3-1">
                    <text:number>i.</text:number>
                    <text:p text:style-name="al">De aanvrager dient uit de lijst in de bijlage al die outputindicatoren te selecteren die op het project van toepassing zijn. De aanvrager dient voor elke geselecteerde indicator een streefwaarde te bepalen voor het project. De streefwaarde is de waarde die beoogd wordt te zijn bereikt op het moment dat het project fysiek is afgerond of alle concrete acties volledig ten uitvoer zijn gelegd.</text:p>
                  </text:list-item>
                  <text:list-item text:style-override="id1-3-2-2-12-3-3-3-2">
                    <text:number>ii.</text:number>
                    <text:p text:style-name="al">De keuze van de indicator en het bepalen van de streefwaarde dienen plaats te vinden op grond van de definities in bijlage II bij deze uitvoeringsregeling. De keuze van de indicator en de streefwaarde dienen in de aanvraag te worden gemotiveerd.</text:p>
                  </text:list-item>
                  <text:list-item text:style-override="id1-3-2-2-12-3-3-3-3">
                    <text:number>iii.</text:number>
                    <text:p text:style-name="al">Het niet selecteren van relevante outputindicatoren of het niet leveren van (overtuigende) onderbouwingen kan leiden tot afwijzing van de aanvraag.</text:p>
                  </text:list-item>
                </text:list>
              </text:list-item>
            </text:list>
          </text:section>
          <text:section text:name="artikel_id1-3-2-2-13" text:style-name="artikel">
            <text:p text:style-name="artikel_kop_titel"><text:span text:style-name="artikel_kop_label">Artikel</text:span> <text:span text:style-name="artikel_kop_nr">13</text:span> Penvoerderschap en administratie</text:p>
            <text:list text:style-name="id1-3-2-2-13-2">
              <text:list-item text:style-override="id1-3-2-2-13-2">
                <text:number>1.</text:number>
                <text:p text:style-name="al">Alle aanvragen, verzoeken en voortgangsrapportages in een project waar een of meer subsidieaanvragers samenwerken dienen door de penvoerder gedaan te worden.</text:p>
              </text:list-item>
              <text:list-item text:style-override="id1-3-2-2-13-3">
                <text:number>2.</text:number>
                <text:p text:style-name="al">Het SNN verricht betalingen enkel aan de penvoerder. </text:p>
              </text:list-item>
              <text:list-item text:style-override="id1-3-2-2-13-4">
                <text:number>3.</text:number>
                <text:p text:style-name="al">Voorschotten die door het SNN tijdens de looptijd van het project aan de penvoerder worden verstrekt worden geacht op basis van de voorlopig subsidiabel gestelde kosten te worden doorbetaald aan de projectpartners. Projectpartners zijn individueel aansprakelijk voor de door hen gerapporteerde kosten. Het SNN heeft de mogelijkheid om bij individuele projectpartners teveel ontvangen subsidie terug te vorderen.</text:p>
              </text:list-item>
              <text:list-item text:style-override="id1-3-2-2-13-5">
                <text:number>4.</text:number>
                <text:p text:style-name="al">Indien in een project een of meer subsidieaanvragers samenwerken dient de samenwerking te worden vastgelegd in een samenwerkingsovereenkomst. De overeenkomst dient door alle partijen te worden ondertekend.</text:p>
              </text:list-item>
              <text:list-item text:style-override="id1-3-2-2-13-6">
                <text:number>5.</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section>
          <text:section text:name="artikel_id1-3-2-2-14" text:style-name="artikel">
            <text:p text:style-name="artikel_kop_titel"><text:span text:style-name="artikel_kop_label">Artikel</text:span> <text:span text:style-name="artikel_kop_nr">14</text:span> Rapportage en bevoorschotting</text:p>
            <text:list text:style-name="id1-3-2-2-14-2">
              <text:list-item text:style-override="id1-3-2-2-14-2">
                <text:number/>
              </text:list-item>
            </text:list>
            <text:p text:style-name="al"/>
            <text:list text:style-name="id1-3-2-2-14-4">
              <text:list-item text:style-override="id1-3-2-2-14-4-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4-4-2">
                <text:number>2.</text:number>
                <text:p text:style-name="al">Indien met de uitvoering van de subsidiabele activiteiten in een project is gestart kan een voorschot van 20% van de maximaal verleende subsidie worden verstrekt.</text:p>
              </text:list-item>
              <text:list-item text:style-override="id1-3-2-2-14-4-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2-14-4-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2-14-4-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2-14-4-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2-14-4-7">
                <text:number>7.</text:number>
                <text:p text:style-name="al">In afwijking van de eerste zin in het zesde lid kan een voorschot tot een maximum van 100% van de maximaal verleende subsidie worden verstrekt, indien:</text:p>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list-item>
            </text:list>
            <text:list text:style-name="id1-3-2-2-14-5">
              <text:list-item text:style-override="id1-3-2-2-14-5-1">
                <text:number>8.</text:number>
                <text:p text:style-name="al">Indien de subsidieaanvrager in gebreke blijft met het indienen van een deugdelijke voortgangsrapportage kan de subsidie ingetrokken of verlaagd worden.</text:p>
              </text:list-item>
            </text:list>
          </text:section>
          <text:section text:name="artikel_id1-3-2-2-15" text:style-name="artikel">
            <text:p text:style-name="artikel_kop_titel"><text:span text:style-name="artikel_kop_label">Artikel</text:span> <text:span text:style-name="artikel_kop_nr">15</text:span> Realisatie indicatoren</text:p>
            <text:list text:style-name="id1-3-2-2-15-2">
              <text:list-item text:style-override="id1-3-2-2-15-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5-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6" text:style-name="artikel">
            <text:p text:style-name="artikel_kop_titel"><text:span text:style-name="artikel_kop_label">Artikel</text:span> <text:span text:style-name="artikel_kop_nr">16</text:span> Realisatie van het project</text:p>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section>
          <text:section text:name="artikel_id1-3-2-2-17" text:style-name="artikel">
            <text:p text:style-name="artikel_kop_titel"><text:span text:style-name="artikel_kop_label">Artikel</text:span> <text:span text:style-name="artikel_kop_nr">17</text:span> Vaststelling subsidie</text:p>
            <text:list text:style-name="id1-3-2-2-17-2">
              <text:list-item text:style-override="id1-3-2-2-17-2">
                <text:number>1.</text:number>
                <text:p text:style-name="al">De subsidieaanvrager dient uiterlijk 13 weken na de einddatum van het project een verzoek om definitieve vaststelling van de subsidie in bij het SNN.</text:p>
              </text:list-item>
              <text:list-item text:style-override="id1-3-2-2-17-3">
                <text:number>2.</text:number>
                <text:p text:style-name="al">Het verzoek om definitieve vaststelling wordt ingediend volgens een daarvoor door het SNN ter beschikking gesteld format, vergezeld van de daarin genoemde documenten.</text:p>
              </text:list-item>
              <text:list-item text:style-override="id1-3-2-2-17-4">
                <text:number>3.</text:number>
                <text:p text:style-name="al">De subsidie zal lager worden vastgesteld wanneer de gerealiseerde subsidiabele kosten lager zijn dan begroot, waarbij het subsidiepercentage wordt gehanteerd zoals aangegeven in artikel 5.</text:p>
              </text:list-item>
              <text:list-item text:style-override="id1-3-2-2-17-5">
                <text:number>4.</text:number>
                <text:p text:style-name="al">Het SNN kan de betaling die volgt uit de vaststellingsbeschikking opschorten indien de financiering van de Europese Commissie niet beschikbaar is.</text:p>
              </text:list-item>
            </text:list>
          </text:section>
          <text:section text:name="artikel_id1-3-2-2-18" text:style-name="artikel">
            <text:p text:style-name="artikel_kop_titel"><text:span text:style-name="artikel_kop_label">Artikel</text:span> <text:span text:style-name="artikel_kop_nr">18</text:span> Slotbepalingen</text:p>
            <text:p text:style-name="al">Deze uitvoeringsregeling wordt gepubliceerd en treedt in werking de dag na publicatie. </text:p>
          </text:section>
          <text:section text:name="artikel_id1-3-2-2-19" text:style-name="artikel">
            <text:p text:style-name="artikel_kop_titel"><text:span text:style-name="artikel_kop_label">Artikel</text:span> <text:span text:style-name="artikel_kop_nr">19</text:span> Citeertitel</text:p>
            <text:p text:style-name="al">Deze uitvoeringsregeling wordt aangehaald als OP EFRO Proeftuinen C 2016 ronde 2</text:p>
          </text:section>
        </text:section>
        <text:section text:name="bijlage_id1-3-2-3" text:style-name="bijlage">
          <text:p text:style-name="bijlage_top"/>
          <text:p text:style-name="hoofdstuk_kop">Bijlage I:Toelichting op de uitvoeringsregeling</text:p>
        </text:section>
        <text:section text:name="bijlage_id1-3-2-4" text:style-name="bijlage">
          <text:p text:style-name="bijlage_top"/>
          <text:p text:style-name="hoofdstuk_kop">Bijlage II: Outputindicatoren OP EFRO Proeftuinen C 2016 ronde 2</text:p>
        </text:section>
        <text:section text:name="bijlage_id1-3-2-5" text:style-name="bijlage">
          <text:p text:style-name="bijlage_top"/>
          <text:p text:style-name="hoofdstuk_kop">Bijlage I: Toelichting op de uitvoeringsregeling</text:p>
          <text:p text:style-name="tussenkopcur">Een algemene toelichting op deze uitvoeringsregeling is te vinden in het Spoorboekje Innovatie-instrumentarium Noord-Nederland. Dit document is te vinden op de SNN website.</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aan invulling in de vorm van een zogenoemde ‘call’, waarbij aanvragen op volgorde van ontvangst worden beoordeeld en beschikt. Voor de bepaling of een project voor subsidie in aanmerking komt zijn al deze bepalingen van belang.</text:p>
          <text:p text:style-name="al">Het OP EFRO richt zich op het stimuleren van innovatie binnen het innovatief Midden- en Kleinbedrijf in Noord-Nederland. Binnen het OP EFRO zijn vier zogeheten specifieke doelstellingen geformuleerd (A t/m D), waarvan deze Proeftuinen C zich richt op specifieke doelstelling C van het OP: ‘Meer innovatie en valorisatie in het MKB (binnen de in de RIS3 geïdentificeerde maatschappelijke uitdaginge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2-reductie. In de toelichting op artikel 10 wordt een nadere duiding aan de beoordelingscriteria gegeven. Dit geeft een aanvrager informatie over wat wordt verstaan met een ‘goede’ proeftuin.</text:p>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 Kenmerkend voor RIS3 en NIA is het uitgangspunt te werken aan grote maatschappelijke vraagstukken, de maatschappelijke uitdagingen. Voor deze uitvoeringsregeling worden aanvragers uitgedaagd om te komen met faciliteiten die MKB-bedrijven in staat stellen te innoveren gericht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In het TRL-model worden negen verschillende fases onderscheiden in het innovatieproces, beginnend met fundamenteel onderzoek (TRL1), tot en met marktintroductie van een nieuw product of nieuwe dienst (TRL9). Met de deze uitvoeringsregeling wordt met name ingezet op het faciliteren van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In elk geval een deel van het OP EFRO wordt opengesteld via zogenoemde tenders, waarbij het loket voor indienen van aanvragen een specifieke periode open staat en een vast sluitingsmoment kent. Ook kent het programma zogenoemde ‘calls’, waarbij aanvragen op volgorde van ontvangst in de openstellingsperiode worden beoordeeld. De onderhavige Proeftuinen C 2016 ronde 2 geeft de verdere invulling aan genoemde manier van uitvoering van het programma.</text:p>
          <text:p text:style-name="al"> Kenmerkend voor een zogenoemde ‘call’, die uitgaat van het molenaarsprincipe, is dat aanvragen in de openstellingsperiode kunnen worden ingediend en na compleetheid worden beoordeeld op grond van vooraf kenbaar gemaakte criteria (zie ook de toelichting op artikel 10). Projecten die voldoen aan de minimale vereisten, waaronder een score van minimaal 70 van de 100 punten, worden op volgorde van ontvangst beschikt totdat het plafond van de uitvoeringsregeling is bereikt. </text:p>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text:p>
          <text:p text:style-name="al">De deskundigencommissie adviseert het Dagelijks Bestuur van het SNN (DB SNN) over de subsidietoekenningen. Het DB SNN neemt vervolgens een besluit. Het dagelijks bestuur kan deze bevoegdheid mandateren aan de Bestuurscommissie Economische Zaken van het SNN (BC EZ).</text:p>
          <text:p text:style-name="al">Een belangrijk punt dat samenhangt met de inschakeling van een deskundigencommissie is het feit dat de beoordeling (advisering) bestaat uit drie fasen. Eerst wordt een compleetheidstoets gedaan, daarna volgt op alle aanvragen die compleet zijn een toets waarbij wordt beoordeeld of het project voldoet aan de eisen om los van de beoordelingscriteria (de rankingscriteria) voor subsidie in aanmerking te komen, dus of er geen sprake is van afwijzingsgronden. Denk hierbij aan de staatssteunregelgeving, de maximaal gevraagde subsidie en de uitvoeringsperiode. In deze fase wordt ook getoetst of het project past binnen het opengestelde deel van het programma, dat wil zeggen voldoende bijdraagt aan specifieke doelstelling C van het OP EFRO. Indien het project aan deze criteria voldoet, dan wordt het in de derde fase voorgelegd aan de deskundigencommissie.</text:p>
          <text:p text:style-name="al">De deskundigencommissie beoordeelt het project inhoudelijk op kwaliteit en geeft advies ten aanzien van de ranking. Indien hiertoe aanleiding is kan een afwijkende werkwijze worden gevolgd.</text:p>
          <text:p text:style-name="al"> De beoordeling wordt uitgedrukt in kwalitatieve scores die verschillende gradaties kennen: goed, ruim voldoende, voldoende, matig, neutraal en onvoldoende. Uit toekenning van de kwalitatieve score volgt automatisch een kwantitatieve score, die maximaal 100 punten kan zijn (zie art. 10 lid 2). </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text:p>
          <text:p text:style-name="al">Outputindicatoren geven weer wat er (fysiek) binnen een project tot stand wordt gebracht. Outputindicatoren vormen feitelijk een weerspiegeling van de projectactiviteiten.</text:p>
          <text:p text:style-name="al">Bij de aanvraag dient de keuze van outputindicatoren te worden gemotiveerd. Streefwaarden dienen aannemelijk te worden gemaakt. Gedurende de uitvoering van het project dienen realisatiewaarden van indicatoren met bewijsstukken te worden gestaafd.</text:p>
          <text:p text:style-name="al">Hieronder volgt een artikelsgewijze toelichting.</text:p>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gericht op onderzoek en ontwikkeling, haar herkomst kent in de staatssteunregelgeving. Aangezien deze regelgeving een belangrijk kader vormt voor subsidieverlening aan projecten in het kader van deze tender, zijn deze voorwaarden expliciet in de uitvoeringsregeling opgenomen.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maandag 2 oktober 2017. </text:p>
          <text:p text:style-name="al">Lid 3 gaat over de inhoudelijke afbakening. Het OP EFRO voor Noord-Nederland kent vier (inhoudelijke) specifieke doelstellingen: A t/m D. Deze uitvoeringsregeling is gericht op specifieke doelstelling C “Meer innovatie en valorisatie in het MKB binnen de in de RIS3 geïdentificeerde maatschappelijke uitdagingen”. Het project dient aan te sluiten bij de algehele strategie van het OP EFRO, omschreven in sectie 1.1, te passen binnen, en bij te dragen aan specifieke doelstelling C, zoals beschreven in sectie 2.A.5 onder prioritaire as 1 van het OP EFRO en aan te sluiten bij de voor specifieke doelstelling C beschreven maatregelen in sectie 2.A.6.1 onder prioritaire as 1 van het OP EFRO.</text:p>
          <text:p text:style-name="al">Proeftuinen komen alleen in aanmerking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Lid 4 in combinatie met lid 1 geven aan dat het subsidieplafond in totaal € 7.000.000,- bedraagt. Dit bedrag bestaat voor 25% (€1.750.000,-) uit EFRO-middelen en voor 75% (€ 5.250.000,-) rijkscofinanciering.</text:p>
          <text:p text:style-name="tussenkopcur">Artikel 3 Subsidiabele activiteiten</text:p>
          <text:p text:style-name="al">Hier is een vertaalslag gemaakt van artikel 27 van de Algemene Groepsvrijstellingsverordening. Alleen activiteiten die passen binnen dit artikel komen voor subsidie in aanmerking.</text:p>
          <text:p text:style-name="tussenkopcur">Artikel 4 Aanvraag onder twee deelplafonds</text:p>
          <text:p text:style-name="al">Het is de bedoeling dat een aanvraag wordt ingediend bij de uitvoeringsregeling waarbij deze het meeste aansluit. Indien een aanvraag toch voor twee tegelijk openstaande uitvoeringsregelingen – in dit geval Proeftuinen C 2016 ronde 2 en Proeftuinen D 2016 ronde 2 - ingediend wordt kan niet twee maal subsidie worden ontvangen.</text:p>
          <text:p text:style-name="tussenkopcur">Artikel 5 Hoogte en doelgroep van de subsidie</text:p>
          <text:p text:style-name="al">Ten aanzien van lid 1: de Proeftuinen C 2016 ronde 2 is primair gericht op de partij die een proeftuin opereert, alleen deze partijen komen voor subsidie in aanmerking. Dat kunnen meerdere organisaties zijn wanneer het gaat om meerdere innovatieclusters die samenwerken.</text:p>
          <text:p text:style-name="al">Lid 2 stelt dat er een vast subsidiepercentage geldt van 40%. Op basis van de leden 4 en 5 volgt vervolgens dat de minimale en maximale subsidie resp. €200.000 en €2.000.000 bedraagt. </text:p>
          <text:p text:style-name="al">De aanvulling in lid 2 geeft aan dat indien een project meer totale subsidiabele kosten kent dan €5.000.000 (zijnde het bedrag dat leidt tot het maximum van €2.000.000 subsidie), het te verlenen maximum bedrag aan subsidie gehandhaafd blijft op 2.000.000, maar het project feitelijk een lager subsidiepercentage dan 40 krijgt. </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De bepaling van de (maximale) steun wordt per begunstigde uitgevoerd, wat inhoudt dat de (maximale) subsidiepercentages kunnen verschillen tussen de projectpartners.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eventueel kan dit maximale steunpercentage 55% bedragen indien het project zich begeeft in een zogenoemde steunkaart-gebied); voor het bepalen van het steunpercentage wordt ook in dit geval alle steun bij elkaar opgeteld.</text:p>
          <text:p text:style-name="tussenkopcur">Artikel 6 Indienen van een subsidieaanvraag</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tussenkopcur">Artikel 7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p grond van artikel 12 kan de aanvraag ook worden afgewezen indien relevante outputindicatoren niet zijn geselecteerd of deze niet zijn voorzien van een (overtuigende) onderbouwing. </text:p>
          <text:p text:style-name="al">Een project moet minimaal voldoen aan het criterium duurzaamheid. Indien hiervan sprake is ontvangt het project een score van minimaal ‘neutraal’ (1 punt).</text:p>
          <text:p text:style-name="al">Ook geldt dat een aanvrager tegen wie een bevel tot terugvordering uitstaat, of die in financiële moeilijkheden verkeert, geen subsidie kan ontvangen. In het aanvraagformulier worden vragen gesteld aan de aanvrager om vast te stellen of er geen sprake is van een situatie van financiële moeilijkheden.</text:p>
          <text:p text:style-name="al">Tot slot geldt dat een aanvrager geen natuurlijk persoon kan zijn.</text:p>
          <text:p text:style-name="tussenkopcur">Artikel 8 Subsidiabele kosten</text:p>
          <text:p text:style-name="al">De genoemde kosten zijn op basis van artikel 27 van de Algemene Groepsvrijstellingsverordening, daarnaast dient voldaan te worden aan artikelen 1.3 t/m 1.5 van de REES, waarbij in artikel 1.5 als niet-subsidiabele kosten worden vermeld:</text:p>
          <text:list text:style-name="id1-3-2-5-57">
            <text:list-item text:style-override="id1-3-2-5-57-1">
              <text:number>a.</text:number>
              <text:p text:style-name="al">administratieve en financiële sancties en boetes;</text:p>
            </text:list-item>
            <text:list-item text:style-override="id1-3-2-5-57-2">
              <text:number>b.</text:number>
              <text:p text:style-name="al">winstopslagen binnen een groep of samenwerkingsverband;</text:p>
            </text:list-item>
            <text:list-item text:style-override="id1-3-2-5-57-3">
              <text:number>c.</text:number>
              <text:p text:style-name="al">fooien en geschenken;</text:p>
            </text:list-item>
            <text:list-item text:style-override="id1-3-2-5-57-4">
              <text:number>d.</text:number>
              <text:p text:style-name="al">representatiekosten en -vergoedingen;</text:p>
            </text:list-item>
            <text:list-item text:style-override="id1-3-2-5-57-5">
              <text:number>e.</text:number>
              <text:p text:style-name="al">kosten van personeelsactiviteiten;</text:p>
            </text:list-item>
            <text:list-item text:style-override="id1-3-2-5-57-6">
              <text:number>f.</text:number>
              <text:p text:style-name="al">kosten van overboekingen en annuleringen;</text:p>
            </text:list-item>
            <text:list-item text:style-override="id1-3-2-5-57-7">
              <text:number>g.</text:number>
              <text:p text:style-name="al">gratificaties en bonussen;</text:p>
            </text:list-item>
            <text:list-item text:style-override="id1-3-2-5-57-8">
              <text:number>h.</text:number>
              <text:p text:style-name="al">kosten van outplacementtraject.</text:p>
            </text:list-item>
          </text:list>
          <text:p text:style-name="tussenkopcur">Artikel 9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10 Beoordelingscriteria</text:p>
          <text:p text:style-name="al">Er zijn vijf (hoofd)categorieën, waarop een project gewogen wordt.</text:p>
          <text:list text:style-name="id1-3-2-5-64">
            <text:list-item text:style-override="id1-3-2-5-64-1">
              <text:number>a.</text:number>
              <text:p text:style-name="al">Bijdrage aan de doelstellingen van het OP</text:p>
            </text:list-item>
            <text:list-item text:style-override="id1-3-2-5-64-2">
              <text:number>b.</text:number>
              <text:p text:style-name="al">Mate van innovativiteit</text:p>
            </text:list-item>
            <text:list-item text:style-override="id1-3-2-5-64-3">
              <text:number>c.</text:number>
              <text:p text:style-name="al">Kwaliteit van de business case</text:p>
            </text:list-item>
            <text:list-item text:style-override="id1-3-2-5-64-4">
              <text:number>d.</text:number>
              <text:p text:style-name="al">Kwaliteit van de aanvraag</text:p>
            </text:list-item>
            <text:list-item text:style-override="id1-3-2-5-64-5">
              <text:number>e.</text:number>
              <text:p text:style-name="al">Duurzame ontwikkeling</text:p>
            </text:list-item>
            <text:list-item text:style-override="id1-3-2-5-64-6">
              <text:number>a.</text:number>
              <text:p text:style-name="al">Bijdrage aan de doelstellingen van het OP</text:p>
            </text:list-item>
          </text:list>
          <text:p text:style-name="al">Er wordt beoordeeld in welke mate het project bijdraagt aan specifieke doelstelling C van het OP EFRO. De beoordeling op dit punt wordt nadrukkelijk gekoppeld aan de kwalitatieve onderbouwing die in de aanvraag wordt gegeven. Bij de beoordeling van de aansluiting van de projectactiviteiten bij de actie wordt gekeken in welke mate de activiteiten corresponderen met de actie waar deze uitvoeringsregeling op is gericht. De beoordeling is kwalitatief en gebaseerd op de onderbouwing die in de aanvraag wordt gegeven. Daarbij wordt gekeken naar de zogenoemde ‘value for money’; hoeveel levert dit project op in relatie tot het gevraagde subsidiebedrag. Een aspect wat daarin mee gewogen kan worden is hoeveel (Noordelijke MKB) bedrijven er met deze proeftuin worden bediend. Het (Noordelijke) MKB hoeft niet vanaf de start direct een groot aandeel te hebben in de bekostiging van de exploitatie. De proeftuin kan (mede) gedragen worden door kennisinstellingen en grootbedrijven, maar bij de beoordeling wordt gekeken hoe het MKB van deze proeftuin profijt heeft en dat het belang van het MKB hierin centraal staat. Het MKB dient dus de voornaamste doelgroep (op termijn) te zijn van de proeftuin. De echt concrete interesse van deze doelgroep kan/mag ook pas op een later moment komen, maar de aanvrager moet dit in de aanvraag aannemelijk maken. Ook de betrokkenheid van eindgebruikers wordt meegewogen in de beoordeling ten aanzien van dit criteria.</text:p>
          <text:p text:style-name="al">Ook wordt beoordeeld in hoeverre de proeftuin gericht is op het faciliteren van de fase(n) van de innovatieketen die zich bevinden in de TRL-levels 5, 6 en 7.Als hulpmiddel hierbij geldt het TRL-model. In algemene zin geldt dat hoe lager (het zwaartepunt van) het project zich richt op de TRL-schaal, des te lager het project wordt beoordeeld. Andersom geldt, hoe duidelijker het project gericht is op valorisatie, des te hoger het project wordt beoordeeld. Het is van belang dat de verhouding (valorisatie ten opzichte van niet-valorisatie) goed moet zijn. Een (beperkt) deel onderzoek kan de volgende TRL-levels versterken en ondersteunen. Maar de focus van de proeftuin moet wel op het faciliteren van valorisatie liggen.</text:p>
          <text:p text:style-name="al">De weging van deze onderdelen leidt vervolgens tot één kwalitatief oordeel op dit criterium. </text:p>
          <text:list text:style-name="id1-3-2-5-68">
            <text:list-item text:style-override="id1-3-2-5-68-1">
              <text:number>b.</text:number>
              <text:p text:style-name="al">Mate van innovativiteit</text:p>
            </text:list-item>
            <text:list-item text:style-override="id1-3-2-5-68-2">
              <text:number>c.</text:number>
              <text:p text:style-name="al">Kwaliteit van de business case</text:p>
            </text:list-item>
          </text:list>
          <text:p text:style-name="al">Deze beide criteria worden ook behandeld in <text:span text:style-name="nadrukcur">het Spoorboekje</text:span>. </text:p>
          <text:p text:style-name="al">Bij het onderdeel ‘mate van innovatie’ gaat het om de mate waarin de projectactiviteiten gericht zijn op het faciliteren van valorisatie (innovaties in het ontwikkelstadium) en dus niet op het doen van onderzoek. Een proeftuin met een hoge mate van innovativiteit betekent niet per definitie dat er sprake moet zijn van dure nieuwe apparatuur, maar proeftuin dient aan de gebruikers wel een duidelijke innovatieve meerwaarde te bieden. Hoe speelt deze proeftuin in op de ontwikkelingen in de markt en wat is de huidige state-of-the-art? Op welke wijze worden gebruikers ‘op voorsprong’ gebracht ten opzichte van partijen die geen gebruik maken van de proeftuin? Creëert de proeftuin de juiste randvoorwaarden voor valorisatie?</text:p>
          <text:p text:style-name="al">Bij de beoordeling van de meerwaarde van de proeftuin wordt onder andere gekeken naar het belang en/of uitstraling voor/van de regio is die uitgaat van deze proeftuin. En op welke wijze de aantrekkingskracht van (Noord-) Nederland wordt vergroot en/of een ontmoetingsplaats voor (inter)nationale spelers wordt gecreëerd door deze proeftuin(infrastructuur).</text:p>
          <text:p text:style-name="al">Tenslotte kan een proeftuin die concreet cross-overs tussen verschillende sectoren mogelijk maakt een groter bereik en daarmee belang hebben voor de bedrijven en de regio in vergelijking met een proeftuin waarbij er geen sprake is van een cross-over. Wanneer dit grotere bereik en belang als gevolg van cross-over er is wordt dit als een pluspunt gezien.</text:p>
          <text:p text:style-name="al">Bij het onderdeel ‘kwaliteit van de business case’ gaat het enerzijds om de haalbaarheid binnen de projectperiode, dit betreft met name de investering om te komen tot de proeftuinfaciliteit. Anderzijds gaat het om de haalbaarheid én bijbehorende strategie om te komen tot een langdurige exploitatie. Hoe blijft de proeftuin (op de langere termijn) bestaan op basis van voldoende inkomsten (vanuit diensten of subsidies, etc.)? Wie dekt eventuele tekorten en in welke mate zijn tekorten acceptabel? Het is erg belangrijk dat er sprake is van (een zo concreet mogelijke) betrokkenheid van relevante stakeholders (waaronder (grote) bedrijven en/of kennisinstellingen). Om succesvol te zijn als proeftuin is ook een (concrete) gebruikers-oriëntatie van belang. Hoe is de betrokkenheid van het MKB en eindgebruikers gewaarborgd? Welke inspanningen worden verricht om het MKB te laten ‘aanhaken’ bij de benutting van de proeftuin? Zeker wanneer één ‘trekkende’ partij achter de totstandkoming van de proeftuinfaciliteit zit, dient de aanvrager deze punten des te beter uit te leggen. Tenslotte dient de aanvrager aannemelijk te maken dat de proeftuinfaciliteit laagdrempelig toegankelijk is voor het MKB. Ook voor dit punt geldt; zeker wanneer één grote onderneming achter de totstandkoming van de proeftuinfaciliteit zit, dient de aanvrager dit punt des te beter uit te leggen. Durft een MKB’er naar de proeftuinfaciliteit te komen met zijn concurrentiegevoelige-technieken? Welke waarborgen en garanties zijn hiervoor?</text:p>
          <text:p text:style-name="al">d.Kwaliteit aanvraag</text:p>
          <text:p text:style-name="al">Bij dit criterium gaat het om de kwaliteit van het projectplan: de helderheid en eenduidigheid van de antwoorden in het aanvraagformulier en de beschrijving in het projectplan. Hierbij is van belang dat de inhoud van de aanvraag ‘to the point’ wordt toegelicht in het aanvraagformulier en er voor wezenlijke onderdelen niet wordt verwezen naar andere documenten. In het projectplan dient een duidelijke koppeling (met bedragen) gemaakt te worden met de (bedragen in de) begroting en dient duidelijk gemaakt te worden welke projectpartner(s) welke activiteiten uitvoeren (en bijhorende kosten maken).</text:p>
          <text:p text:style-name="al">Verder gaat het bij dit criterium om de vraag of het project organisatorisch en subsidie-technisch goed in elkaar steekt. De kwaliteit van de onderbouwing op welke wijze de projectactiviteiten passen binnen de staatssteunkaders en de juistheid van de financiële uitgangspunten worden meegenomen in de beoordeling van dit criteria.</text:p>
          <text:p text:style-name="al">e.Duurzaamheid</text:p>
          <text:p text:style-name="al">De beoordeling op duurzaamheid binnen het OP EFRO Noord-Nederland gebeurt in twee stappen. De eerste stap is bedoeld om te beoordelen of een project voldoet aan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 </text:p>
          <text:p text:style-name="al">Waar stap 1 gericht is op uitsluiting van niet-passende projecten, nodigen we in stap 2 projecten uit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text:p>
          <text:p text:style-name="al">In jargon: bij de beoordeling op duurzaamheid gaat het om de bijdrage die projecten leveren aan de totstandkoming van een circulaire en inclusieve economie in Noord-Nederland. De bijdrage aan duurzaamheid komt bij dit soort type aanvragen enerzijds voort uit de effecten de proeftuin zelf en komt anderzijds voort uit de effecten van de valorisatie-trajecten uitgevoerd door de gebruikers van de proeftuin.</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Ook een onderscheidende bijdrage op één van de aspecten kan leiden tot een maximale score op het duurzaamheidscriterium. Bij de beoordeling wordt rekening gehouden met de aard en omvang van de projectactiviteiten en van de bedrijven.</text:p>
          <text:p text:style-name="tussenkopcur">Artikel 11 Verplichtingen subsidieontvanger</text:p>
          <text:p text:style-name="al">Dit artikel gaat in op de verplichtingen die gelden voor de organisatie die de proeftuin opereert. Onder a wordt benoemd dat de proeftuin voor meerdere partijen moet worden opengesteld (en dus niet enkel voor één partij) en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tussenkopcur">Artikel 12 Indicatoren</text:p>
          <text:p text:style-name="al">Het OP EFRO kent output- en resultaatindicatoren.</text:p>
          <text:p text:style-name="al">Resultaatindicatoren worden niet op projectniveau geregistreerd. Resultaatindicatoren bevinden zich op een hoger abstractieniveau: het niveau van de specifieke doelstellingen. Elke specifieke doelstelling is gekoppeld aan één resultaatindicator. Voor specifieke doelstelling C gaat het om de indicator ‘Omzetaandeel van nieuwe of vernieuwde producten’. De resultaatindicator vormt feitelijk een gekwantificeerde weergave van de specifieke doelstelling, een doel dat het SNN wenst te bereiken.</text:p>
          <text:p text:style-name="al">Outputindicatoren geven weer wat er (fysiek) binnen een project tot stand wordt gebracht. Het gaat hierbij onder meer om het aantal ondernemingen dat binnen een project wordt ondersteund, of het aantal samenwerkingsverbanden met onderzoeksinstellingen, dat wordt gerealiseerd. Outputindicatoren vormen feitelijk een weerspiegeling van de projectactiviteiten.</text:p>
          <text:p text:style-name="al">Het OP EFRO kent een lijst met outputindicatoren waaruit een subsidieaanvrager de voor haar project relevante outputindicatoren dient te selecteren en de bijbehorende streefwaarde dient te kwantificeren. De streefwaarden dienen te worden onderbouwd.</text:p>
          <text:p text:style-name="tussenkopcur">Artikel 13 Penvoerderschap en administratie </text:p>
          <text:p text:style-name="al">Het is noodzakelijk dat indien in een project waarin meerdere organisaties samenwerken, zoals aangegeven in lid 4,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Tot slot gaat lid 5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4 Rapportage en bevoorschotting</text:p>
          <text:p text:style-name="al">Door projecten dient tweemaal per jaar (feitelijk elk half jaar) een rapportage over de voortgang volgens een vooraf kenbaar gemaakt format worden ingediend bij SNN (lid 1). De data waarop gerapporteerd moet worden wordt in de beschikking vastgelegd. </text:p>
          <text:p text:style-name="al">Lid 4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5).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text:p>
          <text:p text:style-name="al">Lid 3 geeft aan dat 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Lid 8 geeft vervolgens de mogelijkheid aan SNN om, indien de begunstigde niet aan de rapportageverplichtingen voldoet, de subsidie in te trekken of te verlagen. </text:p>
          <text:p text:style-name="al"/>
          <text:p text:style-name="tussenkopcur">Artikel 15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6 Realisatie van het project</text:p>
          <text:p text:style-name="al">Dit artikel geeft aan dat na realisatie van het project door de begunstigde een verklaring moet worden opgesteld waarin de realisatie wordt vastgelegd. Deze verklaring dient bij de eindafrekening te worden gevoegd, of eerder aan het SNN te worden overgelegd wanneer daarom wordt verzocht. </text:p>
          <text:p text:style-name="tussenkopcur">Artikel 17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row table:style-name="row">
                <table:table-cell table:style-name="entry" table:number-rows-spanned="1" table:number-columns-spanned="4">
                  <text:p text:style-name="table_al">
                    <text:span text:style-name="nadrukvet">Bijlage II Outputindicatoren OP EFRO ProeftuinenC 2016 ronde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11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Proeftuinen C 2016 ronde 2</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1</meta:user-defined>
    <meta:user-defined meta:name="OVERHEIDop.publicationIssue">1117</meta:user-defined>
    <meta:user-defined meta:name="OVERHEIDop.BgrID/DC.identifier">bgr-2018-1117</meta:user-defined>
    <meta:user-defined meta:name="OVERHEID.TaxonomieBeleidsagenda/OVERHEID.category">Economie | Organisatie en beleid</meta:user-defined>
    <meta:user-defined meta:name="OVERHEID.Provincie/DC.spatial">Fryslân</meta:user-defined>
    <meta:user-defined meta:name="OVERHEID.Provincie/DC.spatial">Groningen</meta:user-defined>
    <meta:user-defined meta:name="OVERHEID.Provincie/DC.spatial">Drenthe</meta:user-defined>
    <meta:user-defined meta:name="DC.source">Onbekend;http://eur-lex.europa.eu/legal-content/NL/TXT/PDF/?uri=CELEX:32013R1301&amp;from=NL</meta:user-defined>
    <meta:user-defined meta:name="DCTERMS.alternative">OP EFRO Proeftuinen C 2016 ronde 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07-1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24158_3</meta:user-defined>
    <meta:user-defined meta:name="OVERHEIDop.versieInformatie"/>
  </office:meta>
</office:document-meta>
</file>