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4-3-1-1">
      <style:table-column-properties/>
    </style:style>
    <style:style style:family="table-column" style:parent-style-name="colspec" style:name="id1-3-2-2-1-4-3-1-2">
      <style:table-column-properties/>
    </style: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kstplaatsing Besluit van het dagelijks bestuur van de gemeenschappelijke regeling Servicepunt71 houdende regels omtrent verlofregeling Verlof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 oorspronkelijke bekendmaking is op 22 t/m 28 juni 2012 in Stadskrant Leiden geplaatst.</text:p>
            <text:p text:style-name="al"/>
            <text:p text:style-name="al"/>
            <text:p text:style-name="al">Het dagelijks bestuur van Servicepunt71,</text:p>
            <text:p text:style-name="al"/>
            <text:p text:style-name="al">gelet op artikel 6:2, van de Collectieve arbeidsvoorwaardenregeling voor de sector gemeenten (CAR/UWO);</text:p>
            <text:p text:style-name="al">alsmede gelet op het Reglement Mandaat, Machtiging en Volmacht Servicepunt71;</text:p>
            <text:p text:style-name="al"/>
            <text:p text:style-name="al"/>
            <text:p text:style-name="al">met instemming van het Bijzonder Georganiseerd Overleg op 22 december 2011</text:p>
            <text:p text:style-name="al"/>
            <text:p text:style-name="al">
            <text:span text:style-name="nadrukvet">b</text:span>
            <text:span text:style-name="nadrukvet"> e s l u i t :</text:span>
          </text:p>
            <text:p text:style-name="al"/>
            <text:p text:style-name="al">vast te stellen de navolgende </text:p>
            <text:p text:style-name="al"/>
            <text:p text:style-name="al">
            <text:span text:style-name="nadrukvet">Verlofregel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uur vakantie</text:p>
            <text:list text:style-name="id1-3-2-2-1-2">
              <text:list-item text:style-override="id1-3-2-2-1-2">
                <text:number>1.</text:number>
                <text:p text:style-name="al">In afwijking van artikel 6:2, eerste lid van de CAR/UWO wordt de duur van de vakantie verhoogd met 14,4 uur per kalenderjaar.</text:p>
              </text:list-item>
              <text:list-item text:style-override="id1-3-2-2-1-3">
                <text:number>2.</text:number>
                <text:p text:style-name="al">De duur van de vakantie wordt voor de ambtenaar die is aangesteld in schaal 9 of hoger verhoogd met 7,2 uur per kalenderjaar. </text:p>
              </text:list-item>
              <text:list-item text:style-override="id1-3-2-2-1-4">
                <text:number>3.</text:number>
                <text:p text:style-name="al">De duur van de vakantie overeenkomstig artikel 6:2, eerste lid van de CAR/UWO wordt afhankelijk van de leeftijd die de ambtenaar op 31 december heeft bereikt overeenkomstig onderstaande tabel voor de volgende jaren met extra uren verhoogd</text:p>
                <text:p><draw:frame draw:style-name="lidiv"><draw:text-box ofo:max-width="15.3cm" ofo:min-height="1cm" ofo:min-width="5cm"><text:section text:name="table_id1-3-2-2-1-4-3" text:style-name="table"><text:p text:style-name="table_top"/>
              <table:table table:style-name="tgroup">
                <table:table-column table:style-name="id1-3-2-2-1-4-3-1-1"/>
                <table:table-column table:style-name="id1-3-2-2-1-4-3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Leeftijd op 31 decemb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hoging uren komende jar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9 jaar</text:p>
                    </table:table-cell>
                    <table:table-cell table:style-name="cell_frame_all" table:number-rows-spanned="1" table:number-columns-spanned="1">
                      <text:p text:style-name="table_al">7,2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4 jaar</text:p>
                    </table:table-cell>
                    <table:table-cell table:style-name="cell_frame_all" table:number-rows-spanned="1" table:number-columns-spanned="1">
                      <text:p text:style-name="table_al">14,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9 jaar</text:p>
                    </table:table-cell>
                    <table:table-cell table:style-name="cell_frame_all" table:number-rows-spanned="1" table:number-columns-spanned="1">
                      <text:p text:style-name="table_al">21,6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4 jaar</text:p>
                    </table:table-cell>
                    <table:table-cell table:style-name="cell_frame_all" table:number-rows-spanned="1" table:number-columns-spanned="1">
                      <text:p text:style-name="table_al">28,8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5">
                <text:number>4.</text:number>
                <text:p text:style-name="al">De verhoging van de vakantie, als bedoeld in de leden 1 tot en met 3 wordt bij een formele arbeidsduur van minder dan 36 uur per week, naar rato van het aantal aanstellingsuren berek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Extra erkende feestdagen</text:p>
            <text:p text:style-name="al">Als aanvulling van artikel 4:2:1 derde lid,CAR/UWO wordt Goede Vrijdag, 5-Mei en de dag waarop Leidens Ontzet wordt gevierd als feestdag aangewez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lof meenemen naar een volgend kalenderjaar</text:p>
            <text:p text:style-name="al">Vervallen met ingang van 1 januari 201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uitengewoon verlof met behoud van bezoldiging</text:p>
            <text:p text:style-name="al">Tenzij de belangen van de dienst zich daartegen verzetten wordt aan de ambtenaar buitengewoon verlof met behoud van bezoldiging verleend:</text:p>
            <text:list text:style-name="id1-3-2-2-4-3">
              <text:list-item text:style-override="id1-3-2-2-4-3-1">
                <text:number>1.</text:number>
                <text:p text:style-name="al">Bij deelname aan een jeugdkamp of activiteit van een instelling, vereniging of instantie die een algemeen maatschappelijk belang/doel dient, verlof tot een maximum van 5 werkdagen per kalenderjaar.</text:p>
              </text:list-item>
              <text:list-item text:style-override="id1-3-2-2-4-3-2">
                <text:number>2.</text:number>
                <text:p text:style-name="al">Om zitting te nemen, als voorzitter, lid of plaatsvervangend lid op stembureaus in de woonplaats van de ambtenaa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Onvoorziene gevallen</text:p>
            <text:p text:style-name="al">Voor gevallen waarin deze regeling niet of niet naar billijkheid voorziet, treft het bevoegd gezag een bijzondere regel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lotbepalingen</text:p>
            <text:list text:style-name="id1-3-2-2-6-2">
              <text:list-item text:style-override="id1-3-2-2-6-2">
                <text:number>1.</text:number>
                <text:p text:style-name="al">Deze regeling treedt in werking met terugwerkende kracht tot 1 januari 2012.</text:p>
              </text:list-item>
              <text:list-item text:style-override="id1-3-2-2-6-3">
                <text:number>2.</text:number>
                <text:p text:style-name="al">Wijzigingen in de CAR/UWO die van invloed zijn op deze regeling zullen zo spoedig mogelijk na lokale bekrachtiging van de CAR/UWO worden verwerkt in deze regeling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an Servicepunt71,</text:span></text:p>
            <text:p><text:span text:style-name="functie">namens deze,</text:span></text:p>
            <text:p><text:span text:style-name="functie">de directeur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H. Oss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rvicepunt71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1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1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kstplaatsing Besluit van het dagelijks bestuur van de gemeenschappelijke regeling Servicepunt71 houdende regels omtrent verlofregeling Verlofregel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31</meta:user-defined>
    <meta:user-defined meta:name="OVERHEIDop.publicationIssue">1114</meta:user-defined>
    <meta:user-defined meta:name="OVERHEIDop.BgrID/DC.identifier">bgr-2018-1114</meta:user-defined>
    <meta:user-defined meta:name="OVERHEID.TaxonomieBeleidsagenda/OVERHEID.category">Werk | Organisatie en beleid</meta:user-defined>
    <meta:user-defined meta:name="OVERHEID.Gemeente/DC.spatial">Leiden</meta:user-defined>
    <meta:user-defined meta:name="OVERHEID.Gemeente/DC.spatial">Leiderdorp</meta:user-defined>
    <meta:user-defined meta:name="OVERHEID.Gemeente/DC.spatial">Oegstgeest</meta:user-defined>
    <meta:user-defined meta:name="OVERHEID.Gemeente/DC.spatial">Zoeterwoude</meta:user-defined>
    <meta:user-defined meta:name="DC.source">Onbekend;</meta:user-defined>
    <meta:user-defined meta:name="DCTERMS.alternative">Verlofregelin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ervicepunt71</meta:user-defined>
    <dc:language>nl</dc:language>
    <meta:user-defined meta:name="xs:date/OVERHEIDop.startdatum">2012-06-29</meta:user-defined>
    <meta:user-defined meta:name="OVERHEIDgvop.Informatietype/DC.type">Overige besluiten van algemene strekking</meta:user-defined>
    <meta:user-defined meta:name="OVERHEID.RegionaalSamenwerkingsorgaan/DCTERMS.publisher">Servicepunt71</meta:user-defined>
    <meta:user-defined meta:name="OVERHEID.RegionaalSamenwerkingsorgaan/OVERHEID.authority">Servicepunt71</meta:user-defined>
    <meta:user-defined meta:name="OVERHEIDop.betreftRegeling">CVDR612011_1</meta:user-defined>
    <meta:user-defined meta:name="OVERHEIDop.versieInformatie"/>
  </office:meta>
</office:document-meta>
</file>