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kstplaatsing Besluit van het dagelijks bestuur van de gemeenschappelijke regeling Servicepunt71 houdende regels omtrent opleiding en ontwikkeling Uitwerking Opleiding en 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. De oorspronkelijke bekendmaking is op 22 t/m 28 juni 2012 in Stadskrant Leiden geplaatst.</text:p>
            <text:p text:style-name="al"/>
            <text:p text:style-name="al"/>
            <text:p text:style-name="al">Het Dagelijks Bestuur van Servicepunt71</text:p>
            <text:p text:style-name="al"/>
            <text:p text:style-name="al">Gelet op hoofdstuk 17 van de Collectieve arbeidsvoorwaardenregeling voor de sector gemeenten (CAR/UWO);</text:p>
            <text:p text:style-name="al">alsmede gelet op het Reglement Mandaat, Machtiging en Volmacht Servicepunt71;</text:p>
            <text:p text:style-name="al"/>
            <text:p text:style-name="al"/>
            <text:p text:style-name="al">met instemming van het Bijzonder Georganiseerd Overleg op 22 december 2011.</text:p>
            <text:p text:style-name="al"/>
            <text:p text:style-name="al">
            <text:span text:style-name="nadrukvet">b</text:span>
            <text:span text:style-name="nadrukvet"> e s l u i t:</text:span>
          </text:p>
            <text:p text:style-name="al"/>
            <text:p text:style-name="al">vast te stellen de navolgende </text:p>
            <text:p text:style-name="al"/>
            <text:p text:style-name="al"/>
            <text:p text:style-name="al">Uitwerking Opleiding en Ontwikk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list text:style-name="id1-3-2-2-1-2">
              <text:list-item text:style-override="id1-3-2-2-1-2-1">
                <text:number>a.</text:number>
                <text:p text:style-name="al">ambtenaar: </text:p>
                <text:list text:style-name="id1-3-2-2-1-2-1-3">
                  <text:list-item text:style-override="id1-3-2-2-1-2-1-3-1">
                    <text:number>a.</text:number>
                    <text:p text:style-name="al">de ambtenaar als bedoeld in artikel 1, eerste lid, onderdeel a, van de CAR/UWO;</text:p>
                  </text:list-item>
                  <text:list-item text:style-override="id1-3-2-2-1-2-1-3-2">
                    <text:number>b.</text:number>
                    <text:p text:style-name="al">de werknemer op grond van artikel 2:5:1 van de CAR/UWO;</text:p>
                  </text:list-item>
                </text:list>
              </text:list-item>
              <text:list-item text:style-override="id1-3-2-2-1-2-2">
                <text:number>b.</text:number>
                <text:p text:style-name="al">loopbaanadvies: advies zoals bedoeld in artikel 17.2 van de CAR/UWO</text:p>
              </text:list-item>
              <text:list-item text:style-override="id1-3-2-2-1-2-3">
                <text:number>c.</text:number>
                <text:p text:style-name="al">persoonlijk ontwikkelingsplan: het plan zoals bedoeld in Artikel 17:1:1 zesde lid van de CAR/UWO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ersoonlijk ontwikkelbudget</text:p>
            <text:list text:style-name="id1-3-2-2-2-2">
              <text:list-item text:style-override="id1-3-2-2-2-2">
                <text:number>1.</text:number>
                <text:p text:style-name="al">De ambtenaar die wordt aangesteld in de aanloopschaal heeft recht op een eenmalig persoonlijk ontwikkelbudget tot een bedrag van € 1.500,-. </text:p>
              </text:list-item>
              <text:list-item text:style-override="id1-3-2-2-2-3">
                <text:number>2.</text:number>
                <text:p text:style-name="al">Het ontwikkelbudget is bedoeld om de ambtenaar in staat te stellen het functioneren in de functie positief te bevorderen.</text:p>
              </text:list-item>
              <text:list-item text:style-override="id1-3-2-2-2-4">
                <text:number>3.</text:number>
                <text:p text:style-name="al">Het ontwikkelbudget kan besteed te worden binnen een periode van 36 maanden nadat de plaatsing in de aanloopschaal heeft plaatsgehad</text:p>
              </text:list-item>
              <text:list-item text:style-override="id1-3-2-2-2-5">
                <text:number>4.</text:number>
                <text:p text:style-name="al">Wanneer het budget na de genoemde periode nog niet besteed is vervalt het als persoonlijk ontwikkelbudget. </text:p>
              </text:list-item>
              <text:list-item text:style-override="id1-3-2-2-2-6">
                <text:number>5.</text:number>
                <text:p text:style-name="al">De gemaakte afspraken over de aanwending van het budget worden vastgelegd in het persoonlijk ontwikkelingsplan van de ambtenaa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Loopbaanadvies</text:p>
            <text:p text:style-name="al">De ambtenaar kan in afwijking van hetgeen is bepaald in artikel 17:2 van de CAR/UWO na elke periode van drie jaar recht doen gelden op loopbaanadvies bij een door het bevoegd gezag aangewezen interne of externe deskundig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elatie naar persoonlijk ontwikkelingsplan</text:p>
            <text:p text:style-name="al">Naast de rechten uit hoofdstuk 17 van de CAR/UWO, die onverkort van kracht blijven, geeft deze uitwerkingsregeling de ambtenaar zekerheden rondom de afspraken die vastgelegd kunnen worden in zijn persoonlijk ontwikkelingspla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p text:style-name="al">Deze regeling treedt in werking met terugwerkende kracht tot 1 januari 2012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Het Dagelijks Bestuur van Servicepunt71,</text:span></text:p>
            <text:p><text:span text:style-name="functie">namens deze,</text:span></text:p>
            <text:p><text:span text:style-name="functie">de directeur,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.H. Oss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rvicepunt71</text:p>
            </table:table-cell>
            <table:table-cell office:value-type="string" table:style-name="header.C">
              <text:p text:style-name="headerright"><text:span text:style-name="nr">Nr. 111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1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1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kstplaatsing Besluit van het dagelijks bestuur van de gemeenschappelijke regeling Servicepunt71 houdende regels omtrent opleiding en ontwikkeling Uitwerking Opleiding en Ontwikkel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7-31</meta:user-defined>
    <meta:user-defined meta:name="OVERHEIDop.publicationIssue">1113</meta:user-defined>
    <meta:user-defined meta:name="OVERHEIDop.BgrID/DC.identifier">bgr-2018-1113</meta:user-defined>
    <meta:user-defined meta:name="OVERHEID.TaxonomieBeleidsagenda/OVERHEID.category">Werk | Organisatie en beleid</meta:user-defined>
    <meta:user-defined meta:name="OVERHEID.Gemeente/DC.spatial">Leiden</meta:user-defined>
    <meta:user-defined meta:name="OVERHEID.Gemeente/DC.spatial">Leiderdorp</meta:user-defined>
    <meta:user-defined meta:name="OVERHEID.Gemeente/DC.spatial">Oegstgeest</meta:user-defined>
    <meta:user-defined meta:name="OVERHEID.Gemeente/DC.spatial">Zoeterwoude</meta:user-defined>
    <meta:user-defined meta:name="DC.source">Onbekend;</meta:user-defined>
    <meta:user-defined meta:name="DCTERMS.alternative">Uitwerking Opleiding en Ontwikkeling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Servicepunt71</meta:user-defined>
    <dc:language>nl</dc:language>
    <meta:user-defined meta:name="xs:date/OVERHEIDop.startdatum">2012-06-29</meta:user-defined>
    <meta:user-defined meta:name="OVERHEIDgvop.Informatietype/DC.type">Overige besluiten van algemene strekking</meta:user-defined>
    <meta:user-defined meta:name="OVERHEID.RegionaalSamenwerkingsorgaan/DCTERMS.publisher">Servicepunt71</meta:user-defined>
    <meta:user-defined meta:name="OVERHEID.RegionaalSamenwerkingsorgaan/OVERHEID.authority">Servicepunt71</meta:user-defined>
    <meta:user-defined meta:name="OVERHEIDop.betreftRegeling">CVDR612010_1</meta:user-defined>
    <meta:user-defined meta:name="OVERHEIDop.versieInformatie"/>
  </office:meta>
</office:document-meta>
</file>