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2-1">
      <text:list-level-style-bullet style:num-suffix="" text:bullet-char="​" text:level="1">
        <style:list-level-properties text:min-label-width="10mm"/>
      </text:list-level-style-bullet>
    </text:list-style>
    <text:list-style style:name="id1-3-2-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9-2">
      <text:list-level-style-bullet style:num-suffix="" text:bullet-char="​" text:level="1">
        <style:list-level-properties text:min-label-width="10mm"/>
      </text:list-level-style-bullet>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0-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2-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2-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en Valoris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Wijzigingsbesluit OP EFRO Tender Valorisatie C 2015</text:span>
          </text:p>
            <text:p text:style-name="al">
            <text:span text:style-name="nadrukvet">Het dagelijks bestuur van het SNN</text:span>
          </text:p>
            <text:p text:style-name="al">
            <text:span text:style-name="nadrukvet">Besluit</text:span>
          </text:p>
            <text:p text:style-name="al">
            <text:span text:style-name="nadrukvet">de volgende artikelen van OP EFRO Tender Valorisatie C 2015 als volgt te wijzigen.</text:span>
          </text:p>
            <text:p text:style-name="al"/>
            <text:p text:style-name="al">Artikel 8 lid 1 wordt vervangen door: Op de in de verleningsbeschikking vastgelegde einddatum dient het project fysiek te zijn voltooid of dienen alle concrete acties in het project volledig ten uitvoer te zijn gelegd. </text:p>
            <text:p text:style-name="al">Aan artikel 8 wordt onder vernummering van de overige leden een tweede lid toegevoegd met de tekst: Er is een mogelijkheid de in de verleningsbeschikking vastgestelde einddatum te verlengen met een termijn die ligt vóór een periode van 3 jaar na de afgifte van de verleningsbeschikking. Indien de termijn wordt verlengd en op het moment van 2 jaar na afgifte van de verleningsbeschikking nog niet minimaal 65% van de begrote kosten zijn gemaakt en betaald en subsidiabel zijn gesteld, wordt de subsidie 5% lager vastgesteld dan de subsidie anders zou worden vastgesteld.</text:p>
            <text:p text:style-name="al"/>
            <text:p text:style-name="al">Artikel 12 wordt vervangen door:</text:p>
            <text:list text:style-name="id1-3-2-3-1-10">
              <text:list-item text:style-override="id1-3-2-3-1-10-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0-2">
                <text:number>2.</text:number>
                <text:p text:style-name="al">Indien met de uitvoering van de subsidiabele activiteiten in een project is gestart kan een voorschot van 20% van de maximaal verleende subsidie worden verstrekt.</text:p>
              </text:list-item>
            </text:list>
            <text:p text:style-name="al">3. Het in het vorige lid genoemde voorschot wordt niet verleend indien het SNN op het moment van het beoordelen van het voorschotverzoek een obstakel ten aanzien van de uitvoering van het project constateert.</text:p>
            <text:list text:style-name="id1-3-2-3-1-12">
              <text:list-item text:style-override="id1-3-2-3-1-12-1">
                <text:number/>
                <text:p text:style-name="al"/>
              </text:list-item>
              <text:list-item text:style-override="id1-3-2-3-1-12-2">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2-3">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2-4">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2-5">
                <text:number>7.</text:number>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text:p>
                <text:p text:style-name="al">•het niet toekennen van het voorschot onredelijke gevolgen voor de cash flow van de aanvragende onderneming heeft.</text:p>
                <text:p text:style-name="al">8. Indien de subsidieaanvrager in gebreke blijft met het indienen van een deugdelijke voortgangsrapportage kan de subsidie ingetrokken of verlaagd worden.</text:p>
              </text:list-item>
            </text:list>
            <text:p text:style-name="al"> </text:p>
            <text:p text:style-name="al">Aan de toelichting wordt bij artikel 12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p text:style-name="al">Dit wijzigingsbesluit treedt in werking de dag na publicatie en werkt terug tot 12 januari 2015 </text:p>
            <text:p text:style-name="al">       </text:p>
            <text:p text:style-name="al">
            <text:span text:style-name="nadrukvet">Wijzigingsbesluit</text:span> <text:span text:style-name="nadrukvet">OP EFRO Tender Valorisatie D 2015:</text:span></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5 als volgt te wijzigen.</text:span>
          </text:p>
            <text:p text:style-name="al">Artikel 8 lid 1 wordt vervangen door: Op de in de verleningsbeschikking vastgelegde einddatum dient het project fysiek te zijn voltooid of dienen alle concrete acties in het project volledig ten uitvoer te zijn gelegd. </text:p>
            <text:p text:style-name="al"/>
            <text:p text:style-name="al">Aan artikel 8 wordt onder vernummering van de overige leden een tweede lid toegevoegd met de tekst: Er is een mogelijkheid de in de verleningsbeschikking vastgestelde einddatum te verlengen met een termijn die ligt vóór een periode van 3 jaar na de afgifte van de verleningsbeschikking. Indien de termijn wordt verlengd en op het moment van 2 jaar na afgifte van de verleningsbeschikking nog niet minimaal 65% van de begrote kosten zijn gemaakt en betaald en subsidiabel zijn gesteld, wordt de subsidie 5% lager vastgesteld dan de subsidie anders zou worden vastgesteld.</text:p>
            <text:p text:style-name="al"/>
            <text:p text:style-name="al">Artikel 12 wordt vervangen door:</text:p>
            <text:list text:style-name="id1-3-2-3-1-32">
              <text:list-item text:style-override="id1-3-2-3-1-3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32-2">
                <text:number>2.</text:number>
                <text:p text:style-name="al">Indien met de uitvoering van de subsidiabele activiteiten in een project is kan een voorschot van 20% van de maximaal verleende subsidie worden verstrekt.</text:p>
              </text:list-item>
            </text:list>
            <text:list text:style-name="id1-3-2-3-1-33">
              <text:list-item text:style-override="id1-3-2-3-1-33-1">
                <text:number>3.</text:number>
                <text:p text:style-name="al">3. Het in het vorige lid genoemde voorschot wordt niet verleend indien het SNN op het moment van het beoordelen van het voorschotverzoek een obstakel ten aanzien van de uitvoering van het project constateert.</text:p>
              </text:list-item>
            </text:list>
            <text:list text:style-name="id1-3-2-3-1-34">
              <text:list-item text:style-override="id1-3-2-3-1-34-1">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34-2">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34-3">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34-4">
                <text:number>7.</text:number>
                <text:p text:style-name="al">In afwijking van de eerste zin in het zesde lid kan een voorschot tot een maximum van 100% van de maximaal verleende subsidie worden verstrekt, indien:</text:p>
                <text:list text:style-name="id1-3-2-3-1-34-4-3">
                  <text:list-item text:style-override="id1-3-2-3-1-34-4-3-1">
                    <text:number>1.</text:number>
                    <text:p text:style-name="al">het zeer aannemelijk is dat het project conform, de subsidievoorwaarden op afzienbare termijn kan worden afgerond,</text:p>
                  </text:list-item>
                  <text:list-item text:style-override="id1-3-2-3-1-34-4-3-2">
                    <text:number>2.</text:number>
                    <text:p text:style-name="al">het aannemelijk is dat de kosten die nog gemaakt worden subsidiabel gesteld zullen worden, en </text:p>
                  </text:list-item>
                  <text:list-item text:style-override="id1-3-2-3-1-34-4-3-3">
                    <text:number>3.</text:number>
                    <text:p text:style-name="al">het niet toekennen van het voorschot onredelijke gevolgen voor de cash flow van de aanvragende onderneming heeft.</text:p>
                  </text:list-item>
                </text:list>
              </text:list-item>
            </text:list>
            <text:list text:style-name="id1-3-2-3-1-35">
              <text:list-item text:style-override="id1-3-2-3-1-35-1">
                <text:number>8.</text:number>
                <text:p text:style-name="al">Indien de subsidieaanvrager in gebreke blijft met het indienen van een deugdelijke voortgangsrapportage kan de subsidie ingetrokken of verlaagd worden.</text:p>
              </text:list-item>
            </text:list>
            <text:p text:style-name="al"/>
            <text:p text:style-name="al">Aan de toelichting wordt bij artikel 12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 </text:p>
            <text:p text:style-name="al"/>
            <text:p text:style-name="al">Dit wijzigingsbesluit treedt in werking de dag na publicatie en werkt terug tot 12 januari 2015 </text:p>
            <text:p text:style-name="al">       </text:p>
            <text:p text:style-name="al">
            <text:span text:style-name="nadrukvet">Wijzigingsbesluit OP EFRO Tender Valorisatie C 2016:</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C 2016 als volgt te wijzigen.</text:span>
          </text:p>
            <text:p text:style-name="al"/>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5 lid 4 de subsidie lager worden vastgesteld.”</text:p>
            <text:p text:style-name="al"/>
            <text:p text:style-name="al">Artikel 12 wordt vervangen door:</text:p>
            <text:p text:style-name="al">1. 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 text:style-name="id1-3-2-3-1-57">
              <text:list-item text:style-override="id1-3-2-3-1-57-1">
                <text:number>2.</text:number>
                <text:p text:style-name="al">Indien met de uitvoering van de subsidiabele activiteiten in een project is gestart kan een voorschot van 20% van de maximaal verleende subsidie worden verstrekt.</text:p>
              </text:list-item>
              <text:list-item text:style-override="id1-3-2-3-1-57-2">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57-3">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57-4">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57-5">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57-6">
                <text:number>6.</text:number>
                <text:p text:style-name="al">In afwijking van de eerste zin in het zesde lid kan een voorschot tot een maximum van 100% van de maximaal verleende subsidie worden verstrekt, indien:</text:p>
                <text:list text:style-name="id1-3-2-3-1-57-6-3">
                  <text:list-item text:style-override="id1-3-2-3-1-57-6-3-1">
                    <text:number>1.</text:number>
                    <text:p text:style-name="al">het zeer aannemelijk is dat het project conform, de subsidievoorwaarden op afzienbare termijn kan worden afgerond,</text:p>
                  </text:list-item>
                  <text:list-item text:style-override="id1-3-2-3-1-57-6-3-2">
                    <text:number>2.</text:number>
                    <text:p text:style-name="al">het aannemelijk is dat de kosten die nog gemaakt worden subsidiabel gesteld zullen worden, en </text:p>
                  </text:list-item>
                  <text:list-item text:style-override="id1-3-2-3-1-57-6-3-3">
                    <text:number>3.</text:number>
                    <text:p text:style-name="al">het niet toekennen van het voorschot onredelijke gevolgen voor de cash flow van de aanvragende onderneming heeft.</text:p>
                  </text:list-item>
                  <text:list-item text:style-override="id1-3-2-3-1-57-6-3-4">
                    <text:number>4.</text:number>
                    <text:p text:style-name="al">Indien de subsidieaanvrager in gebreke blijft met het indienen van een deugdelijke voortgangsrapportage kan de subsidie ingetrokken of verlaagd worden.</text:p>
                  </text:list-item>
                </text:list>
              </text:list-item>
            </text:list>
            <text:p text:style-name="al"> </text:p>
            <text:list text:style-name="id1-3-2-3-1-59">
              <text:list-item text:style-override="id1-3-2-3-1-59-1">
                <text:number>7</text:number>
                <text:p text:style-name="al">Onder vernummering van de volgende leden wordt aan artikel 15 een derde lid toegevoegd met de tekst: “De subsidie zal lager worden vastgesteld wanneer de gerealiseerde subsidiabele kosten lager zijn dan begroot, waarbij het subsidiepercentage wordt gehanteerd zoals aangegeven in artikel 4 lid 2.”</text:p>
              </text:list-item>
              <text:list-item text:style-override="id1-3-2-3-1-59-2">
                <text:number/>
                <text:p text:style-name="al">Onder vernummering van de volgende leden wordt aan artikel 15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 Aan de toelichting wordt bij artikel 12 lid 3 toegevoegd: </text:p>
              </text:list-item>
            </text:list>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4 februari 2016. </text:p>
            <text:p text:style-name="al">  </text:p>
            <text:p text:style-name="al">
            <text:span text:style-name="nadrukvet">Wijziging OP EFRO Tender Valorisatie D 2016</text:span>
          </text:p>
            <text:p text:style-name="al"> </text:p>
            <text:p text:style-name="al">
            <text:span text:style-name="nadrukvet">Wijzigingsbesluit:</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6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5 lid 4 de subsidie lager worden vastgesteld.”</text:p>
            <text:p text:style-name="al"/>
            <text:p text:style-name="al">Artikel 12 wordt vervangen door:</text:p>
            <text:list text:style-name="id1-3-2-3-1-78">
              <text:list-item text:style-override="id1-3-2-3-1-78-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78-2">
                <text:number>2.</text:number>
                <text:p text:style-name="al">Indien met de uitvoering van de subsidiabele activiteiten in een project is gestart kan een voorschot van 20% van de maximaal verleende subsidie worden verstrekt.</text:p>
              </text:list-item>
              <text:list-item text:style-override="id1-3-2-3-1-78-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78-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78-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78-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78-7">
                <text:number>7.</text:number>
                <text:p text:style-name="al">In afwijking van de eerste zin in het zesde lid kan een voorschot tot een maximum van 100% van de maximaal verleende subsidie worden verstrekt, indien:</text:p>
                <text:list text:style-name="id1-3-2-3-1-78-7-3">
                  <text:list-item text:style-override="id1-3-2-3-1-78-7-3-1">
                    <text:number>1.</text:number>
                    <text:p text:style-name="al">het zeer aannemelijk is dat het project conform, de subsidievoorwaarden op afzienbare termijn kan worden afgerond,</text:p>
                  </text:list-item>
                  <text:list-item text:style-override="id1-3-2-3-1-78-7-3-2">
                    <text:number>2.</text:number>
                    <text:p text:style-name="al">het aannemelijk is dat de kosten die nog gemaakt worden subsidiabel gesteld zullen worden, en </text:p>
                  </text:list-item>
                  <text:list-item text:style-override="id1-3-2-3-1-78-7-3-3">
                    <text:number>3.</text:number>
                    <text:p text:style-name="al">het niet toekennen van het voorschot onredelijke gevolgen voor de cash flow van de aanvragende onderneming heeft.</text:p>
                  </text:list-item>
                  <text:list-item text:style-override="id1-3-2-3-1-78-7-3-4">
                    <text:number>8.</text:number>
                    <text:p text:style-name="al">Indien de subsidieaanvrager in gebreke blijft met het indienen van een deugdelijke voortgangsrapportage kan de subsidie ingetrokken of verlaagd worden.</text:p>
                  </text:list-item>
                </text:list>
              </text:list-item>
            </text:list>
            <text:p text:style-name="al">Onder vernummering van de volgende leden wordt aan artikel 15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vernummering van de volgende leden wordt aan artikel 15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Aan de toelichting wordt bij artikel 12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Dit wijzigingsbesluit treedt in werking de dag na publicatie en werkt terug tot 4 februari 2016. </text:p>
            <text:p text:style-name="al">
            <text:span text:style-name="nadrukvet">Wijzigingsbesluit OP EFRO Tender Valorisatie C 2016,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C 2016, ronde 2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5 lid 4 de subsidie lager worden vastgesteld.”</text:p>
            <text:p text:style-name="al"/>
            <text:p text:style-name="al">Artikel 11 wordt vervangen door:</text:p>
            <text:list text:style-name="id1-3-2-3-1-96">
              <text:list-item text:style-override="id1-3-2-3-1-96-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96-2">
                <text:number>2.</text:number>
                <text:p text:style-name="al">Indien met de uitvoering van de subsidiabele activiteiten in een project is gestart kan een voorschot van 20% van de maximaal verleende subsidie worden verstrekt.</text:p>
              </text:list-item>
              <text:list-item text:style-override="id1-3-2-3-1-96-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96-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96-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96-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96-7">
                <text:number>7.</text:number>
                <text:p text:style-name="al">In afwijking van de eerste zin in het zesde lid kan een voorschot tot een maximum van 100% van de maximaal verleende subsidie worden verstrekt, indien:</text:p>
                <text:list text:style-name="id1-3-2-3-1-96-7-3">
                  <text:list-item text:style-override="id1-3-2-3-1-96-7-3-1">
                    <text:number>1.</text:number>
                    <text:p text:style-name="al">het zeer aannemelijk is dat het project conform, de subsidievoorwaarden op afzienbare termijn kan worden afgerond,</text:p>
                  </text:list-item>
                  <text:list-item text:style-override="id1-3-2-3-1-96-7-3-2">
                    <text:number>2.</text:number>
                    <text:p text:style-name="al">het aannemelijk is dat de kosten die nog gemaakt worden subsidiabel gesteld zullen worden, en </text:p>
                  </text:list-item>
                  <text:list-item text:style-override="id1-3-2-3-1-96-7-3-3">
                    <text:number>3.</text:number>
                    <text:p text:style-name="al">het niet toekennen van het voorschot onredelijke gevolgen voor de cash flow van de aanvragende onderneming heeft.</text:p>
                  </text:list-item>
                  <text:list-item text:style-override="id1-3-2-3-1-96-7-3-4">
                    <text:number>8.</text:number>
                    <text:p text:style-name="al">Indien de subsidieaanvrager in gebreke blijft met het indienen van een deugdelijke voortgangsrapportage kan de subsidie ingetrokken of verlaagd worden.</text:p>
                  </text:list-item>
                </text:list>
              </text:list-item>
            </text:list>
            <text:p text:style-name="al">Onder ve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ve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5 juli 2016.</text:p>
            <text:p text:style-name="al">   </text:p>
            <text:p text:style-name="al">
            <text:span text:style-name="nadrukvet">Wijzigingsbesluit OP EFRO Tender Valorisatie D 2016,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6, ronde 2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5 lid 4 de subsidie lager worden vastgesteld.”</text:p>
            <text:p text:style-name="al"/>
            <text:p text:style-name="al">Artikel 11 wordt vervangen door:</text:p>
            <text:list text:style-name="id1-3-2-3-1-118">
              <text:list-item text:style-override="id1-3-2-3-1-118-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18-2">
                <text:number>2.</text:number>
                <text:p text:style-name="al">Indien met de uitvoering van de subsidiabele activiteiten in een project is gestart kan een voorschot van 20% van de maximaal verleende subsidie worden verstrekt.</text:p>
              </text:list-item>
              <text:list-item text:style-override="id1-3-2-3-1-118-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18-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18-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18-6">
                <text:number>6.</text:number>
                <text:p text:style-name="al">De in het tweede en vierde lid genoemde voorschotten samen bedragen maximaal 80% van de maximaal verleende subsidie. Indien de voorschotten alleen zien op gemaakte en betaalde kosten, zoals bedoeld in lid 4, kan tot maximaal 100% van de maximaal verleende subsidie aan voorschot worden verleend.</text:p>
              </text:list-item>
              <text:list-item text:style-override="id1-3-2-3-1-118-7">
                <text:number>7.</text:number>
                <text:p text:style-name="al">In afwijking van de eerste zin in het zesde lid kan een voorschot tot een maximum van 100% van de maximaal verleende subsidie worden verstrekt, indien:</text:p>
              </text:list-item>
            </text:list>
            <text:list text:style-name="id1-3-2-3-1-119">
              <text:list-item text:style-override="id1-3-2-3-1-119-1">
                <text:number>1.</text:number>
                <text:p text:style-name="al">het zeer aannemelijk is dat het project conform, de subsidievoorwaarden op afzienbare termijn kan worden afgerond,</text:p>
              </text:list-item>
              <text:list-item text:style-override="id1-3-2-3-1-119-2">
                <text:number>2.</text:number>
                <text:p text:style-name="al">het aannemelijk is dat de kosten die nog gemaakt worden subsidiabel gesteld zullen worden, en </text:p>
              </text:list-item>
              <text:list-item text:style-override="id1-3-2-3-1-119-3">
                <text:number>3.</text:number>
                <text:p text:style-name="al">het niet toekennen van het voorschot onredelijke gevolgen voor de cash flow van de aanvragende onderneming heeft.</text:p>
              </text:list-item>
            </text:list>
            <text:list text:style-name="id1-3-2-3-1-120">
              <text:list-item text:style-override="id1-3-2-3-1-120-1">
                <text:number>8.</text:number>
                <text:p text:style-name="al">Indien de subsidieaanvrager in gebreke blijft met het indienen van een deugdelijke voortgangsrapportage kan de subsidie ingetrokken of verlaagd worden.Onder ve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list-item>
            </text:list>
            <text:p text:style-name="al"/>
            <text:p text:style-name="al">Onder ve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5 juli 2016.</text:p>
            <text:p text:style-name="al">
            <text:span text:style-name="nadrukvet">Wijzigingsbesluit</text:span> <text:span text:style-name="nadrukvet">Tender Valorisatie C MKB</text:span></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6, ronde 2 als volgt te wijzigen.</text:span>
          </text:p>
            <text:p text:style-name="al">Artikel 10 lid 1 wordt vervangen door: “Uiterlijk binnen 3 jaar na afgifte van de verleningsbeschikking dient het project fysiek te zijn voltooid of dienen alle projectactiviteiten volledig ten uitvoer te zijn gebracht.”</text:p>
            <text:p text:style-name="al"/>
            <text:p text:style-name="al">Aan artikel 10 wordt een derde lid toegevoegd met de tekst: “Uiterlijk twee jaar na afgifte van de verleningsbeschikking dient minimaal 65% van de begrote kosten te zijn gemaakt, betaald en subsidiabel gesteld. Indien hier niet aan wordt voldaan zal conform artikel 15 lid 4 de subsidie lager worden vastgesteld.”</text:p>
            <text:p text:style-name="al"/>
            <text:p text:style-name="al">Artikel 13 wordt vervangen door:</text:p>
            <text:list text:style-name="id1-3-2-3-1-140">
              <text:list-item text:style-override="id1-3-2-3-1-140-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40-2">
                <text:number>2.</text:number>
                <text:p text:style-name="al">Indien met de uitvoering van de subsidiabele activiteiten in een project is gestart kan een voorschot van 20% van de maximaal verleende subsidie worden verstrekt.</text:p>
              </text:list-item>
              <text:list-item text:style-override="id1-3-2-3-1-140-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40-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40-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40-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40-7">
                <text:number>7.</text:number>
                <text:p text:style-name="al">In afwijking van de eerste zin in het zesde lid kan een voorschot tot een maximum van 100% van de maximaal verleende subsidie worden verstrekt, indien:</text:p>
                <text:list text:style-name="id1-3-2-3-1-140-7-3">
                  <text:list-item text:style-override="id1-3-2-3-1-140-7-3-1">
                    <text:number>1.</text:number>
                    <text:p text:style-name="al">het zeer aannemelijk is dat het project conform, de subsidievoorwaarden op afzienbare termijn kan worden afgerond,</text:p>
                  </text:list-item>
                  <text:list-item text:style-override="id1-3-2-3-1-140-7-3-2">
                    <text:number>2.</text:number>
                    <text:p text:style-name="al">het aannemelijk is dat de kosten die nog gemaakt worden subsidiabel gesteld zullen worden, en </text:p>
                  </text:list-item>
                  <text:list-item text:style-override="id1-3-2-3-1-140-7-3-3">
                    <text:number>3.</text:number>
                    <text:p text:style-name="al">het niet toekennen van het voorschot onredelijke gevolgen voor de cash flow van de aanvragende onderneming heeft.</text:p>
                  </text:list-item>
                  <text:list-item text:style-override="id1-3-2-3-1-140-7-3-4">
                    <text:number>8.</text:number>
                    <text:p text:style-name="al">Indien de subsidieaanvrager in gebreke blijft met het indienen van een deugdelijke voortgangsrapportage kan de subsidie ingetrokken of verlaagd worden.</text:p>
                  </text:list-item>
                </text:list>
              </text:list-item>
            </text:list>
            <text:p text:style-name="al">Onder vernummering van de volgende leden wordt aan artikel 16 een derde lid toegevoegd met de tekst: “De subsidie zal lager worden vastgesteld wanneer de gerealiseerde subsidiabele kosten lager zijn dan begroot, waarbij het subsidiepercentage wordt gehanteerd zoals aangegeven in artikel 3 lid 1.”</text:p>
            <text:p text:style-name="al"/>
            <text:p text:style-name="al">Onder vernummering van de volgende leden wordt aan artikel 16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Aan de toelichting wordt bij artikel 13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5 juli 2016.</text:p>
            <text:p text:style-name="al"> </text:p>
            <text:p text:style-name="al">
            <text:span text:style-name="nadrukvet">Wijzigingsbesluit</text:span> <text:span text:style-name="nadrukvet">OP EFRO Tender Valorisatie C 2017:</text:span></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C 2017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4 lid 4 de subsidie lager worden vastgesteld.”</text:p>
            <text:p text:style-name="al"/>
            <text:p text:style-name="al">Artikel 11 wordt vervangen door:</text:p>
            <text:list text:style-name="id1-3-2-3-1-162">
              <text:list-item text:style-override="id1-3-2-3-1-16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62-2">
                <text:number>2.</text:number>
                <text:p text:style-name="al">Indien met de uitvoering van de subsidiabele activiteiten in een project is gestart kan een voorschot van 20% van de maximaal verleende subsidie worden verstrekt.</text:p>
              </text:list-item>
              <text:list-item text:style-override="id1-3-2-3-1-16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6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6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6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62-7">
                <text:number>7.</text:number>
                <text:p text:style-name="al">In afwijking van de eerste zin in het zesde lid kan een voorschot tot een maximum van 100% van de maximaal verleende subsidie worden verstrekt, indien:</text:p>
                <text:list text:style-name="id1-3-2-3-1-162-7-3">
                  <text:list-item text:style-override="id1-3-2-3-1-162-7-3-1">
                    <text:number>1.</text:number>
                    <text:p text:style-name="al">het zeer aannemelijk is dat het project conform, de subsidievoorwaarden op afzienbare termijn kan worden afgerond,</text:p>
                  </text:list-item>
                  <text:list-item text:style-override="id1-3-2-3-1-162-7-3-2">
                    <text:number>2.</text:number>
                    <text:p text:style-name="al">het aannemelijk is dat de kosten die nog gemaakt worden subsidiabel gesteld zullen worden, en </text:p>
                  </text:list-item>
                  <text:list-item text:style-override="id1-3-2-3-1-162-7-3-3">
                    <text:number>3.</text:number>
                    <text:p text:style-name="al">het niet toekennen van het voorschot onredelijke gevolgen voor de cash flow van de aanvragende onderneming heeft.</text:p>
                  </text:list-item>
                  <text:list-item text:style-override="id1-3-2-3-1-162-7-3-4">
                    <text:number>8.</text:number>
                    <text:p text:style-name="al">Indien de subsidieaanvrager in gebreke blijft met het indienen van een deugdelijke voortgangsrapportage kan de subsidie ingetrokken of verlaagd worden.</text:p>
                  </text:list-item>
                </text:list>
              </text:list-item>
            </text:list>
            <text:p text:style-name="al">Onder ve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ve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9 januari 2017. </text:p>
            <text:p text:style-name="al">  </text:p>
            <text:p text:style-name="al">
            <text:span text:style-name="nadrukvet">Wijzigingsbesluit OP EFRO Tender Valorisatie D 2017</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7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4 lid 4 de subsidie lager worden vastgesteld.”</text:p>
            <text:p text:style-name="al"/>
            <text:p text:style-name="al">Artikel 11 wordt vervangen door:</text:p>
            <text:list text:style-name="id1-3-2-3-1-184">
              <text:list-item text:style-override="id1-3-2-3-1-184-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184-2">
                <text:number>2.</text:number>
                <text:p text:style-name="al">Indien met de uitvoering van de subsidiabele activiteiten in een project is kan een voorschot van 20% van de maximaal verleende subsidie worden verstrekt.</text:p>
              </text:list-item>
              <text:list-item text:style-override="id1-3-2-3-1-184-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184-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184-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184-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184-7">
                <text:number>7.</text:number>
                <text:p text:style-name="al">In afwijking van de eerste zin in het vierde lid kan een voorschot tot een maximum van 100% van de maximaal verleende subsidie worden verstrekt, indien:</text:p>
                <text:list text:style-name="id1-3-2-3-1-184-7-3">
                  <text:list-item text:style-override="id1-3-2-3-1-184-7-3-1">
                    <text:number>1.</text:number>
                    <text:p text:style-name="al">het zeer aannemelijk is dat het project conform, de subsidievoorwaarden op afzienbare termijn kan worden afgerond,</text:p>
                  </text:list-item>
                  <text:list-item text:style-override="id1-3-2-3-1-184-7-3-2">
                    <text:number>2.</text:number>
                    <text:p text:style-name="al">het aannemelijk is dat de kosten die nog gemaakt worden subsidiabel gesteld zullen worden, en </text:p>
                  </text:list-item>
                  <text:list-item text:style-override="id1-3-2-3-1-184-7-3-3">
                    <text:number>3.</text:number>
                    <text:p text:style-name="al">het niet toekennen van het voorschot onredelijke gevolgen voor de cash flow van de aanvragende onderneming heeft.</text:p>
                  </text:list-item>
                  <text:list-item text:style-override="id1-3-2-3-1-184-7-3-4">
                    <text:number>8.</text:number>
                    <text:p text:style-name="al">Indien de subsidieaanvrager in gebreke blijft met het indienen van een deugdelijke voortgangsrapportage kan de subsidie ingetrokken of verlaagd worden.</text:p>
                  </text:list-item>
                </text:list>
              </text:list-item>
            </text:list>
            <text:p text:style-name="al">Onder doo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doo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Dit wijzigingsbesluit treedt in werking de dag na publicatie en werkt terug tot 9 januari 2017. </text:p>
            <text:p text:style-name="al"> </text:p>
            <text:p text:style-name="al">
            <text:span text:style-name="nadrukvet">Wijzigingsbesluit OP EFRO Tender Valorisatie C 2017,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C 2017, ronde 2 als volgt te wijzigen.</text:span>
          </text:p>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4 lid 4 de subsidie lager worden vastgesteld.”</text:p>
            <text:p text:style-name="al"/>
            <text:p text:style-name="al">Artikel 11 wordt vervangen door:</text:p>
            <text:list text:style-name="id1-3-2-3-1-206">
              <text:list-item text:style-override="id1-3-2-3-1-206-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206-2">
                <text:number>2.</text:number>
                <text:p text:style-name="al">Indien met de uitvoering van de subsidiabele activiteiten in een project is gestart kan een voorschot van 20% van de maximaal verleende subsidie worden verstrekt.</text:p>
              </text:list-item>
              <text:list-item text:style-override="id1-3-2-3-1-206-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206-4">
                <text:number>4.</text:number>
                <text:p text:style-name="al">Daarnaast voorschot kan een voorschot worden verstrekt indien voorafgaand aan of tegelijk met het verzoek tot voorschot de voortgangsrapportage is ingediend, voor zover voldaan is aan de voorwaarden en regelgeving.</text:p>
              </text:list-item>
              <text:list-item text:style-override="id1-3-2-3-1-206-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206-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206-7">
                <text:number>7.</text:number>
                <text:p text:style-name="al">In afwijking van de eerste zin in het zesde lid kan een voorschot tot een maximum van 100% van de maximaal verleende subsidie worden verstrekt, indien:</text:p>
                <text:list text:style-name="id1-3-2-3-1-206-7-3">
                  <text:list-item text:style-override="id1-3-2-3-1-206-7-3-1">
                    <text:number>1.</text:number>
                    <text:p text:style-name="al">het zeer aannemelijk is dat het project conform, de subsidievoorwaarden op afzienbare termijn kan worden afgerond,</text:p>
                  </text:list-item>
                  <text:list-item text:style-override="id1-3-2-3-1-206-7-3-2">
                    <text:number>2.</text:number>
                    <text:p text:style-name="al">het aannemelijk is dat de kosten die nog gemaakt worden subsidiabel gesteld zullen worden, en </text:p>
                  </text:list-item>
                  <text:list-item text:style-override="id1-3-2-3-1-206-7-3-3">
                    <text:number>3.</text:number>
                    <text:p text:style-name="al">het niet toekennen van het voorschot onredelijke gevolgen voor de cash flow van de aanvragende onderneming heeft.</text:p>
                  </text:list-item>
                </text:list>
              </text:list-item>
            </text:list>
            <text:list text:style-name="id1-3-2-3-1-207">
              <text:list-item text:style-override="id1-3-2-3-1-207-1">
                <text:number>8.</text:number>
                <text:p text:style-name="al">Indien de subsidieaanvrager in gebreke blijft met het indienen van een deugdelijke voortgangsrapportage kan de subsidie ingetrokken of verlaagd worden.</text:p>
              </text:list-item>
            </text:list>
            <text:p text:style-name="al">Onder ve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ve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3 juli 2017. </text:p>
            <text:p text:style-name="al">    </text:p>
            <text:p text:style-name="al">
            <text:span text:style-name="nadrukvet">Wijzigingsbesluit OP EFRO Tender Valorisatie D 2017, ronde 2</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Tender Valorisatie D 2017, ronde 2 als volgt te wijzigen.</text:span>
          </text:p>
            <text:p text:style-name="al"/>
            <text:p text:style-name="al">Artikel 8 lid 1 wordt vervangen door: “Uiterlijk binnen 3 jaar na afgifte van de verleningsbeschikking dient het project fysiek te zijn voltooid of dienen alle projectactiviteiten volledig ten uitvoer te zijn gebracht.”</text:p>
            <text:p text:style-name="al"/>
            <text:p text:style-name="al">Aan artikel 8 wordt een vierde lid toegevoegd met de tekst: “Uiterlijk twee jaar na afgifte van de verleningsbeschikking dient minimaal 65% van de begrote kosten te zijn gemaakt, betaald en subsidiabel gesteld. Indien hier niet aan wordt voldaan zal conform artikel 14 lid 4 de subsidie lager worden vastgesteld.”</text:p>
            <text:p text:style-name="al"/>
            <text:p text:style-name="al"/>
            <text:p text:style-name="al">Artikel 11 wordt vervangen door:</text:p>
            <text:list text:style-name="id1-3-2-3-1-232">
              <text:list-item text:style-override="id1-3-2-3-1-23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232-2">
                <text:number>2.</text:number>
                <text:p text:style-name="al">Indien met de uitvoering van de subsidiabele activiteiten in een project is kan een voorschot van 20% van de maximaal verleende subsidie worden verstrekt.</text:p>
              </text:list-item>
              <text:list-item text:style-override="id1-3-2-3-1-23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23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23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23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232-7">
                <text:number>7.</text:number>
                <text:p text:style-name="al">In afwijking van de eerste zin in het zesde lid kan een voorschot tot een maximum van 100% van de maximaal verleende subsidie worden verstrekt, indien:</text:p>
                <text:list text:style-name="id1-3-2-3-1-232-7-3">
                  <text:list-item text:style-override="id1-3-2-3-1-232-7-3-1">
                    <text:number>1.</text:number>
                    <text:p text:style-name="al">het zeer aannemelijk is dat het project conform, de subsidievoorwaarden op afzienbare termijn kan worden afgerond,</text:p>
                  </text:list-item>
                  <text:list-item text:style-override="id1-3-2-3-1-232-7-3-2">
                    <text:number>2.</text:number>
                    <text:p text:style-name="al">het aannemelijk is dat de kosten die nog gemaakt worden subsidiabel gesteld zullen worden, en </text:p>
                  </text:list-item>
                  <text:list-item text:style-override="id1-3-2-3-1-232-7-3-3">
                    <text:number>3.</text:number>
                    <text:p text:style-name="al">het niet toekennen van het voorschot onredelijke gevolgen voor de cash flow van de aanvragende onderneming heeft.</text:p>
                  </text:list-item>
                  <text:list-item text:style-override="id1-3-2-3-1-232-7-3-4">
                    <text:number>8.</text:number>
                    <text:p text:style-name="al">Indien de subsidieaanvrager in gebreke blijft met het indienen van een deugdelijke voortgangsrapportage kan de subsidie ingetrokken of verlaagd worden.</text:p>
                  </text:list-item>
                </text:list>
              </text:list-item>
            </text:list>
            <text:p text:style-name="al">Onder doornummering van de volgende leden wordt aan artikel 14 een derde lid toegevoegd met de tekst: “De subsidie zal lager worden vastgesteld wanneer de gerealiseerde subsidiabele kosten lager zijn dan begroot, waarbij het subsidiepercentage wordt gehanteerd zoals aangegeven in artikel 4 lid 2.”</text:p>
            <text:p text:style-name="al"/>
            <text:p text:style-name="al">Onder doornummering van de volgende leden wordt aan artikel 14 een vierde lid toegevoegd met de tekst: “Indien na 2 jaar na afgifte van de verleningsbeschikking nog niet minimaal 65% van de begrote kosten zijn gemaakt en betaald en subsidiabel gesteld, dan zal de subsidie in ieder geval 5% lager worden vastgesteld dan de subsidie die anders zou worden vastgesteld.”</text:p>
            <text:p text:style-name="al"/>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Dit wijzigingsbesluit treedt in werking de dag na publicatie en werkt terug tot 3 juli 2017.</text:p>
            <text:p text:style-name="al"> </text:p>
            <text:p text:style-name="al">
            <text:span text:style-name="nadrukvet">Wijzigingsbesluit OP EFRO Valorisatie C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Valorisatie C 2018 als volgt te wijzigen.</text:span>
          </text:p>
            <text:p text:style-name="al">Artikel 11 wordt vervangen door:</text:p>
            <text:p text:style-name="al">1. 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 text:style-name="id1-3-2-3-1-252">
              <text:list-item text:style-override="id1-3-2-3-1-252-1">
                <text:number>2.</text:number>
                <text:p text:style-name="al">Indien met de uitvoering van de subsidiabele activiteiten in een project is gestart kan een voorschot van 20% van de maximaal verleende subsidie worden verstrekt.</text:p>
              </text:list-item>
              <text:list-item text:style-override="id1-3-2-3-1-252-2">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252-3">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252-4">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252-5">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252-6">
                <text:number>7.</text:number>
                <text:p text:style-name="al">In afwijking van de eerste zin in het zesde lid kan een voorschot tot een maximum van 100% van de maximaal verleende subsidie worden verstrekt, indien:</text:p>
                <text:list text:style-name="id1-3-2-3-1-252-6-3">
                  <text:list-item text:style-override="id1-3-2-3-1-252-6-3-1">
                    <text:number>1.</text:number>
                    <text:p text:style-name="al">het zeer aannemelijk is dat het project conform, de subsidievoorwaarden op afzienbare termijn kan worden afgerond,</text:p>
                  </text:list-item>
                  <text:list-item text:style-override="id1-3-2-3-1-252-6-3-2">
                    <text:number>2.</text:number>
                    <text:p text:style-name="al">het aannemelijk is dat de kosten die nog gemaakt worden subsidiabel gesteld zullen worden, en </text:p>
                  </text:list-item>
                  <text:list-item text:style-override="id1-3-2-3-1-252-6-3-3">
                    <text:number>3.</text:number>
                    <text:p text:style-name="al">het niet toekennen van het voorschot onredelijke gevolgen voor de cash flow van de aanvragende onderneming heeft.</text:p>
                  </text:list-item>
                  <text:list-item text:style-override="id1-3-2-3-1-252-6-3-4">
                    <text:number>8.</text:number>
                    <text:p text:style-name="al">Indien de subsidieaanvrager in gebreke blijft met het indienen van een deugdelijke voortgangsrapportage kan de subsidie ingetrokken of verlaagd worden.</text:p>
                  </text:list-item>
                </text:list>
              </text:list-item>
            </text:list>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Dit wijzigingsbesluit treedt in werking de dag na publicatie en werkt terug tot 5 februari 2018. </text:p>
            <text:p text:style-name="al">  </text:p>
            <text:p text:style-name="al">
            <text:span text:style-name="nadrukvet">Wijzigingsbesluit OP EFRO Valorisatie D 2018</text:span>
          </text:p>
            <text:p text:style-name="al"> </text:p>
            <text:p text:style-name="al">
            <text:span text:style-name="nadrukvet">Het dagelijks bestuur van het SNN</text:span>
          </text:p>
            <text:p text:style-name="al"> </text:p>
            <text:p text:style-name="al">
            <text:span text:style-name="nadrukvet">Besluit</text:span>
          </text:p>
            <text:p text:style-name="al"> </text:p>
            <text:p text:style-name="al">
            <text:span text:style-name="nadrukvet">de volgende artikelen van OP EFRO Valorisatie D 2018 als volgt te wijzigen.</text:span>
          </text:p>
            <text:p text:style-name="al">Artikel 11 wordt vervangen door:</text:p>
            <text:list text:style-name="id1-3-2-3-1-264">
              <text:list-item text:style-override="id1-3-2-3-1-264-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3-1-264-2">
                <text:number>2.</text:number>
                <text:p text:style-name="al">Indien met de uitvoering van de subsidiabele activiteiten in een project is gestart kan een voorschot van 20% van de maximaal verleende subsidie worden verstrekt.</text:p>
              </text:list-item>
              <text:list-item text:style-override="id1-3-2-3-1-264-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3-1-264-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3-1-264-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3-1-264-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3-1-264-7">
                <text:number>7.</text:number>
                <text:p text:style-name="al">In afwijking van de eerste zin in het zesde lid kan een voorschot tot een maximum van 100% van de maximaal verleende subsidie worden verstrekt, indien:</text:p>
                <text:list text:style-name="id1-3-2-3-1-264-7-3">
                  <text:list-item text:style-override="id1-3-2-3-1-264-7-3-1">
                    <text:number>1.</text:number>
                    <text:p text:style-name="al">het zeer aannemelijk is dat het project conform, de subsidievoorwaarden op afzienbare termijn kan worden afgerond,</text:p>
                  </text:list-item>
                  <text:list-item text:style-override="id1-3-2-3-1-264-7-3-2">
                    <text:number>2.</text:number>
                    <text:p text:style-name="al">het aannemelijk is dat de kosten die nog gemaakt worden subsidiabel gesteld zullen worden, en </text:p>
                  </text:list-item>
                  <text:list-item text:style-override="id1-3-2-3-1-264-7-3-3">
                    <text:number>3.</text:number>
                    <text:p text:style-name="al">het niet toekennen van het voorschot onredelijke gevolgen voor de cash flow van de aanvragende onderneming heeft.</text:p>
                  </text:list-item>
                </text:list>
              </text:list-item>
            </text:list>
            <text:list text:style-name="id1-3-2-3-1-265">
              <text:list-item text:style-override="id1-3-2-3-1-265-1">
                <text:number>8.</text:number>
                <text:p text:style-name="al">Indien de subsidieaanvrager in gebreke blijft met het indienen van een deugdelijke voortgangsrapportage kan de subsidie ingetrokken of verlaagd worden.</text:p>
              </text:list-item>
            </text:list>
            <text:p text:style-name="al">Aan de toelichting wordt bij artikel 11 lid 3 toegevoegd: </text:p>
            <text:p text:style-name="al">Het gaat om die gevallen waar iets ten opzichte van de aanvraag veranderd is waarvan het SNN denkt dat het eventuele obstakel nog kan worden weggenomen, maar waarvan dat nog niet zeker is op het moment van het beoordelen van het voorschotverzoek. 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Dit wijzigingsbesluit treedt in werking de dag na publicatie en werkt terug tot 5 februari 2018. </text:p>
            <text:p text:style-name="al">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11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en Valorisat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12</meta:user-defined>
    <meta:user-defined meta:name="OVERHEIDop.BgrID/DC.identifier">bgr-2018-1112</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ministeriele-regeling Regeling Europese EZ-subsidies;1.0:c:BWBR0036758&amp;g=2018-07-2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07-17</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12003_1</meta:user-defined>
    <meta:user-defined meta:name="OVERHEIDop.versieInformatie"/>
  </office:meta>
</office:document-meta>
</file>