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9-1-1">
      <style:table-column-properties/>
    </style:style>
    <style:style style:family="table-column" style:parent-style-name="colspec" style:name="id1-3-2-2-3-4-9-1-2">
      <style:table-column-properties/>
    </style: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Uitvoeringsorganisatie Laborijn houdende regels omtrent nota waardering en afschrijving Nota Waardering &amp; Afschrij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nota waardering en afschrijving wordt eens in de vier jaar geactualiseerd en opnieuw vastgesteld door het Algemeen Bestuur. Met deze nota waardering en afschrijving vervallen de nota’s van de voormalige organisaties Wedeo, Intergemeentelijk Samenwerkingsverband Werk en Inkomen, en van de afdeling Werk en Inkomen van de Gemeente Doetinchem.</text:p>
              <text:p text:style-name="al"/>
              <text:p text:style-name="al">Het doel van voorliggende nota waardering en afschrijving is het formuleren van beleid en het vastleggen van de uitgangspunten voor het activeren, waarderen en afschrijven van investeringen. Het voorgesteld beleid voldoet aan de algemene wet- en regelgeving, het Besluit Begroting en Verantwoording provincies en gemeenten (BBV) en de verslaggevingsvoorschriften voor onder (onder andere) gemeenschappelijke regelingen.</text:p>
              <text:p text:style-name="al"/>
              <text:p text:style-name="al">In de navolgende paragrafen is aangegeven wat vanuit het BBV verplicht is. Dit wordt aangegeven door “artikel… van het BBV” of “het BBV bepaalt”. De vertaling vanuit hetgeen is voorgeschreven door het BBV wordt naar beleid vertaald via de beleidsuitgangspunten. Specifieke keuzemogelijkheden binnen de beleidsuitgangspunten zijn apart inzichtelijk gemaakt.</text:p>
              <text:p text:style-name="al"/>
            </text:section>
            <text:p text:style-name="hoofdstuk_bottom"/>
          </text:section>
          <text:section text:name="hoofdstuk_id1-3-2-2-2" text:style-name="hoofdstuk">
            <text:p text:style-name="hoofdstuk_kop"><text:span text:style-name="label"/> <text:span text:style-name="nr"/> 2. Kaders waardering en afschrijving</text:p>
            <text:section text:name="artikel_id1-3-2-2-2-2" text:style-name="artikel">
              <text:p text:style-name="artikel_kop_titel"><text:span text:style-name="artikel_kop_label"/> <text:span text:style-name="artikel_kop_nr"/> </text:p>
              <text:p text:style-name="al">Een investering is gedefinieerd als het vastleggen van vermogen in een object waarvan het nut zich over meerdere jaren uitstrekt. Investeringen worden veelal geactiveerd als vast actief op de balans. De hieruit voortvloeiende kapitaallasten (afschrijvingen) drukken op de exploitatie van de jaren gedurende welke een kapitaalgoed, economisch bezien, prestaties c.q. nut zal leveren. Om de uitgaven toe te rekenen aan de gebruiksjaren, conform het stelsel van baten en lasten, wordt de investering afgeschreven op basis van het verwacht aantal gebruiksjaren.</text:p>
              <text:p text:style-name="al"/>
              <text:p text:style-name="al">Het centrale uitgangspunt van deze nota is: activeren waar het moet en terughoudend zijn met activeren waar activeren is toegestaan.</text:p>
              <text:p text:style-name="al"/>
            </text:section>
            <text:p text:style-name="hoofdstuk_bottom"/>
          </text:section>
          <text:section text:name="hoofdstuk_id1-3-2-2-3" text:style-name="hoofdstuk">
            <text:p text:style-name="hoofdstuk_kop"><text:span text:style-name="label"/> <text:span text:style-name="nr"/> 3. Beleidsuitgangspunten voor investeringen, waarderingen, activeringen en afschrijvingen</text:p>
            <text:section text:name="artikel_id1-3-2-2-3-2" text:style-name="artikel">
              <text:p text:style-name="artikel_kop_titel"><text:span text:style-name="artikel_kop_label"/> <text:span text:style-name="artikel_kop_nr"/> 3.1 Vaste activa</text:p>
              <text:p text:style-name="al">Vaste activa zijn voor langere tijd vastgelegde vermogensbestanddelen die niet op korte termijn in liquide middelen zijn om te zetten. Een actief is een uit gebeurtenissen in het verleden voortgekomen (bedrijfs)middel waarover Laborijn de beschikkingsmacht heeft en dat potentie heeft tot het leveren van een bijdrage in het genereren van middelen.</text:p>
              <text:p text:style-name="al"/>
              <text:p text:style-name="al">Artikel 33 van het BBV geeft aan dat onder de vaste activa afzonderlijk opgenomen worden:</text:p>
              <text:p text:style-name="al"/>
              <text:list text:style-name="id1-3-2-2-3-2-6">
                <text:list-item text:style-override="id1-3-2-2-3-2-6-1">
                  <text:number>1.</text:number>
                  <text:p text:style-name="al">de immateriële vaste activa;</text:p>
                </text:list-item>
                <text:list-item text:style-override="id1-3-2-2-3-2-6-2">
                  <text:number>2.</text:number>
                  <text:p text:style-name="al">de materiële vaste activa en</text:p>
                </text:list-item>
                <text:list-item text:style-override="id1-3-2-2-3-2-6-3">
                  <text:number>3.</text:number>
                  <text:p text:style-name="al">de financiële vaste activa.</text:p>
                </text:list-item>
              </text:list>
            </text:section>
            <text:section text:name="artikel_id1-3-2-2-3-3" text:style-name="artikel">
              <text:p text:style-name="artikel_kop_titel"><text:span text:style-name="artikel_kop_label"/> <text:span text:style-name="artikel_kop_nr"/> 3.1.1 Immateriële vaste activa</text:p>
              <text:p text:style-name="al">Immateriële vaste activa zijn de activa die, in tegenstelling tot materiële vaste activa, niet stoffelijk (niet tastbaar) en, in tegenstelling tot financiële vaste activa, niet financieel van aard zijn. De kosten van onderzoek en ontwikkeling zijn een voorbeeld van immateriële vaste activa. Het BBV staat slechts in beperkte mate het activeren van immateriële investeringen toe (artikel 60).</text:p>
              <text:p text:style-name="al"/>
            </text:section>
            <text:section text:name="artikel_id1-3-2-2-3-4" text:style-name="artikel">
              <text:p text:style-name="artikel_kop_titel"><text:span text:style-name="artikel_kop_label"/> <text:span text:style-name="artikel_kop_nr"/> 3.1.2 Materiële vaste activa</text:p>
              <text:p text:style-name="al">Materiële vaste activa zijn altijd stoffelijk van aard. </text:p>
              <text:p text:style-name="al">Artikel 35 van het BBV geeft aan dat in de balans afzonderlijk moet worden opgenomen:</text:p>
              <text:list text:style-name="id1-3-2-2-3-4-4">
                <text:list-item text:style-override="id1-3-2-2-3-4-4-1">
                  <text:number>a.</text:number>
                  <text:p text:style-name="al">investeringen met een economisch nut;</text:p>
                </text:list-item>
                <text:list-item text:style-override="id1-3-2-2-3-4-4-2">
                  <text:number>b.</text:number>
                  <text:p text:style-name="al">investeringen met een economisch nut, waarvoor ter bestrijding van de kosten een heffing kan worden geheven;</text:p>
                </text:list-item>
                <text:list-item text:style-override="id1-3-2-2-3-4-4-3">
                  <text:number>c.</text:number>
                  <text:p text:style-name="al">investeringen in de openbare ruimte met een maatschappelijk nut.</text:p>
                </text:list-item>
              </text:list>
              <text:p text:style-name="al">Van de materiële vaste activa wordt aangegeven welke in erfpacht zijn uitgegeven.</text:p>
              <text:p text:style-name="al"/>
              <text:p text:style-name="al">De belangrijkste aspecten (BBV artikel 59 tot en met 65) van investeringen met economisch nut zijn in onderstaande tabel toegelicht. Laborijn kent alleen investeringen met een economisch nut.</text:p>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en met een economisch nut</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Dragen bij aan de mogelijkheid middelen te verwerven en/of zijn verhandelbaar.</text:p>
                    </table:table-cell>
                  </table:table-row>
                  <table:table-row table:style-name="row">
                    <table:table-cell table:style-name="cell_frame_all" table:number-rows-spanned="1" table:number-columns-spanned="1">
                      <text:p text:style-name="table_al">
                        <text:span text:style-name="nadrukvet">Activeren</text:span>
                      </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Kunstvoorwerpen met een cultuurhistorische waarde</text:p>
                    </table:table-cell>
                  </table:table-row>
                  <table:table-row table:style-name="row">
                    <table:table-cell table:style-name="cell_frame_all" table:number-rows-spanned="1" table:number-columns-spanned="1">
                      <text:p text:style-name="table_al">
                        <text:span text:style-name="nadrukvet">Bedrag activering</text:span>
                      </text:p>
                    </table:table-cell>
                    <table:table-cell table:style-name="cell_frame_all" table:number-rows-spanned="1" table:number-columns-spanned="1">
                      <text:p text:style-name="table_al">Bruto uitgaven -/- bijdragen van derden</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Verkrijgings- of vervaardigingsprijs</text:p>
                    </table:table-cell>
                  </table:table-row>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Eventuele reserves mogen niet in mindering van investering worden gebracht. Reserves kunnen wel worden gebruikt ter dekking van de jaarlijkse kapitaallasten in de exploitatie</text:p>
                    </table:table-cell>
                  </table:table-row>
                  <table:table-row table:style-name="row">
                    <table:table-cell table:style-name="cell_frame_all" table:number-rows-spanned="1" table:number-columns-spanned="1">
                      <text:p text:style-name="table_al">
                        <text:span text:style-name="nadrukvet">Afschrijven</text:span>
                      </text:p>
                    </table:table-cell>
                    <table:table-cell table:style-name="cell_frame_all" table:number-rows-spanned="1" table:number-columns-spanned="1">
                      <text:p text:style-name="table_al">Verplicht, onafhankelijk van het resultaat</text:p>
                    </table:table-cell>
                  </table:table-row>
                  <table:table-row table:style-name="row">
                    <table:table-cell table:style-name="cell_frame_all" table:number-rows-spanned="1" table:number-columns-spanned="1">
                      <text:p text:style-name="table_al">
                        <text:span text:style-name="nadrukvet">Aanvang</text:span>
                      </text:p>
                      <text:p text:style-name="table_al">
                        <text:span text:style-name="nadrukvet">afschrijvingstermijn</text:span>
                      </text:p>
                    </table:table-cell>
                    <table:table-cell table:style-name="cell_frame_all" table:number-rows-spanned="1" table:number-columns-spanned="1">
                      <text:p text:style-name="table_al">Vanaf het boekjaar volgend op het jaar waarin het kapitaalgoed gereed komt/ verworven wordt.   </text:p>
                    </table:table-cell>
                  </table:table-row>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Gebouwen 40 jaar </text:p>
                      <text:p text:style-name="table_al">Voorzieningen aan terreinen en gebouwen 15 jaar </text:p>
                      <text:p text:style-name="table_al">Installaties 15 jaar</text:p>
                      <text:p text:style-name="table_al"> Inventarissen 10 jaar</text:p>
                      <text:p text:style-name="table_al"> Machines 10 jaar</text:p>
                      <text:p text:style-name="table_al"> Vervoermiddelen 7 jaar</text:p>
                      <text:p text:style-name="table_al"> Automatiseringsapparatuur 3 jaar</text:p>
                    </table:table-cell>
                  </table:table-row>
                </table:table>
                <text:p text:style-name="table_bottom"/>
              </text:section>
              <text:p text:style-name="al"/>
              <text:p text:style-name="al">Voor in bezit zijnde of aan te kopen gronden geldt dat deze worden geactiveerd tegen de verkrijgingsprijs. Grond is een economisch goed zonder duurzame waardevermindering; de economische levensduur is oneindig. De waarde van de grond daalt namelijk niet door het gebruik. De waardeontwikkeling van grond is echter wel afhankelijk van het gebruik daarvan. Op grond mag dan ook niet worden afgeschreven tenzij aanwijsbaar en aantoonbaar sprake is van waardevermindering.</text:p>
              <text:p text:style-name="al"/>
              <text:p text:style-name="al">Voor investeringen geldt dat bijdragen van derden welke in directe relatie staan met de desbetreffende investering op de waardering in mindering mogen worden gebracht. Er dient dan een direct aantoonbare relatie te bestaan tussen de kosten van de investering en de daarvoor ontvangen bijdrage.</text:p>
              <text:p text:style-name="al"/>
            </text:section>
            <text:section text:name="artikel_id1-3-2-2-3-5" text:style-name="artikel">
              <text:p text:style-name="artikel_kop_titel"><text:span text:style-name="artikel_kop_label"/> <text:span text:style-name="artikel_kop_nr"/> 3.1.3 Financiële vaste activa</text:p>
              <text:p text:style-name="al">Financiële vaste activa zijn vaste activa die een langdurig financieel belang vertegenwoordigen.</text:p>
              <text:p text:style-name="al"/>
              <text:p text:style-name="al">In de balans worden onder de financiële vaste activa afzonderlijk opgenomen:</text:p>
              <text:list text:style-name="id1-3-2-2-3-5-5">
                <text:list-item text:style-override="id1-3-2-2-3-5-5-1">
                  <text:number>a.</text:number>
                  <text:p text:style-name="al">kapitaalverstrekkingen aan:</text:p>
                  <text:list text:style-name="id1-3-2-2-3-5-5-1-3">
                    <text:list-item text:style-override="id1-3-2-2-3-5-5-1-3-1">
                      <text:number>1.</text:number>
                      <text:p text:style-name="al">deelnemingen;</text:p>
                    </text:list-item>
                    <text:list-item text:style-override="id1-3-2-2-3-5-5-1-3-2">
                      <text:number>2.</text:number>
                      <text:p text:style-name="al">gemeenschappelijke regelingen;</text:p>
                    </text:list-item>
                    <text:list-item text:style-override="id1-3-2-2-3-5-5-1-3-3">
                      <text:number>3.</text:number>
                      <text:p text:style-name="al">overige verbonden partijen;</text:p>
                    </text:list-item>
                  </text:list>
                </text:list-item>
                <text:list-item text:style-override="id1-3-2-2-3-5-5-2">
                  <text:number>b.</text:number>
                  <text:p text:style-name="al">leningen aan:</text:p>
                  <text:list text:style-name="id1-3-2-2-3-5-5-2-3">
                    <text:list-item text:style-override="id1-3-2-2-3-5-5-2-3-1">
                      <text:number>1.</text:number>
                      <text:p text:style-name="al">openbare lichamen als bedoeld in artikel 1, onderdeel a, van de Wet financiering decentrale overheden;</text:p>
                    </text:list-item>
                    <text:list-item text:style-override="id1-3-2-2-3-5-5-2-3-2">
                      <text:number>2.</text:number>
                      <text:p text:style-name="al">woningbouwcorporaties;</text:p>
                    </text:list-item>
                    <text:list-item text:style-override="id1-3-2-2-3-5-5-2-3-3">
                      <text:number>3.</text:number>
                      <text:p text:style-name="al">deelnemingen;</text:p>
                    </text:list-item>
                    <text:list-item text:style-override="id1-3-2-2-3-5-5-2-3-4">
                      <text:number>4.</text:number>
                      <text:p text:style-name="al">overige verbonden partijen;</text:p>
                    </text:list-item>
                  </text:list>
                </text:list-item>
                <text:list-item text:style-override="id1-3-2-2-3-5-5-3">
                  <text:number>c.</text:number>
                  <text:p text:style-name="al">overige langlopende leningen;</text:p>
                </text:list-item>
                <text:list-item text:style-override="id1-3-2-2-3-5-5-4">
                  <text:number>d.</text:number>
                  <text:p text:style-name="al">uitzettingen in ’s Rijks schatkist met een rentetypische looptijd van één jaar of langer;</text:p>
                </text:list-item>
                <text:list-item text:style-override="id1-3-2-2-3-5-5-5">
                  <text:number>e.</text:number>
                  <text:p text:style-name="al">uitzettingen in de vorm van Nederlands schuldpapier met een rentetypische looptijd van één jaar of langer;</text:p>
                </text:list-item>
                <text:list-item text:style-override="id1-3-2-2-3-5-5-6">
                  <text:number>f.</text:number>
                  <text:p text:style-name="al">overige uitzettingen met een rentetypische looptijd van één jaar of langer.</text:p>
                </text:list-item>
              </text:list>
            </text:section>
            <text:section text:name="artikel_id1-3-2-2-3-6" text:style-name="artikel">
              <text:p text:style-name="artikel_kop_titel"><text:span text:style-name="artikel_kop_label"/> <text:span text:style-name="artikel_kop_nr"/> 3.2 Waarderingen</text:p>
              <text:p text:style-name="al">Voor de waardering van vaste activa gelden eenduidige regels. Artikel 63 van het BBV bepaalt dat activa worden gewaardeerd op basis van de verkrijgings- of vervaardigingsprijs (exclusief BTW). De definities zijn volgens het BBV:</text:p>
              <text:list text:style-name="id1-3-2-2-3-6-3">
                <text:list-item text:style-override="id1-3-2-2-3-6-3-1">
                  <text:number>-</text:number>
                  <text:p text:style-name="al">De verkrijgingsprijs omvat de inkoopprijs en de bijkomende kosten.</text:p>
                </text:list-item>
                <text:list-item text:style-override="id1-3-2-2-3-6-3-2">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6-3-3">
                  <text:number>-</text:number>
                  <text:p text:style-name="al">Voor in erfpacht uitgegeven gronden geldt de uitgifteprijs van eerste uitgifte als verkrijgingsprijs. Gronden in eeuwigdurende erfpacht worden gewaardeerd tegen registratiewaarde.</text:p>
                </text:list-item>
                <text:list-item text:style-override="id1-3-2-2-3-6-3-4">
                  <text:number>-</text:number>
                  <text:p text:style-name="al">Van activa waarvan de bestemming verandert, wordt de actuele waarde van de nieuwe bestemming in de toelichting op de balans opgenomen.</text:p>
                </text:list-item>
              </text:list>
            </text:section>
            <text:section text:name="artikel_id1-3-2-2-3-7" text:style-name="artikel">
              <text:p text:style-name="artikel_kop_titel"><text:span text:style-name="artikel_kop_label"/> <text:span text:style-name="artikel_kop_nr"/> 3.3 Activeringen</text:p>
              <text:p text:style-name="al">Het BBV geeft aan dat alle investeringen met een economisch nut moeten worden geactiveerd. </text:p>
              <text:p text:style-name="al"/>
              <text:p text:style-name="al">Artikel 60 van het BBV geeft aan dat kosten van onderzoek en ontwikkeling voor een bepaald actief kunnen worden geactiveerd indien:</text:p>
              <text:list text:style-name="id1-3-2-2-3-7-5">
                <text:list-item text:style-override="id1-3-2-2-3-7-5-1">
                  <text:number>a.</text:number>
                  <text:p text:style-name="al">het voornemen bestaat het actief te gebruiken of te verkopen;</text:p>
                </text:list-item>
                <text:list-item text:style-override="id1-3-2-2-3-7-5-2">
                  <text:number>b.</text:number>
                  <text:p text:style-name="al">de technische uitvoerbaarheid om het actief te voltooien vaststaat;</text:p>
                </text:list-item>
                <text:list-item text:style-override="id1-3-2-2-3-7-5-3">
                  <text:number>c.</text:number>
                  <text:p text:style-name="al">het actief in de toekomst economisch of maatschappelijk nut zal genereren en;</text:p>
                </text:list-item>
                <text:list-item text:style-override="id1-3-2-2-3-7-5-4">
                  <text:number>d.</text:number>
                  <text:p text:style-name="al">de uitgaven die aan het actief zijn toe te rekenen betrouwbaar kunnen worden vastgesteld.</text:p>
                </text:list-item>
              </text:list>
              <text:p text:style-name="al"/>
              <text:p text:style-name="al">Artikel 61 van het BBV geeft aan dat bijdragen aan activa in eigendom van derden kunnen worden geactiveerd, indien:</text:p>
              <text:list text:style-name="id1-3-2-2-3-7-8">
                <text:list-item text:style-override="id1-3-2-2-3-7-8-1">
                  <text:number>a.</text:number>
                  <text:p text:style-name="al">er sprake is van een investering door een derde;</text:p>
                </text:list-item>
                <text:list-item text:style-override="id1-3-2-2-3-7-8-2">
                  <text:number>b.</text:number>
                  <text:p text:style-name="al">de investering bijdraagt aan de publieke taak;</text:p>
                </text:list-item>
                <text:list-item text:style-override="id1-3-2-2-3-7-8-3">
                  <text:number>c.</text:number>
                  <text:p text:style-name="al">de derde zich heeft verplicht tot het daadwerkelijk investeren, op een wijze zoals is overeengekomen en;</text:p>
                </text:list-item>
                <text:list-item text:style-override="id1-3-2-2-3-7-8-4">
                  <text:number>d.</text:number>
                  <text:p text:style-name="al">de bijdrage kan worden teruggevorderd, indien de derde in gebreke blijft of de provincie onderscheidenlijk gemeente anders recht kan doen gelden op de activa die samenhangen met de investering.</text:p>
                </text:list-item>
              </text:list>
            </text:section>
            <text:section text:name="artikel_id1-3-2-2-3-8" text:style-name="artikel">
              <text:p text:style-name="artikel_kop_titel"><text:span text:style-name="artikel_kop_label"/> <text:span text:style-name="artikel_kop_nr"/> 3.4 Afschrijven</text:p>
              <text:p text:style-name="al">Afschrijvingen geschieden onafhankelijk van het resultaat van het boekjaar (art 64 BBV). 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lasten aan de hand van aangepaste cijfers voor het begrotingsjaar of voor het voorafgaande begrotingsjaar.</text:p>
              <text:p text:style-name="al"/>
              <text:p text:style-name="al">Het BBV schrijft voor dat op vaste activa met een beperkte gebruiksduur, waaronder begrepen de bijdragen aan activa in eigendom van derden, jaarlijks wordt afgeschreven volgens een stelsel dat is afgestemd op de verwachte toekomstige gebruiksduur.</text:p>
              <text:p text:style-name="al"/>
              <text:p text:style-name="al">Vanuit het BBV is bepaald dat indien naar verwachting duurzame waardevermindering plaatsvindt van vaste activa deze waardevermindering onafhankelijk van het resultaat van het boekjaar in aanmerking wordt genomen. Verder worden voorraden en deelnemingen gewaardeerd tegen de marktwaarde indien de marktwaarde lager is dan de verkrijgings- of vervaardigingsprijs. Tevens wordt een actief dat buiten gebruik wordt gesteld, afgewaardeerd op het moment van buitengebruikstelling, indien de restwaarde lager is dan de boekwaarde.</text:p>
              <text:p text:style-name="al"/>
            </text:section>
            <text:section text:name="artikel_id1-3-2-2-3-9" text:style-name="artikel">
              <text:p text:style-name="artikel_kop_titel"><text:span text:style-name="artikel_kop_label"/> <text:span text:style-name="artikel_kop_nr"/> 3.4.1 Afschrijvingsmethodiek</text:p>
              <text:p text:style-name="al">Het BBV laat de gemeenschappelijke regelingen vrij in de keuze voor een afschrijvingsstelsel mits dit stelsel is afgestemd op de verwachte toekomstige gebruiksduur (artikel 64 BBV). In de praktijk zijn er vele afschrijvingsmethoden waarbij de meest voorkomende de lineaire afschrijving en de annuïtaire afschrijving zijn. Bij Laborijn wordt de methode van lineaire afschrijving gehanteerd. De lineaire afschrijvingsmethode zorgt voor een spreiding van de afschrijvingslasten over de gebruiksperiode.</text:p>
              <text:p text:style-name="al"/>
            </text:section>
            <text:section text:name="artikel_id1-3-2-2-3-10" text:style-name="artikel">
              <text:p text:style-name="artikel_kop_titel"><text:span text:style-name="artikel_kop_label"/> <text:span text:style-name="artikel_kop_nr"/> 3.4.2 Afschrijvingstermijn</text:p>
              <text:p text:style-name="al">De afschrijvingstermijn dient zo goed mogelijk aan te sluiten op de feitelijke waardedaling van het actief. Bij de waardedaling moet rekening worden gehouden met de technische en/of economische levensduur.</text:p>
              <text:p text:style-name="al"/>
              <text:p text:style-name="al">De technische levensduur is de periode dat het actief technisch gebruikt kan worden. De economische levensduur is de periode waarin het actief naar schatting economisch gebruikt kan worden. In het beginsel is iedere termijn die op een weloverwogen manier tot stand komt acceptabel.</text:p>
              <text:p text:style-name="al"/>
              <text:p text:style-name="al">Bij deze overwegingen dienen de volgende aspecten te worden betrokken:</text:p>
              <text:list text:style-name="id1-3-2-2-3-10-7">
                <text:list-item text:style-override="id1-3-2-2-3-10-7-1">
                  <text:number>1.</text:number>
                  <text:p text:style-name="al">Technische slijtage, deze ontstaat door 2 factoren</text:p>
                  <text:list text:style-name="id1-3-2-2-3-10-7-1-3">
                    <text:list-item text:style-override="id1-3-2-2-3-10-7-1-3-1">
                      <text:number>a.</text:number>
                      <text:p text:style-name="al">Het verloop van de tijd</text:p>
                    </text:list-item>
                    <text:list-item text:style-override="id1-3-2-2-3-10-7-1-3-2">
                      <text:number>b.</text:number>
                      <text:p text:style-name="al">Afhankelijk van de omvang van het gebruik</text:p>
                    </text:list-item>
                  </text:list>
                </text:list-item>
                <text:list-item text:style-override="id1-3-2-2-3-10-7-2">
                  <text:number>2.</text:number>
                  <text:p text:style-name="al">Economische slijtage; hoewel het actief technisch nog niet is versleten voldoet het niet meer aan de eisen van deze tijd. Deze veroudering wordt dan ook wel economische slijtage genoemd.</text:p>
                </text:list-item>
              </text:list>
              <text:p text:style-name="al"/>
              <text:p text:style-name="al">Laborijn kiest ervoor te starten met afschrijven vanaf de start van het boekjaar volgend op het jaar waarin het kapitaalgoed gereed komt/ verworven wordt. </text:p>
              <text:p text:style-name="al"/>
              <text:p text:style-name="al">Laborijn heeft gekozen voor een inschatting van de waardedaling per actief op basis van een combinatie van de technische en economische levensduur van het actief. Op basis van deze gecombineerde inschatting hanteren wij de volgende afschrijvingstermijnen<text:note text:id="noot_id1-3-2-2-3-10-11-1" text:note-class="footnote"><text:note-citation text:label=" 1 "> 1 </text:note-citation><text:note-body><text:p text:style-name="noot.al">De afschrijvingstermijnen zijn tevens vermeld in de tabel op blz. 5</text:p></text:note-body></text:note> :</text:p>
              <text:p text:style-name="al">Gebouwen 40 jaar</text:p>
              <text:p text:style-name="al">Voorzieningen aan terreinen en gebouwen 15 jaar</text:p>
              <text:p text:style-name="al">Installaties 15 jaar</text:p>
              <text:p text:style-name="al">Inventarissen 10 jaar</text:p>
              <text:p text:style-name="al">Machines 10 jaar</text:p>
              <text:p text:style-name="al">Vervoermiddelen 7 jaar</text:p>
              <text:p text:style-name="al">Automatiseringsapparatuur 3 jaar</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1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Uitvoeringsorganisatie Laborijn houdende regels omtrent nota waardering en afschrijving Nota Waardering &amp; Afschrijv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10</meta:user-defined>
    <meta:user-defined meta:name="OVERHEIDop.BgrID/DC.identifier">bgr-2018-1110</meta:user-defined>
    <meta:user-defined meta:name="OVERHEID.TaxonomieBeleidsagenda/OVERHEID.category">Financiën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Onbekend;</meta:user-defined>
    <meta:user-defined meta:name="DCTERMS.alternative">Nota Waardering &amp; Afschrijving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7-31</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2001_1</meta:user-defined>
    <meta:user-defined meta:name="OVERHEIDop.versieInformatie"/>
  </office:meta>
</office:document-meta>
</file>