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style:style style:family="table-column" style:parent-style-name="colspec" style:name="id1-3-2-2-6-2-24-1-1">
      <style:table-column-properties/>
    </style: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2-7-2-17-5">
      <text:list-level-style-bullet text:bullet-char="•" text:level="1">
        <style:list-level-properties text:min-label-width="10mm"/>
      </text:list-level-style-bullet>
    </text:list-style>
    <text:list-style style:name="id1-3-2-2-7-2-17-6">
      <text:list-level-style-bullet text:bullet-char="•" text:level="1">
        <style:list-level-properties text:min-label-width="10mm"/>
      </text:list-level-style-bullet>
    </text:list-style>
    <style:style style:family="table-column" style:parent-style-name="colspec" style:name="id1-3-2-2-7-2-33-1-1">
      <style:table-column-properties/>
    </style:style>
    <text:list-style style:name="id1-3-2-2-7-2-33-1-2-1-1-3">
      <text:list-level-style-bullet text:bullet-char="-" text:level="1">
        <style:list-level-properties text:min-label-width="10mm"/>
      </text:list-level-style-bullet>
    </text:list-style>
    <text:list-style style:name="id1-3-2-2-7-2-33-1-2-1-1-3-1">
      <text:list-level-style-bullet text:bullet-char="-" text:level="1">
        <style:list-level-properties text:min-label-width="10mm"/>
      </text:list-level-style-bullet>
    </text:list-style>
    <text:list-style style:name="id1-3-2-2-7-2-33-1-2-1-1-3-2">
      <text:list-level-style-bullet text:bullet-char="-" text:level="1">
        <style:list-level-properties text:min-label-width="10mm"/>
      </text:list-level-style-bullet>
    </text:list-style>
    <text:list-style style:name="id1-3-2-2-7-2-33-1-2-1-1-3-3">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style:style style:family="table-column" style:parent-style-name="colspec" style:name="id1-3-2-2-9-2-14-1-1">
      <style:table-column-properties/>
    </style:style>
    <style:style style:family="table-column" style:parent-style-name="colspec" style:name="id1-3-2-2-9-2-22-1-1">
      <style:table-column-properties/>
    </style:style>
  </office:automatic-styles>
  <office:body>
    <office:text>
      <text:p text:style-name="new_page_staatscourant"/>
      <text:p text:style-name="single-kop-titel">Besluit van het dagelijks bestuur van de Uitvoeringsorganisatie Laborijn houdende regels omtrent omgang met aan haar toevertrouwde persoonsgegevens Privacy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anleiding </text:p>
              <text:p text:style-name="al">Binnen Laborijn wordt veel gewerkt met persoonsgegevens van burgers en medewerkers. Persoonsgegevens van burgers worden voornamelijk verzameld voor het uitvoeren van de wettelijke taken die door de gemeenten aan Laborijn zijn overgedragen. </text:p>
              <text:p text:style-name="al">De burger moet erop kunnen vertrouwen dat Laborijn zorgvuldig en veilig met zijn of haar persoonsgegevens omgaat.</text:p>
              <text:p text:style-name="al">Nieuwe ontwikkelingen, innovatieve voorzieningen, globalisering en een steeds meer digitale overheid stellen andere eisen aan de bescherming van gegevens en privacy. Laborijn is hier 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Laborijn geeft in dit document een duidelijke richting aan privacy en laat zien dat zij de privacy waarborgt, beschermt en handhaaft. Deze beleidsnotitie is van toepassing op de gehele organisatie, alle processen, onderdelen, objecten en gegevensverzamelingen van de Laborijn. Het privacybeleid van Laborijn is in lijn met de relevante lokale, regionale, nationale en Europese wet- en regelgeving.</text:p>
              <text:p text:style-name="al"/>
            </text:section>
            <text:section text:name="artikel_id1-3-2-2-1-3" text:style-name="artikel">
              <text:p text:style-name="artikel_kop_titel"><text:span text:style-name="artikel_kop_label"/> <text:span text:style-name="artikel_kop_nr"/> 1.2. Leeswijzer </text:p>
              <text:p text:style-name="al">Hoofdstuk 2 vormt de kern van deze notitie. In dit hoofdstuk beschrijven we de algemene uitgangspunten van het privacybeleid van Laborijn. In de vervolghoofdstukken diepen we de algemene uitgangspunten verder uit en laten we zien hoe Laborijn met privacy, en met name de relevante wetten, omgaat. </text:p>
              <text:p text:style-name="al"/>
            </text:section>
            <text:p text:style-name="hoofdstuk_bottom"/>
          </text:section>
          <text:section text:name="hoofdstuk_id1-3-2-2-2" text:style-name="hoofdstuk">
            <text:p text:style-name="hoofdstuk_kop"><text:span text:style-name="label"/> <text:span text:style-name="nr"/> 2. Beleidsuitgangspunten </text:p>
            <text:section text:name="artikel_id1-3-2-2-2-2" text:style-name="artikel">
              <text:p text:style-name="artikel_kop_titel"><text:span text:style-name="artikel_kop_label"/> <text:span text:style-name="artikel_kop_nr"/> </text:p>
              <text:p text:style-name="al">Laborijn gaat op een veilige manier met persoonsgegevens om en respecteert de privacy van betrokkenen. Laborijn houdt zich hierbij aan de volgende uitgangspunten:</text:p>
              <text:p text:style-name="al"/>
              <text:p text:style-name="al">
              <text:span text:style-name="nadrukcur">Rechtmatigheid, behoorlijkheid, transparantie</text:span>
            </text:p>
              <text:p text:style-name="al">Persoonsgegevens worden in overeenstemming met de wet en op behoorlijke en zorgvuldige wijze verwerkt.</text:p>
              <text:p text:style-name="al"/>
              <text:p text:style-name="al">
              <text:span text:style-name="nadrukcur">Grondslag en doelbinding</text:span>
            </text:p>
              <text:p text:style-name="al">Laborijn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cur">Dataminimalisatie</text:span>
            </text:p>
              <text:p text:style-name="al">Laborijn verwerkt alleen de persoonsgegevens die minimaal noodzakelijk zijn voor het vooraf bepaalde doel. Laborijn streeft naar minimale gegevensverwerking. Waar mogelijk worden minder of geen persoonsgegevens verwerkt. </text:p>
              <text:p text:style-name="al"/>
              <text:p text:style-name="al">
              <text:span text:style-name="nadrukcur">Bewaartermijn</text:span>
            </text:p>
              <text:p text:style-name="al">Persoonsgegevens worden niet langer bewaard dan nodig is. Het bewaren van persoonsgegevens kan nodig zijn om de aan Laborijn overgedragen taken goed uit te kunnen voeren of om wettelijke verplichtingen te kunnen naleven.</text:p>
              <text:p text:style-name="al"/>
              <text:p text:style-name="al">
              <text:span text:style-name="nadrukcur">Integriteit en vertrouwelijkheid</text:span>
            </text:p>
              <text:p text:style-name="al">Laborijn gaat zorgvuldig om met persoonsgegevens en behandelt deze vertrouwelijk. Zo worden persoonsgegevens alleen verwerkt door personen met een geheimhoudingsplicht en voor het doel waarvoor deze gegevens zijn verzameld. Daarbij zorgt Laborijn voor passende beveiliging van persoonsgegevens. Deze beveiliging is vastgelegd in het informatiebeveiligingsbeleid. </text:p>
              <text:p text:style-name="al"/>
              <text:p text:style-name="al">
              <text:span text:style-name="nadrukcur">Delen met derden</text:span>
            </text:p>
              <text:p text:style-name="al">In het geval van samenwerking met externe partijen, waarbij sprake is van gegevensverwerking van persoonsgegevens, maakt Laborijn afspraken over de eisen waar gegevensuitwisseling aan moet voldoen. Deze afspraken voldoen aan de wet. Laborijn controleert deze afspraken.</text:p>
              <text:p text:style-name="al"/>
              <text:p text:style-name="al">
              <text:span text:style-name="nadrukcur">Subsidiariteit</text:span>
            </text:p>
              <text:p text:style-name="al">Voor het bereiken van het doel waarvoor de persoonsgegevens worden verwerkt, wordt inbreuk op de persoonlijke levenssfeer van de betrokken burger zoveel mogelijk beperkt. </text:p>
              <text:p text:style-name="al"/>
              <text:p text:style-name="al">
              <text:span text:style-name="nadrukcur">Proportionaliteit</text:span>
            </text:p>
              <text:p text:style-name="al">De inbreuk op de belangen van de betrokkene mag niet onevenredig zijn in verhouding tot en met de verwerking te dienen doel. </text:p>
              <text:p text:style-name="al"/>
              <text:p text:style-name="al">
              <text:span text:style-name="nadrukcur">Rechten van betrokkenen</text:span>
            </text:p>
              <text:p text:style-name="al">Laborijn honoreert alle rechten van betrokkenen.</text:p>
              <text:p text:style-name="al"/>
            </text:section>
            <text:p text:style-name="hoofdstuk_bottom"/>
          </text:section>
          <text:section text:name="hoofdstuk_id1-3-2-2-3" text:style-name="hoofdstuk">
            <text:p text:style-name="hoofdstuk_kop"><text:span text:style-name="label"/> <text:span text:style-name="nr"/> 3. Wetgeving en definities</text:p>
            <text:section text:name="artikel_id1-3-2-2-3-2" text:style-name="artikel">
              <text:p text:style-name="artikel_kop_titel"><text:span text:style-name="artikel_kop_label"/> <text:span text:style-name="artikel_kop_nr"/> </text:p>
              <text:p text:style-name="al">Op dit moment heeft elke lidstaat van de Europese Unie een eigen privacywet, gebaseerd op de Europese richtlijn van 1995. De Wet bescherming persoonsgegevens (Wbp) regelt het juridische kader voor de omgang met persoonsgegevens in Nederland. </text:p>
              <text:p text:style-name="al">Soms is de omgang met persoonsgegevens geregeld in de specifieke wet. Zo kent o.a. de Participatiewet specifieke bepalingen met betrekking tot de uitwisseling van persoonsgegevens, zie hoofdstuk 10. Deze specifieke bepalingen gaan vóór de algemene regels van de Wbp. Geeft de eigen regeling geen specifieke bepalingen, dan geldt de Wbp. </text:p>
              <text:p text:style-name="al">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 </text:p>
              <text:p text:style-name="al"/>
              <text:p text:style-name="al">De volgende begrippen worden in de AVG gebruikt (Artikel 4, AVG):</text:p>
              <text:p text:style-name="al"/>
              <text:p text:style-name="al">
              <text:span text:style-name="nadrukcur">Betrokkene:</text:span> De persoon op wie de persoonsgegevens betrekking hebben. De betrokkene is degene van wie de gegevens worden verwerkt.</text:p>
              <text:p text:style-name="al"/>
              <text:p text:style-name="al">
              <text:span text:style-name="nadrukcur">Verwerker:</text:span> De persoon of organisatie die de persoonsgegevens verwerkt in opdracht van een andere persoon of organisatie. </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Privacy Impact Assessment (PIA).</text:p>
              <text:p text:style-name="al"/>
              <text:p text:style-name="al">
              <text:span text:style-name="nadrukcur">Verwerkingsverantwoordelijke:</text:span> Een persoon of instantie die alleen, of samen met een ander, het doel en de middelen voor de verwerking van persoonsgegevens vaststelt. </text:p>
              <text:p text:style-name="al"/>
              <text:p text:style-name="al">
              <text:span text:style-name="nadrukcur">Verwerking</text:span>: Een verwerking is alles wat je met een persoonsgegeven doet, zoals: vastleggen, bewaren, verzamelen, bij elkaar voegen, verstrekken aan een ander, en vernietigen. </text:p>
              <text:p text:style-name="al"/>
            </text:section>
            <text:p text:style-name="hoofdstuk_bottom"/>
          </text:section>
          <text:section text:name="hoofdstuk_id1-3-2-2-4" text:style-name="hoofdstuk">
            <text:p text:style-name="hoofdstuk_kop"><text:span text:style-name="label"/> <text:span text:style-name="nr"/> 4. Reikwijdte</text:p>
            <text:section text:name="artikel_id1-3-2-2-4-2" text:style-name="artikel">
              <text:p text:style-name="artikel_kop_titel"><text:span text:style-name="artikel_kop_label"/> <text:span text:style-name="artikel_kop_nr"/> </text:p>
              <text:p text:style-name="al">Dit beleid is van toepassing op alle verwerkingen van persoonsgegevens door alle bestuursorganen van Laborijn. Oftewel: voor alle verwerkingen die door of namens Laborijn plaatsvinden.</text:p>
              <text:p text:style-name="al"/>
            </text:section>
            <text:p text:style-name="hoofdstuk_bottom"/>
          </text:section>
          <text:section text:name="hoofdstuk_id1-3-2-2-5" text:style-name="hoofdstuk">
            <text:p text:style-name="hoofdstuk_kop"><text:span text:style-name="label"/> <text:span text:style-name="nr"/> 5. Verantwoordelijke</text:p>
            <text:section text:name="artikel_id1-3-2-2-5-2" text:style-name="artikel">
              <text:p text:style-name="artikel_kop_titel"><text:span text:style-name="artikel_kop_label"/> <text:span text:style-name="artikel_kop_nr"/> </text:p>
              <text:p text:style-name="al">De bestuursorganen van Laborijn zijn allemaal verantwoordelijken voor de verwerkingen die door of namens Laborijn worden uitgevoerd. De bestuursorganen van Laborijn zijn: de voorzitter; het dagelijks bestuur en het algemeen bestuur. </text:p>
              <text:p text:style-name="al"/>
            </text:section>
            <text:p text:style-name="hoofdstuk_bottom"/>
          </text:section>
          <text:section text:name="hoofdstuk_id1-3-2-2-6" text:style-name="hoofdstuk">
            <text:p text:style-name="hoofdstuk_kop"><text:span text:style-name="label"/> <text:span text:style-name="nr"/> 6. Verwerkingen (Artikel 4, AVG)</text:p>
            <text:section text:name="artikel_id1-3-2-2-6-2" text:style-name="artikel">
              <text:p text:style-name="artikel_kop_titel"><text:span text:style-name="artikel_kop_label"/> <text:span text:style-name="artikel_kop_nr"/> </text:p>
              <text:p text:style-name="al">De verwerking van persoonsgegevens is elke handeling of elk geheel van handelingen met persoonsgegevens, al dan niet uitgevoerd via geautomatiseerde processen. In de AVG valt onder een verwerking:</text:p>
              <text:p text:style-name="al"/>
              <text:list text:style-name="id1-3-2-2-6-2-4">
                <text:list-item text:style-override="id1-3-2-2-6-2-4-1">
                  <text:number>•</text:number>
                  <text:p text:style-name="al">verzamelen, vastleggen en ordenen</text:p>
                </text:list-item>
                <text:list-item text:style-override="id1-3-2-2-6-2-4-2">
                  <text:number>•</text:number>
                  <text:p text:style-name="al">bewaren, bijwerken en wijzigen</text:p>
                </text:list-item>
                <text:list-item text:style-override="id1-3-2-2-6-2-4-3">
                  <text:number>•</text:number>
                  <text:p text:style-name="al">opvragen, raadplegen, gebruiken</text:p>
                </text:list-item>
                <text:list-item text:style-override="id1-3-2-2-6-2-4-4">
                  <text:number>•</text:number>
                  <text:p text:style-name="al">verstrekken door middel van doorzending</text:p>
                </text:list-item>
                <text:list-item text:style-override="id1-3-2-2-6-2-4-5">
                  <text:number>•</text:number>
                  <text:p text:style-name="al">verspreiding of enige andere vorm van ter beschikkingstellen</text:p>
                </text:list-item>
                <text:list-item text:style-override="id1-3-2-2-6-2-4-6">
                  <text:number>•</text:number>
                  <text:p text:style-name="al">samenbrengen, met elkaar in verband brengen</text:p>
                </text:list-item>
                <text:list-item text:style-override="id1-3-2-2-6-2-4-7">
                  <text:number>•</text:number>
                  <text:p text:style-name="al">afschermen, uitwissen of vernietigen van gegevens</text:p>
                </text:list-item>
              </text:list>
              <text:p text:style-name="al"/>
              <text:p text:style-name="al">Uit deze opsomming blijkt dat alles wat je met een persoonsgegeven doet een verwerking is. </text:p>
              <text:p text:style-name="al"/>
              <text:p text:style-name="al">
              <text:span text:style-name="nadrukcur">Doeleinden (Artikel 5, AVG)</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Participatiewet, zijn de doelen voor het verwerken in de wet al vastgelegd, net als de persoonsgegevens die uitgevraagd en verwerkt mogen worden. </text:p>
              <text:p text:style-name="al"/>
              <text:p text:style-name="al">
              <text:span text:style-name="nadrukcur">Rechtmatige grondslag (Artikel 6, AVG) </text:span>
            </text:p>
              <text:p text:style-name="al">De wet zegt dat er voor elke verwerking van persoonsgegevens een rechtmatige grondslag uit de wet van toepassing moet zijn. Dat betekent dat de verwerking alleen mag plaatsvinden:</text:p>
              <text:p text:style-name="al"/>
              <text:list text:style-name="id1-3-2-2-6-2-14">
                <text:list-item text:style-override="id1-3-2-2-6-2-14-1">
                  <text:number>•</text:number>
                  <text:p text:style-name="al">om een verplichting na te komen die in de wet staat</text:p>
                </text:list-item>
                <text:list-item text:style-override="id1-3-2-2-6-2-14-2">
                  <text:number>•</text:number>
                  <text:p text:style-name="al">voor de uitvoering van een overeenkomst waarbij de betrokkene onderdeel was</text:p>
                </text:list-item>
                <text:list-item text:style-override="id1-3-2-2-6-2-14-3">
                  <text:number>•</text:number>
                  <text:p text:style-name="al">om een ernstige bedreiging voor de gezondheid van de betrokkene te bestrijden</text:p>
                </text:list-item>
                <text:list-item text:style-override="id1-3-2-2-6-2-14-4">
                  <text:number>•</text:number>
                  <text:p text:style-name="al">voor de goede vervulling van de taak van Laborijn</text:p>
                </text:list-item>
                <text:list-item text:style-override="id1-3-2-2-6-2-14-5">
                  <text:number>•</text:number>
                  <text:p text:style-name="al">wanneer de betrokkene vooraf toestemming heeft gegeven voor de specifieke verwerking</text:p>
                </text:list-item>
              </text:list>
              <text:p text:style-name="al"/>
              <text:p text:style-name="al">
              <text:span text:style-name="nadrukcur">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Laborijn zorgt ervoor dat de persoonsgegevens kloppen en volledig zijn voordat ze verwerkt worden. Deze gegevens worden alleen verwerkt door personen met een geheimhoudingsplicht. Daarnaast beveiligt Laborijn alle persoonsgegevens. </text:p>
              <text:p text:style-name="al">Dit voorkomt dat persoonsgegevens kunnen worden ingezien of gewijzigd door iemand die daar geen recht toe heeft. Hoe Laborijn dit doet staat in het informatiebeveiligingsbeleid van Laborijn. </text:p>
              <text:p text:style-name="al"/>
              <text:p text:style-name="al">
              <text:span text:style-name="nadrukcur">Doorgifte (artikel 44 tot en met 50, AVG) </text:span>
            </text:p>
              <text:p text:style-name="al">De AVG zorgt er voor dat het niveau van de gegevensbescherming binnen de Europese Unie gelijk is. Om die reden is doorgifte van gegevens binnen de Europese Unie toegestaan. Aan landen buiten de Europese Unie is doorgifte van persoonsgegevens slechts toegestaan als in het desbetreffende land een passend beschermingsniveau wordt geboden. Het kan echter gebeuren dat Laborijn een beroep doet op de uitzonderingsgronden, omdat Laborijn een zwaarwegend gerechtvaardigd belang heeft. Bijvoorbeeld: in het kader van een terugvorderingsbesluit op grond van de Participatiewet. In die situatie kunnen persoonsgegevens worden doorgegeven aan een incassobureau in een derde land voorafgaand of volgend op een gerechtelijke procedure. </text:p>
              <text:p text:style-name="al"/>
              <text:section text:name="table_id1-3-2-2-6-2-24" text:style-name="table">
                <text:p text:style-name="table_top"/>
                <table:table table:style-name="tgroup">
                  <table:table-column table:style-name="id1-3-2-2-6-2-24-1-1"/>
                  <table:table-row table:style-name="row">
                    <table:table-cell table:style-name="cell_frame_all" table:number-rows-spanned="1" table:number-columns-spanned="1">
                      <text:p text:style-name="table_al">
                        <text:span text:style-name="nadrukvet">Uitgangspunt Doorgifte</text:span>
                      </text:p>
                      <text:p text:style-name="table_al">Laborijn geeft geen persoonsgegevens door aan een land buiten de Europese Unie of een internationale organisatie, tenzij er sprake is van een zwaarwegend gerechtvaardigd belang.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7. Transparantie en communicatie</text:p>
            <text:section text:name="artikel_id1-3-2-2-7-2" text:style-name="artikel">
              <text:p text:style-name="artikel_kop_titel"><text:span text:style-name="artikel_kop_label"/> <text:span text:style-name="artikel_kop_nr"/> </text:p>
              <text:p text:style-name="al">
              <text:span text:style-name="nadrukcur">Wet openbaarheid van bestuur (</text:span>
              <text:span text:style-name="nadrukcur">Wob</text:span>
              <text:span text:style-name="nadrukcur">)</text:span>
            </text:p>
              <text:p text:style-name="al">Via de Wob kun je een verzoek om informatie indienen bij Laborijn. Bij het verzoek bekijkt Laborijn altijd of het antwoord geen inbreuk maakt op de persoonlijke levenssfeer van betrokkenen. In principe worden geen persoonsgegevens verstrekt.</text:p>
              <text:p text:style-name="al"/>
              <text:p text:style-name="al">
              <text:span text:style-name="nadrukcur">Wet hergebruik van overheidsinformatie</text:span>
            </text:p>
              <text:p text:style-name="al">De Wet hergebruik van overheidsinformatie regelt het op verzoek verstrekken van overheidsinformatie voor hergebruik. Bij het verzoek bekijkt Laborijn altijd of het antwoord geen inbreuk maakt op de persoonlijke levenssfeer van betrokkenen. In principe worden geen persoonsgegevens verstrekt.</text:p>
              <text:p text:style-name="al"/>
              <text:p text:style-name="al">
              <text:span text:style-name="nadrukcur">Informatieplicht (Artikel 13,14, AVG)</text:span>
            </text:p>
              <text:p text:style-name="al">Laborijn informeert betrokkenen over het verwerken van persoonsgegevens. Wanneer betrokkenen gegevens aan Laborijn geven, worden zij op de hoogte gesteld van de manier waarop de Laborijn met persoonsgegevens om zal gaan. De betrokkene wordt niet nogmaals geïnformeerd als hij/zij al weet dat Laborijn persoonsgegevens van hem/haar verzamelt en verwerkt, en weet waarom en voor welk doel dat gebeurt. </text:p>
              <text:p text:style-name="al"/>
              <text:p text:style-name="al">
              <text:span text:style-name="nadrukcur">Verwijdering</text:span>
            </text:p>
              <text:p text:style-name="al">Laborijn bewaart de persoonsgegevens niet langer dan nodig is voor de uitvoering van de aan Laborijn overgedragen taken, of zoals vastgelegd in de wet, bijvoorbeeld de Archiefwet. Wanneer er nog persoonsgegevens opgeslagen zijn die niet langer noodzakelijk zijn voor het bereiken van het doel, worden deze zo snel mogelijk verwijderd. Dit houdt in dat deze gegevens vernietigd worden, of zo worden aangepast dat de informatie niet meer gebruikt kan worden om iemand te identificeren.</text:p>
              <text:p text:style-name="al"/>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
              <text:list text:style-name="id1-3-2-2-7-2-17">
                <text:list-item text:style-override="id1-3-2-2-7-2-17-1">
                  <text:number>•</text:number>
                  <text:p text:style-name="al">Recht op informatie: Betrokkenen hebben het recht om aan Laborijn te vragen of zijn/haar persoonsgegevens worden verwerkt.</text:p>
                </text:list-item>
                <text:list-item text:style-override="id1-3-2-2-7-2-17-2">
                  <text:number>•</text:number>
                  <text:p text:style-name="al">Inzagerecht: Betrokkenen hebben de mogelijkheid om te controleren of, en op welke manier, zijn/haar gegevens worden verwerkt.</text:p>
                </text:list-item>
                <text:list-item text:style-override="id1-3-2-2-7-2-17-3">
                  <text:number>•</text:number>
                  <text:p text:style-name="al">Correctierecht: Als duidelijk wordt dat de gegevens niet kloppen, kan de betrokkene een verzoek indienen bij Laborijn om dit te corrigeren.</text:p>
                </text:list-item>
                <text:list-item text:style-override="id1-3-2-2-7-2-17-4">
                  <text:number>•</text:number>
                  <text:p text:style-name="al">Recht van verzet: Betrokkenen hebben het recht aan Laborijn te vragen om hun persoonsgegevens niet meer te gebruiken.</text:p>
                </text:list-item>
                <text:list-item text:style-override="id1-3-2-2-7-2-17-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7-2-17-6">
                  <text:number>•</text:number>
                  <text:p text:style-name="al">Recht op bezwaar: Betrokkenen hebben het recht om bezwaar aan te maken tegen de verwerking van zijn/haar persoonsgegevens. Laborijn zal hieraan voldoen, tenzij er gerechtvaardigde gronden zijn voor de verwerking. </text:p>
                </text:list-item>
              </text:list>
              <text:p text:style-name="al"/>
              <text:p text:style-name="al">
              <text:span text:style-name="nadrukcur">Indienen van verzoek</text:span>
            </text:p>
              <text:p text:style-name="al">Om gebruik te maken van zijn/haar rechten kan de betrokkene een verzoek indienen. Dit verzoek kan zowel schriftelijk als digitaal ingediend worden. Laborijn heeft vier weken de tijd, vanaf de ontvangst van het verzoek, om te beoordelen of het verzoek gerechtvaardigd is. Binnen vier weken zal Laborijn laten weten wat er met het verzoek gaat gebeuren. </text:p>
              <text:p text:style-name="al">Als het verzoek niet wordt opgevolgd is er de mogelijkheid om bezwaar te maken bij Laborijn, of een klacht in te dienen bij de Autoriteit Persoonsgegevens (AP). Aan de hand van een verzoek kan Laborijn aanvullende informatie opvragen om zeker te zijn van de identiteit van de betrokkene. </text:p>
              <text:p text:style-name="al"/>
              <text:p text:style-name="al">
              <text:span text:style-name="nadrukvet">8. Geautomatiseerde verwerkingen</text:span>
            </text:p>
              <text:p text:style-name="al">Steeds meer verwerkingen vinden geautomatiseerd plaats. Door de vergaande automatisering en digitalisering groeit de omvang van databestanden (big data). Door toepassing van nieuwe technieken is het mogelijk om de bestanden aan elkaar te koppelen en te analyseren. Het analyseren van data kan vele vormen aannemen. Hieronder gaan we in op het gebruik van databestanden binnen Laborijn in relatie tot de bescherming van de persoonlijke levenssfeer. </text:p>
              <text:p text:style-name="al"/>
              <text:p text:style-name="al">
              <text:span text:style-name="nadrukcur">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gezondheid, opleiding, of woon- en leefsituatie.</text:p>
              <text:p text:style-name="al"/>
              <text:p text:style-name="al">
              <text:span text:style-name="nadrukcur">Big data en tracking</text:span>
            </text:p>
              <text:p text:style-name="al">Door middel van Big data onderzoek en tracking mogen alleen gegevens verwerkt worden wanneer deze niet herleidbaar zijn tot een natuurlijk persoon. Daarnaast worden ze alleen verzameld voor onderzoek dat door, of namens Laborijn wordt uitgevoerd. De verzamelde gegevens door Big data onderzoek en tracking zijn alleen de gegevens die door geautoriseerde personen zijn verzameld. Wanneer de gegevens worden omgezet in een dataset zal dataminimalisatie worden toegepast. </text:p>
              <text:p text:style-name="al">Dit betekent dat alleen de data die echt nodig is voor het behalen van het doel gebruikt zullen worden. Daarnaast kunnen persoonsgegevens gepseudonimiseerd worden zodat zij niet herleidbaar zijn tot een persoon.</text:p>
              <text:p text:style-name="al"/>
              <text:section text:name="table_id1-3-2-2-7-2-33" text:style-name="table">
                <text:p text:style-name="table_top"/>
                <table:table table:style-name="tgroup">
                  <table:table-column table:style-name="id1-3-2-2-7-2-33-1-1"/>
                  <table:table-row table:style-name="row">
                    <table:table-cell table:style-name="cell_frame_all" table:number-rows-spanned="1" table:number-columns-spanned="1">
                      <text:p text:style-name="table_al">
                        <text:span text:style-name="nadrukvet">Uitgangspunt bij profilering, big data onderzoek en tracking:</text:span>
                      </text:p>
                      <text:p text:style-name="table_al">Laborijn kan gebruik maken van profilering, big data onderzoek en tracking. Dat doen we o.a. ter ondersteuning van het proces van beleid- en besluitvorming op de volgende punten:</text:p>
                      <text:list text:style-name="id1-3-2-2-7-2-33-1-2-1-1-3">
                        <text:list-item text:style-override="id1-3-2-2-7-2-33-1-2-1-1-3-1">
                          <text:number>-</text:number>
                          <text:p text:style-name="table_al">ter voorkoming van uitkeringsfraude (frauderisico profielen);</text:p>
                        </text:list-item>
                        <text:list-item text:style-override="id1-3-2-2-7-2-33-1-2-1-1-3-2">
                          <text:number>-</text:number>
                          <text:p text:style-name="table_al">ter voorkoming van instroom in de uitkering;</text:p>
                        </text:list-item>
                        <text:list-item text:style-override="id1-3-2-2-7-2-33-1-2-1-1-3-3">
                          <text:number>-</text:number>
                          <text:p text:style-name="table_al">ter verbetering van de effectiviteit van de inzet (re-integratie) instrumenten, wat werkt wel en wat werkt niet.</text:p>
                        </text:list-item>
                      </text:list>
                      <text:p text:style-name="table_al">Laborijn neemt nooit een besluit op basis van een geautomatiseerd proces, dit is altijd mensen- werk!</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9. Plichten van Laborijn</text:p>
            <text:section text:name="artikel_id1-3-2-2-8-2" text:style-name="artikel">
              <text:p text:style-name="artikel_kop_titel"><text:span text:style-name="artikel_kop_label"/> <text:span text:style-name="artikel_kop_nr"/> </text:p>
              <text:p text:style-name="al">
              <text:span text:style-name="nadrukcur">Register van verwerkingen (Artikel 30, AVG)</text:span>
            </text:p>
              <text:p text:style-name="al">Laborijn is verantwoordelijk voor het aanleggen van een register van alle verwerkingen waarvan Laborijn de verwerkingsverantwoordelijke is. Elke verwerking bevat een beschrijving van wat er tijdens een verwerking plaatsvindt, en welke gegevens daarvoor worden gebruikt, namelijk:</text:p>
              <text:p text:style-name="al"/>
              <text:list text:style-name="id1-3-2-2-8-2-5">
                <text:list-item text:style-override="id1-3-2-2-8-2-5-1">
                  <text:number>•</text:number>
                  <text:p text:style-name="al">De naam en contactgegevens van de verwerkingsverantwoordelijke en, mogelijk, de gezamenlijke verwerkingsverantwoordelijke;</text:p>
                </text:list-item>
                <text:list-item text:style-override="id1-3-2-2-8-2-5-2">
                  <text:number>•</text:number>
                  <text:p text:style-name="al">De doelen van de verwerking;</text:p>
                </text:list-item>
                <text:list-item text:style-override="id1-3-2-2-8-2-5-3">
                  <text:number>•</text:number>
                  <text:p text:style-name="al">Een beschrijving van het soort persoonsgegevens en de daarbij horende betrokkenen;</text:p>
                </text:list-item>
                <text:list-item text:style-override="id1-3-2-2-8-2-5-4">
                  <text:number>•</text:number>
                  <text:p text:style-name="al">Een beschrijving van de ontvangers van de persoonsgegevens;</text:p>
                </text:list-item>
                <text:list-item text:style-override="id1-3-2-2-8-2-5-5">
                  <text:number>•</text:number>
                  <text:p text:style-name="al">Een beschrijving van het delen van persoonsgegevens aan een derde land of internationale organisatie;</text:p>
                </text:list-item>
                <text:list-item text:style-override="id1-3-2-2-8-2-5-6">
                  <text:number>•</text:number>
                  <text:p text:style-name="al">De termijnen waarin de verschillende persoonsgegevens moeten worden gewist;</text:p>
                </text:list-item>
                <text:list-item text:style-override="id1-3-2-2-8-2-5-7">
                  <text:number>•</text:number>
                  <text:p text:style-name="al">Een algemene beschrijving van de beveiligingsmaatregelen.</text:p>
                </text:list-item>
              </text:list>
              <text:p text:style-name="al"/>
              <text:p text:style-name="al">
              <text:span text:style-name="nadrukcur">Gegevensbeschermingseffectbeoordeling</text:span>
              <text:span text:style-name="nadrukcur"> (Artikel 35, AVG)</text:span>
            </text:p>
              <text:p text:style-name="al">Met een gegevensbeschermingseffectbeoordeling worden de effecten en risico’s van nieuwe of bestaande verwerkingen beoordeeld op de bescherming van de privacy. Laborijn voert deze uit bijvoorbeeld wanneer er een (grootschalige)geautomatiseerde verwerking plaatsvindt. Dit geldt in het bijzonder bij verwerkingen waarbij nieuwe technologieën worden gebruikt. </text:p>
              <text:p text:style-name="al"/>
              <text:p text:style-name="al">
              <text:span text:style-name="nadrukcur">Aanstellen van een Functionaris voor gegevensbescherming (FG) (Artikel 37 t/m 39, AVG)</text:span>
            </text:p>
              <text:p text:style-name="al">Laborijn heeft een FG aangesteld. De FG is betrokken bij alle aangelegenheden die verband houden met de bescherming van persoonsgegevens. De taken van de functionaris zijn informeren, adviseren, toezicht houden, bewustwording creëren, en optreden als contactpersoon van de Autoriteit Persoonsgegevens (AP).</text:p>
              <text:p text:style-name="al">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richtlijnen op het gebied van privacy. </text:p>
              <text:p text:style-name="al"/>
              <text:p text:style-name="al">
              <text:span text:style-name="nadrukcur">Datalekken (Artikel 33,34, AVG)</text:span>
            </text:p>
              <text:p text:style-name="al">We spreken van een datalek wanneer persoonsgegevens in handen vallen van derden die geen toegang tot die gegevens mogen hebben. Wanneer er een datalek heeft plaatsgevonden, meldt Laborijn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Laborijn dit aan de betrokkene(n) in begrijpelijke taal. Om toekomstige datalekken te voorkomen, worden bestaande datalekken geëvalueerd. </text:p>
              <text:p text:style-name="al"/>
            </text:section>
            <text:p text:style-name="hoofdstuk_bottom"/>
          </text:section>
          <text:section text:name="hoofdstuk_id1-3-2-2-9" text:style-name="hoofdstuk">
            <text:p text:style-name="hoofdstuk_kop"><text:span text:style-name="label"/> <text:span text:style-name="nr"/> 10. Bijzondere bepalingen met betrekking tot het verstrekken van uitkeringen</text:p>
            <text:section text:name="artikel_id1-3-2-2-9-2" text:style-name="artikel">
              <text:p text:style-name="artikel_kop_titel"><text:span text:style-name="artikel_kop_label"/> <text:span text:style-name="artikel_kop_nr"/> </text:p>
              <text:p text:style-name="al">In het kader van de uitkeringsverstrekking zijn in de Participatiewet en de Wet structuur uitvoeringsorganisatie werk en inkomen ook nog bijzondere bepalingen opgenomen over de verwerking en de bescherming van persoonsgegevens. Deze bijzondere bepalingen zijn soms strenger dan de algemene bepalingen, zoals vastgelegd in de Wet Bescherming Persoonsgegevens (Wbp) die, vanaf 25 mei 2018 wordt vervangen door de Europese Verordening.</text:p>
              <text:p text:style-name="al">Deze bijzondere bepalingen worden hierna aan de hand van een aantal onderwerpen toegelicht.</text:p>
              <text:p text:style-name="al"/>
              <text:p text:style-name="al">
              <text:span text:style-name="nadrukcur">Rechtmatigheidsonderzoeken</text:span>
            </text:p>
              <text:p text:style-name="al">Laborijn is bevoegd om bij de aanvraag om een uitkering onderzoek te doen naar het recht op uitkering. Ook nadat de uitkering is verstrekt kan Laborijn steeds spontaan en opnieuw het recht op uitkering controleren (artikel 53a Participatiewet). Bij deze zogeheten rechtmatigheidsonderzoeken kan Laborijn diverse onderzoeksmiddelen inzetten, zoals huisbezoeken en bestandsvergelijkingen. Ook zwaardere onderzoeksmiddelen als observaties kunnen worden ingezet als de inzet van dat middel in die specifieke situatie is gerechtvaardigd. </text:p>
              <text:p text:style-name="al"/>
              <text:p text:style-name="al">In de wet is vastgelegd dat werkgevers en de met naam genoemde instanties verplicht zijn om informatie aan Laborijn te verstrekken, voor zover Laborijn deze nodig heeft voor de uitvoering van de wet (artikel 63 en 64 Participatiewet). Het opvragen van informatie door Laborijn en het verstrekken van informatie door de instanties gebeurd in een aantal gevallen door tussenkomst van het Inlichtingenbureau. Dit bureau zorgt er voor dat de verschillende automatiseringssystemen van instanties op het terrein van werk en inkomen met elkaar kunnen communiceren. </text:p>
              <text:p text:style-name="al">Het inlichtingenbureau kan bijvoorbeeld de informatie van de verschillende instanties vergelijken en beoordelen op samenloop. Op deze wijze kan uitkeringsfraude worden opgespoord, maar ook het niet-gebruik van voorzieningen. Laborijn probeert zoveel mogelijk gegevens op te halen bij het Inlichtingenbureau, zodat klanten niet telkens opnieuw de gegevens moet verstrekken.</text:p>
              <text:p text:style-name="al">De gegevens mogen alleen worden gebruikt voor de uitvoering van de Participatiewet. Het gaat daarbij om gegevens met betrekking tot de woon- en leefsituatie, opleidingen, het inkomen en het vermogen.</text:p>
              <text:p text:style-name="al"/>
              <text:p text:style-name="al">De uitwisseling van gegevens moet plaatsvinden via Suwinet. Dit is een elektronische snelweg, waar alleen de in de Wet SUWI genoemde instanties op mogen. Aan het gebruik van Suwinet zijn strenge eisen gesteld die er voor moeten zorgen dat de privacy van mensen niet onnodig wordt geschonden. Laborijn heeft hiervoor een afzonderlijk beveiligingsplan vastgesteld. </text:p>
              <text:p text:style-name="al"/>
              <text:section text:name="table_id1-3-2-2-9-2-14" text:style-name="table">
                <text:p text:style-name="table_top"/>
                <table:table table:style-name="tgroup">
                  <table:table-column table:style-name="id1-3-2-2-9-2-14-1-1"/>
                  <table:table-row table:style-name="row">
                    <table:table-cell table:style-name="cell_frame_all" table:number-rows-spanned="1" table:number-columns-spanned="1">
                      <text:p text:style-name="table_al">
                        <text:span text:style-name="nadrukvet">Uitgangspunt met betrekking tot de inzet van (bijzondere)onderzoeksmiddelen</text:span>
                      </text:p>
                      <text:p text:style-name="table_al">Laborijn is zich bewust van het feit dat de inzet van onderzoeksmiddelen een inbreuk betekent op het privéleven van mensen, zoals bedoeld in artikel 10 van de grondwet en artikel 8 lid 2 van het Europees Verdrag voor de Rechten van de Mens. Vanuit het oogpunt van het voorkomen en opsporen van uitkeringsfraude acht Laborijn een inbreuk op het recht op het privéleven gerechtvaardigd. Het in te zetten onderzoeksmiddel dient daarbij te allen tijde te voldoen aan de vereisten van proportionaliteit en subsidiariteit.</text:p>
                    </table:table-cell>
                  </table:table-row>
                </table:table>
                <text:p text:style-name="table_bottom"/>
              </text:section>
              <text:p text:style-name="al"/>
              <text:p text:style-name="al">
              <text:span text:style-name="nadrukcur">Gegevensverstrekking door Laborijn aan derden</text:span>
            </text:p>
              <text:p text:style-name="al">In artikel 67 van de Participatiewet worden de instanties genoemd aan wie Laborijn informatie mag en soms moet leveren. Zoals hiervoor is aangegeven moet de informatie-uitwisseling plaatsvinden door tussenkomst van het Inlichtingenbureau en via Suwinet. Aan andere partijen dan genoemd in artikel 67 van de Participatiewet mag Laborijn geen gegevens verstrekken. Dit volgt uit de geheimhoudingsplicht zoals verwoord in artikel 65 van de Participatiewet. </text:p>
              <text:p text:style-name="al"/>
              <text:p text:style-name="al">Het komt voor dat Laborijn bepaalde uitvoeringstaken in het kader van de Participatiewet aan derden opdraagt, bijvoorbeeld aan het Buurtplein BV of een re-integratiebedrijf. In die situaties blijft Laborijn de verantwoordelijke in de zin van de privacywetgeving. </text:p>
              <text:p text:style-name="al">Dit is ook het geval indien een door een gemeente aan Laborijn overgedragen taak wordt uitgevoerd door ambtenaren van die gemeente. </text:p>
              <text:p text:style-name="al"/>
              <text:section text:name="table_id1-3-2-2-9-2-22" text:style-name="table">
                <text:p text:style-name="table_top"/>
                <table:table table:style-name="tgroup">
                  <table:table-column table:style-name="id1-3-2-2-9-2-22-1-1"/>
                  <table:table-row table:style-name="row">
                    <table:table-cell table:style-name="cell_frame_all" table:number-rows-spanned="1" table:number-columns-spanned="1">
                      <text:p text:style-name="table_al">
                        <text:span text:style-name="nadrukvet">Uitgangspunt bij de inschakeling derden voor de uitvoering van taken van Laborijn </text:span>
                      </text:p>
                      <text:p text:style-name="table_al">In alle situaties waarbij Laborijn derden inschakelt voor de uitvoering van haar taken, sluit Laborijn een bewerkersovereenkomst af. In deze overeenkomst leggen wij de afspraken vast met betrekking tot het doel van de gegevensverstrekking en de technische en organisatorische beveiliging van de gegevens. In de overeenkomst spreken wij ook af dat Laborijn het recht heeft om de naleving van de afspraken ter plekke te controleren. </text:p>
                    </table:table-cell>
                  </table:table-row>
                </table:table>
                <text:p text:style-name="table_bottom"/>
              </text:section>
              <text:p text:style-name="al"/>
              <text:p text:style-name="al">
              <text:span text:style-name="nadrukcur">Met uitdrukkelijke instemming</text:span>
            </text:p>
              <text:p text:style-name="al">Het komt voor dat aan een klant instemming wordt gevraagd voor de uitvraag of uitwisseling van gegevens. Dat gebeurt vaak vanuit de veronderstelling dat daarmee een (wettelijke) grondslag voor de gegevensuitwisseling ontstaat. Deze veronderstelling is niet juist, indien er sprake is van een ongelijke machtsverhouding. Deze situatie doet zich bijvoorbeeld voor als iemand voor zijn levensonderhoud afhankelijk is van een uitkering van Laborijn. Overigens ook met toestemming van de betrokkene mogen geen gegevens worden gevraagd of uitgewisseld die niet nodig zijn voor de uitvoering van de wet. </text:p>
              <text:p text:style-name="al"/>
              <text:p text:style-name="al">Het kan zijn dat Laborijn informatie aan de gemeenten verstrekt, zodat zij klanten kunnen benaderen voor bijvoorbeeld (financiële)tegemoetkomingen op grond van het gemeentelijke minimabeleid. Dit doen wij alleen maar als de klant daar toestemming voor heeft gegeven. </text:p>
              <text:p text:style-name="al"/>
              <text:p text:style-name="al">
              <text:span text:style-name="nadrukvet">Afsluiting</text:span>
            </text:p>
              <text:p text:style-name="al">Als Laborijn een wettelijke verplichting niet nakomt, dan kan een klant een klacht indienen. Deze klacht zal via de klachtenregeling van Laborijn worden behandeld. In gevallen waar deze notitie niets over zegt, beslist het dagelijks bestuur van Laborijn. </text:p>
              <text:p text:style-name="al"/>
              <text:p text:style-name="al">
              <text:span text:style-name="nadrukcur"/>
            </text:p>
            </text:section>
            <text:p text:style-name="hoofdstuk_bottom"/>
          </text:section>
        </text:section>
        <text:section text:name="regeling-sluiting_id1-3-2-3" text:style-name="regeling-sluiting">
          <text:section text:name="ondertekening_id1-3-2-3-1">
            <text:p><text:span text:style-name="functie">Aldus vastgesteld door het dagelijks bestuur van Laborijn op 25 mei 2018, </text:span></text:p>
            <text:p><text:span text:style-name="functie"/></text:p>
          </text:section>
          <text:section text:name="ondertekening_id1-3-2-3-2">
            <text:p><text:span text:style-name="functie"/></text:p>
            <text:p><text:span text:style-name="functie">De secretaris, </text:span></text:p>
            <text:p><text:span text:style-name="functie">drs. J.E. Talstra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F.H.T. Lange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0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Uitvoeringsorganisatie Laborijn houdende regels omtrent omgang met aan haar toevertrouwde persoonsgegevens Privacybelei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30</meta:user-defined>
    <meta:user-defined meta:name="OVERHEIDop.publicationIssue">1103</meta:user-defined>
    <meta:user-defined meta:name="OVERHEIDop.BgrID/DC.identifier">bgr-2018-1103</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Doetinchem</meta:user-defined>
    <meta:user-defined meta:name="OVERHEID.Gemeente/DC.spatial">Aalten</meta:user-defined>
    <meta:user-defined meta:name="OVERHEID.Gemeente/DC.spatial">Oude IJsselstreek</meta:user-defined>
    <meta:user-defined meta:name="OVERHEID.Gemeente/DC.spatial">Montferland</meta:user-defined>
    <meta:user-defined meta:name="DC.source">Onbekend;</meta:user-defined>
    <meta:user-defined meta:name="DCTERMS.alternative">Privacy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7-31</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11991_1</meta:user-defined>
    <meta:user-defined meta:name="OVERHEIDop.versieInformatie"/>
  </office:meta>
</office:document-meta>
</file>