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regels omtrent privacy e-mail- en internetgebruik Privacyreglement e-mail- en internetgebruik</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Op basis van artikel 16 van de Gemeenschappelijke Regeling </text:p>
            <text:p text:style-name="al"/>
            <text:p text:style-name="al"/>
            <text:p text:style-name="al">BESLUIT</text:p>
            <text:p text:style-name="al"/>
            <text:p text:style-name="al">Onder voorbehoud van instemming van de OR</text:p>
            <text:p text:style-name="al"/>
            <text:p text:style-name="al">Vast te stellen het:</text:p>
            <text:p text:style-name="al"/>
            <text:list text:style-name="id1-3-2-1-1-12">
              <text:list-item text:style-override="id1-3-2-1-1-12-1">
                <text:number>a.</text:number>
                <text:p text:style-name="al">Regionale Statuut Informatiebeveiliging </text:p>
              </text:list-item>
              <text:list-item text:style-override="id1-3-2-1-1-12-2">
                <text:number>b.</text:number>
                <text:p text:style-name="al">Regionale Privacyreglement </text:p>
              </text:list-item>
              <text:list-item text:style-override="id1-3-2-1-1-12-3">
                <text:number>c.</text:number>
                <text:p text:style-name="al">Regionale Reglement E-mail en Internetgebruik </text:p>
              </text:list-item>
            </text:list>
            <text:p text:style-name="al"/>
            <text:p text:style-name="al">
            <text:span text:style-name="nadrukvet">PRIVACYREGLEMENT E-MAIL- EN INTERNETGEBRUI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In dit privacyreglement wordt verstaan onder:</text:p>
              <text:list text:style-name="id1-3-2-2-1-2-3">
                <text:list-item text:style-override="id1-3-2-2-1-2-3-1">
                  <text:number>1.</text:number>
                  <text:p text:style-name="al">Wbp: Wet bescherming persoonsgegevens;</text:p>
                </text:list-item>
                <text:list-item text:style-override="id1-3-2-2-1-2-3-2">
                  <text:number>2.</text:number>
                  <text:p text:style-name="al">Organisatie: de gemeente Leiden, Oegstgeest, Leiderdorp of Zoeterwoude, dan wel Servicepunt71; </text:p>
                </text:list-item>
                <text:list-item text:style-override="id1-3-2-2-1-2-3-3">
                  <text:number>3.</text:number>
                  <text:p text:style-name="al">Beheerder van de internetfaciliteiten: de door de Verantwoordelijke aangewezen organisatie die belast is met het beheer van en de zorg voor de internetfaciliteiten;</text:p>
                </text:list-item>
                <text:list-item text:style-override="id1-3-2-2-1-2-3-4">
                  <text:number>4.</text:number>
                  <text:p text:style-name="al">De beheerder van de e-mailfaciliteiten: de door de Verantwoordelijke aangewezen organisatie die belast is met het beheer van en de zorg voor de e-mailfaciliteiten;</text:p>
                </text:list-item>
                <text:list-item text:style-override="id1-3-2-2-1-2-3-5">
                  <text:number>5.</text:number>
                  <text:p text:style-name="al">CBP: College bescherming persoonsgegevens;</text:p>
                </text:list-item>
                <text:list-item text:style-override="id1-3-2-2-1-2-3-6">
                  <text:number>6.</text:number>
                  <text:p text:style-name="al">Medewerker: degene die aan te merken is als:</text:p>
                  <text:list text:style-name="id1-3-2-2-1-2-3-6-3">
                    <text:list-item text:style-override="id1-3-2-2-1-2-3-6-3-1">
                      <text:number>a.</text:number>
                      <text:p text:style-name="al">werknemer in dienst van de organisatie;</text:p>
                    </text:list-item>
                    <text:list-item text:style-override="id1-3-2-2-1-2-3-6-3-2">
                      <text:number>b.</text:number>
                      <text:p text:style-name="al">persoon die (betaalde of niet-betaalde) werkzaamheden voor de organisatie verricht, anders dan in ambtelijk dienstverband;</text:p>
                    </text:list-item>
                  </text:list>
                </text:list-item>
                <text:list-item text:style-override="id1-3-2-2-1-2-3-7">
                  <text:number>7.</text:number>
                  <text:p text:style-name="al">E-mailfaciliteiten: de door of namens de organisatie aan medewerkers ter beschikking gestelde e-mailfaciliteiten;</text:p>
                </text:list-item>
                <text:list-item text:style-override="id1-3-2-2-1-2-3-8">
                  <text:number>8.</text:number>
                  <text:p text:style-name="al">Internetfaciliteiten: de door of namens de organisatie aan medewerkers ter beschikking gestelde internetfaciliteiten;</text:p>
                </text:list-item>
                <text:list-item text:style-override="id1-3-2-2-1-2-3-9">
                  <text:number>9.</text:number>
                  <text:p text:style-name="al">Elektronische communicatiemiddelen: e-mail- en/of internetfaciliteiten;</text:p>
                </text:list-item>
                <text:list-item text:style-override="id1-3-2-2-1-2-3-10">
                  <text:number>10.</text:number>
                  <text:p text:style-name="al">Persoonsgegeven: datgene wat de Wbp daaronder verstaat;</text:p>
                </text:list-item>
                <text:list-item text:style-override="id1-3-2-2-1-2-3-11">
                  <text:number>11.</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2">
                  <text:number>12.</text:number>
                  <text:p text:style-name="al">Onrechtmatig gebruik dan wel misbruik van de elektronische communicatiemiddelen: een doen of nalaten in strijd met dit privacyreglement of wet- en regelgeving.</text:p>
                </text:list-item>
                <text:list-item text:style-override="id1-3-2-2-1-2-3-13">
                  <text:number>13.</text:number>
                  <text:p text:style-name="al">Verantwoordelijke (zoals bedoeld in de Wet bescherming persoonsgegevens): het college dan wel het Dagelijks Bestuur van Servicepunt 71.</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rond het gebruik van elektronische communicatiemiddelen;</text:p>
                </text:list-item>
              </text:list>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
                  <text:number>1.</text:number>
                  <text:p text:style-name="al">De controle op het gebruik van de elektronische communicatiemiddelen heeft de volgende doeleinden:</text:p>
                  <text:list text:style-name="id1-3-2-2-1-4-2-3">
                    <text:list-item text:style-override="id1-3-2-2-1-4-2-3-1">
                      <text:number>a.</text:number>
                      <text:p text:style-name="al">het verkrijgen van inzicht in de mate van gebruik van de elektronische communicatiemiddelen;</text:p>
                    </text:list-item>
                    <text:list-item text:style-override="id1-3-2-2-1-4-2-3-2">
                      <text:number>b.</text:number>
                      <text:p text:style-name="al">het voorkomen van onrechtmatig gebruik dan wel misbruik van de elektronische communicatiemiddelen.</text:p>
                    </text:list-item>
                  </text:list>
                </text:list-item>
                <text:list-item text:style-override="id1-3-2-2-1-4-3">
                  <text:number>2.</text:number>
                  <text:p text:style-name="al">De omvang van de controle ter voorkoming van onrechtmatig gebruik, dan wel misbruik van de elektronische communicatiemiddelen als bedoeld in het eerste lid sub b, wordt zo beperkt mogelijk gehouden en staat in redelijke verhouding tot het doel waarvoor deze wordt aangewend.</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e beheerder van de internet- en e-mailfaciliteiten neemt die technische en organisatorische maatregelen die noodzakelijk zijn voor </text:p>
                  <text:list text:style-name="id1-3-2-2-2-2-2-3">
                    <text:list-item text:style-override="id1-3-2-2-2-2-2-3-1">
                      <text:number>a.</text:number>
                      <text:p text:style-name="al">een goede verwerking van de persoonsgegevens;</text:p>
                    </text:list-item>
                    <text:list-item text:style-override="id1-3-2-2-2-2-2-3-2">
                      <text:number>b.</text:number>
                      <text:p text:style-name="al">een goede beveiliging tegen diefstal en verlies;</text:p>
                    </text:list-item>
                    <text:list-item text:style-override="id1-3-2-2-2-2-2-3-3">
                      <text:number>c.</text:number>
                      <text:p text:style-name="al">het voorkomen van onrechtmatige verwerking.</text:p>
                    </text:list-item>
                  </text:list>
                </text:list-item>
                <text:list-item text:style-override="id1-3-2-2-2-2-3">
                  <text:number>2.</text:number>
                  <text:p text:style-name="al">De beheerder van de internet- en e-mailfaciliteiten en alle voor hem werkzame werknemers zijn, op grond van artikel 125a, derde lid, Ambtenarenwet, verplicht tot geheimhouding van de persoonsgegevens waarvan zij kennisnemen, behoudens voor zover enig wettelijk voorschrift hen tot mededeling verplicht of uit hun taak de noodzaak tot mededeling voortvloeit;</text:p>
                </text:list-item>
                <text:list-item text:style-override="id1-3-2-2-2-2-4">
                  <text:number>3.</text:number>
                  <text:p text:style-name="al">De beheerder van de internet- en e-mailfaciliteiten draagt er zo nodig zorg voor dat de medewerkers als bedoeld in artikel 1 lid 6b een geheimhoudingsverklaring ondertekenen.</text:p>
                </text:list-item>
                <text:list-item text:style-override="id1-3-2-2-2-2-5">
                  <text:number>4.</text:number>
                  <text:p text:style-name="al">De beheerder van de internet- en e-mailfaciliteiten draagt er via een autorisatiestructuur zorg voor dat zo min mogelijk ICT-medewerkers toegang hebben tot de e-mailberichten van medewerkers en dat inzage automatisch wordt geregistreerd. De directeur van Servicepunt71 stelt hiertoe een instructie vast.</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p text:style-name="al">De regels voor het gebruik van de elektronische communicatiemiddelen zijn opgenomen in het “REGLEMENT E-MAIL- EN INTERNETGEBRUIK”.</text:p>
            </text:section>
            <text:section text:name="artikel_id1-3-2-2-3-3" text:style-name="artikel">
              <text:p text:style-name="artikel_kop_titel"><text:span text:style-name="artikel_kop_label">Artikel</text:span> <text:span text:style-name="artikel_kop_nr">6</text:span> Voorkomen onrechtmatig gebruik dan wel misbruik</text:p>
              <text:p text:style-name="al">De organisatie neemt zo veel mogelijk maatregelen in technische zin ter voorkoming van onrechtmatig gebruik dan wel misbruik van de elektronische communicatiemiddelen.</text:p>
            </text:section>
            <text:p text:style-name="hoofdstuk_bottom"/>
          </text:section>
          <text:section text:name="hoofdstuk_id1-3-2-2-4" text:style-name="hoofdstuk">
            <text:p text:style-name="hoofdstuk_kop"><text:span text:style-name="label">HOOFDSTUK</text:span> <text:span text:style-name="nr">4</text:span> VASTLEGGING, BEWARING, VERWIJDERING EN VERSTREKKING PERSOONSGEGEVENS</text:p>
            <text:section text:name="artikel_id1-3-2-2-4-2" text:style-name="artikel">
              <text:p text:style-name="artikel_kop_titel"><text:span text:style-name="artikel_kop_label">Artikel</text:span> <text:span text:style-name="artikel_kop_nr">7</text:span> Vastlegging</text:p>
              <text:list text:style-name="id1-3-2-2-4-2-2">
                <text:list-item text:style-override="id1-3-2-2-4-2-2">
                  <text:number>1.</text:number>
                  <text:p text:style-name="al">Elektronisch vastleggen van persoonsgegevens geschiedt (automatisch) door de door de organisatie gebruikte software;</text:p>
                </text:list-item>
                <text:list-item text:style-override="id1-3-2-2-4-2-3">
                  <text:number>2.</text:number>
                  <text:p text:style-name="al">De vastlegging beperkt zich tot de gegevens die noodzakelijk zijn voor de doeleinden uit artikel 3 lid 1, te weten:</text:p>
                  <text:list text:style-name="id1-3-2-2-4-2-3-3">
                    <text:list-item text:style-override="id1-3-2-2-4-2-3-3-1">
                      <text:number>a.</text:number>
                      <text:p text:style-name="al">stroom- en soortgegevens voor inzicht in de mate van gebruik van de elektronische communicatiemiddelen;</text:p>
                    </text:list-item>
                    <text:list-item text:style-override="id1-3-2-2-4-2-3-3-2">
                      <text:number>b.</text:number>
                      <text:p text:style-name="al">gegevens op individueel en inhoudelijk niveau voor het voorkomen dan wel aantonen van onrechtmatig gebruik dan wel misbruik van de elektronische communicatiemiddelen. Verstrekking van deze gegevens geschiedt slechts bij ernstige vermoedens van onrechtmatig gebruik, dan wel misbruik van de elektronische communicatiemiddelen en met inachtneming van het bepaalde in artikel 9.</text:p>
                    </text:list-item>
                  </text:list>
                </text:list-item>
              </text:list>
            </text:section>
            <text:section text:name="artikel_id1-3-2-2-4-3" text:style-name="artikel">
              <text:p text:style-name="artikel_kop_titel"><text:span text:style-name="artikel_kop_label">Artikel</text:span> <text:span text:style-name="artikel_kop_nr">8</text:span> Persoonsgegevens</text:p>
              <text:list text:style-name="id1-3-2-2-4-3-2">
                <text:list-item text:style-override="id1-3-2-2-4-3-2">
                  <text:number>1.</text:number>
                  <text:p text:style-name="al">In de in artikel 7 genoemde vastlegging worden de volgende persoonsgegevens opgenomen:</text:p>
                  <text:list text:style-name="id1-3-2-2-4-3-2-3">
                    <text:list-item text:style-override="id1-3-2-2-4-3-2-3-1">
                      <text:number>a.</text:number>
                      <text:p text:style-name="al">gebruikersidentificatie, naam, voornaam of voorletters van de medewerker;</text:p>
                    </text:list-item>
                    <text:list-item text:style-override="id1-3-2-2-4-3-2-3-2">
                      <text:number>b.</text:number>
                      <text:p text:style-name="al">naam en/of codering van de afdeling waaronder de medewerker valt;</text:p>
                    </text:list-item>
                    <text:list-item text:style-override="id1-3-2-2-4-3-2-3-3">
                      <text:number>c.</text:number>
                      <text:p text:style-name="al">gegevens over de toegang tot internet die door de organisatie is geboden aan de medewerker, inclusief gebruikersnaam en internet protocoladres;</text:p>
                    </text:list-item>
                    <text:list-item text:style-override="id1-3-2-2-4-3-2-3-4">
                      <text:number>d.</text:number>
                      <text:p text:style-name="al">gegevens betreffende de datum en het tijdstip van het openen en sluiten van de toegang tot internet door de medewerker en gegevens betreffende de datum en het tijdstip van het verzenden, dan wel ontvangen van e-mailberichten door de medewerker;</text:p>
                    </text:list-item>
                    <text:list-item text:style-override="id1-3-2-2-4-3-2-3-5">
                      <text:number>e.</text:number>
                      <text:p text:style-name="al">gegevens, inclusief datum en tijdstip, betreffende de door de medewerker bezochte internetsites (internet-protocoladressen) en (de onderdelen van) de webpagina’s;</text:p>
                    </text:list-item>
                    <text:list-item text:style-override="id1-3-2-2-4-3-2-3-6">
                      <text:number>f.</text:number>
                      <text:p text:style-name="al">de inhoud van de door de medewerker verzonden, dan wel ontvangen e-mailberichten.</text:p>
                    </text:list-item>
                  </text:list>
                </text:list-item>
                <text:list-item text:style-override="id1-3-2-2-4-3-3">
                  <text:number>2.</text:number>
                  <text:p text:style-name="al">Controle beperkt zich in beginsel tot verkeersgegevens van het gebruik van de elektronische communicatiemiddelen. Alleen bij ernstige vermoedens van misbruik vindt er controle op de inhoud plaats.</text:p>
                </text:list-item>
              </text:list>
            </text:section>
            <text:section text:name="artikel_id1-3-2-2-4-4" text:style-name="artikel">
              <text:p text:style-name="artikel_kop_titel"><text:span text:style-name="artikel_kop_label">Artikel</text:span> <text:span text:style-name="artikel_kop_nr">9</text:span> Inzage door leidinggevenden</text:p>
              <text:list text:style-name="id1-3-2-2-4-4-2">
                <text:list-item text:style-override="id1-3-2-2-4-4-2">
                  <text:number>1.</text:number>
                  <text:p text:style-name="al">Ingeval van ernstige vermoedens dat een medewerker de e-mail of internetfaciliteit gebruikt op een wijze die niet in overeenstemming is met het doel ervan zoals omschreven in artikel 2 lid 8 en 9 van het Reglement e-mail en internetgebruik, kan de direct-leidinggevende van de betreffende medewerker een verzoek indienen om hem inzage te verlenen in de e-mailberichten respectievelijk het geregistreerde internetgebruik van de medewerker. Dit verzoek moet worden ingediend bij</text:p>
                  <text:list text:style-name="id1-3-2-2-4-4-2-3">
                    <text:list-item text:style-override="id1-3-2-2-4-4-2-3-1">
                      <text:number>a.</text:number>
                      <text:p text:style-name="al">De gemeentesecretaris indien de werknemer werkzaam is bij de gemeente;</text:p>
                    </text:list-item>
                    <text:list-item text:style-override="id1-3-2-2-4-4-2-3-2">
                      <text:number>b.</text:number>
                      <text:p text:style-name="al">De directeur van Servicepunt71 indien de werknemer werkzaam is bij Servicepunt71.</text:p>
                    </text:list-item>
                  </text:list>
                </text:list-item>
                <text:list-item text:style-override="id1-3-2-2-4-4-3">
                  <text:number> 2. </text:number>
                  <text:p text:style-name="al">Een opdracht als bedoeld onder 1. is geparafeerd door de gemeentesecretaris of de directeur van Servicepunt71. Bij de opdracht wordt gebruik gemaakt van het daarvoor bestemde opdrachtformulier (zie bijlage). Submandatering van deze bevoegdheid is niet toegestaan;</text:p>
                </text:list-item>
                <text:list-item text:style-override="id1-3-2-2-4-4-4">
                  <text:number> 3. </text:number>
                  <text:p text:style-name="al">Indien de direct-leidinggevende van de betreffende medewerker een verzoek tot inzage doet als bedoeld onder 1., deelt hij dit zo spoedig mogelijk mee aan de medewerker, onder vermelding van de redenen die aan het verzoek tot inzage ten grondslag hebben gelegen. Tevens wijst hij de medewerker daarbij op de hem ten dienste staande rechtsmiddelen tegen het besluit van de direct-leidinggevende;</text:p>
                </text:list-item>
                <text:list-item text:style-override="id1-3-2-2-4-4-5">
                  <text:number> 4. </text:number>
                  <text:p text:style-name="al">Als het verzoek zoals bedoeld in het eerste lid betrekking heeft op:</text:p>
                  <text:list text:style-name="id1-3-2-2-4-4-5-3">
                    <text:list-item text:style-override="id1-3-2-2-4-4-5-3-1">
                      <text:number>a.</text:number>
                      <text:p text:style-name="al">de gemeentesecretaris, dan wordt het verzoek ingediend bij het college van burgemeester en wethouders;</text:p>
                    </text:list-item>
                    <text:list-item text:style-override="id1-3-2-2-4-4-5-3-2">
                      <text:number>b.</text:number>
                      <text:p text:style-name="al">de directeur van Servicepunt71, dan wordt het verzoek ingediend bij het dagelijks bestuur van Servicepunt71;</text:p>
                    </text:list-item>
                  </text:list>
                </text:list-item>
                <text:list-item text:style-override="id1-3-2-2-4-4-6">
                  <text:number> 5. </text:number>
                  <text:p text:style-name="al">Het inzagerecht als bedoeld onder 1. geldt in beginsel niet voor leden van de Ondernemingsraad, de door haar ingestelde commissies, de door de organisatie benoemde vertrouwenspersonen, de bedrijfsmaatschappelijk werker en de bedrijfsarts.</text:p>
                </text:list-item>
              </text:list>
            </text:section>
            <text:section text:name="artikel_id1-3-2-2-4-5" text:style-name="artikel">
              <text:p text:style-name="artikel_kop_titel"><text:span text:style-name="artikel_kop_label">Artikel</text:span> <text:span text:style-name="artikel_kop_nr">10</text:span> Inzage</text:p>
              <text:list text:style-name="id1-3-2-2-4-5-2">
                <text:list-item text:style-override="id1-3-2-2-4-5-2">
                  <text:number>1.</text:number>
                  <text:p text:style-name="al">Inzage als bedoeld in artikel 9 onder 1. kan slechts worden verleend in opdracht van de directeur van Servicepunt71;</text:p>
                </text:list-item>
                <text:list-item text:style-override="id1-3-2-2-4-5-3">
                  <text:number>2.</text:number>
                  <text:p text:style-name="al">Als het verzoek betrekking heeft op een medewerker in dienst van Servicepunt71, verstrekt de directeur van Servicepunt71 de opdracht overeenkomstig het bepaalde in artikel 9;</text:p>
                </text:list-item>
                <text:list-item text:style-override="id1-3-2-2-4-5-4">
                  <text:number>3.</text:number>
                  <text:p text:style-name="al">Als het verzoek betrekking heeft op een medewerker in dienst van de gemeente, kan de opdracht slechts worden verstrekt indien de gemeentesecretaris heeft aangetoond dat is voldaan aan het bepaalde in artikel 9 onder 3. </text:p>
                </text:list-item>
              </text:list>
            </text:section>
            <text:section text:name="artikel_id1-3-2-2-4-6" text:style-name="artikel">
              <text:p text:style-name="artikel_kop_titel"><text:span text:style-name="artikel_kop_label">Artikel</text:span> <text:span text:style-name="artikel_kop_nr">11</text:span> Personen aan wie persoonsgegevens worden verstrekt</text:p>
              <text:p text:style-name="al">De vastgelegde persoonsgegevens worden, zo nodig na bewerking, verstrekt aan:</text:p>
              <text:list text:style-name="id1-3-2-2-4-6-3">
                <text:list-item text:style-override="id1-3-2-2-4-6-3-1">
                  <text:number>1.</text:number>
                  <text:p text:style-name="al">leidinggevenden om inzicht te verkrijgen in de mate van gebruik van de elektronische communicatiemiddelen. Het betreft hier dan slechts de gegevens als bedoeld in artikel 8, eerste lid, sub a tot en met d in geaggregeerde, niet tot de persoon herleidbare vorm;</text:p>
                </text:list-item>
                <text:list-item text:style-override="id1-3-2-2-4-6-3-2">
                  <text:number>2.</text:number>
                  <text:p text:style-name="al">leidinggevenden indien er een ernstig vermoeden bestaat van onrechtmatig gebruik dan wel misbruik van de elektronische communicatiemiddelen, alleen indien de directeur Servicepunt71 daartoe heeft besloten zoals bedoeld in artikel 10 lid 1. Het betreft hier dan de gegevens als bedoeld in artikel 8, eerste lid;</text:p>
                </text:list-item>
                <text:list-item text:style-override="id1-3-2-2-4-6-3-3">
                  <text:number>3.</text:number>
                  <text:p text:style-name="al">degene(n) die op verzoek van de leidinggevende is (zijn) belast met of leiding geeft (geven) aan onderzoek naar onrechtmatig gebruik dan wel misbruik van de elektronische communicatiemiddelen. Het betreft hier dan de gegevens als bedoeld in artikel 8, eerste lid.</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12</text:span> Inzagerecht voor medewerkers</text:p>
              <text:list text:style-name="id1-3-2-2-5-2-2">
                <text:list-item text:style-override="id1-3-2-2-5-2-2">
                  <text:number>1.</text:number>
                  <text:p text:style-name="al">Aan de medewerker die daarom aan de gemeentesecretaris dan wel de directeur van Servicepunt71 verzoekt, wordt een overzicht verschaft van de hem/haar betreffende persoonsgegevens die worden verwerkt. Indien een gewichtig belang van de verzoeker dit eist, voldoet de gemeentesecretaris dan wel de directeur van Servicepunt71 aan dit verzoek in een andere dan schriftelijke vorm, die aan dat belang is aangepast;</text:p>
                </text:list-item>
                <text:list-item text:style-override="id1-3-2-2-5-2-3">
                  <text:number>2.</text:number>
                  <text:p text:style-name="al">Degene aan wie overeenkomstig het eerste lid kennis is gegeven van de hem betreffende persoonsgegevens, kan de gemeentesecretaris dan wel de directeur van Servicepunt71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gemeentesecretaris dan wel de directeur van Servicepunt71 bericht de verzoeker binnen vier weken na ontvangst van het in het tweede lid genoemde verzoek schriftelijk of, dan wel in hoeverre hij daaraan voldoet. Een weigering moet met redenen omkleed zijn. Een beslissing op een verzoek geldt als een besluit in de zin van artikel 1:3, Algemene wet bestuursrecht.</text:p>
                </text:list-item>
                <text:list-item text:style-override="id1-3-2-2-5-2-5">
                  <text:number>4.</text:number>
                  <text:p text:style-name="al">De directeur van Servicepunt71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SANCTIES, OPENBAARMAKING, INWERKINGTREDING EN SLOTBEPALING</text:p>
            <text:section text:name="artikel_id1-3-2-2-6-2" text:style-name="artikel">
              <text:p text:style-name="artikel_kop_titel"><text:span text:style-name="artikel_kop_label">Artikel</text:span> <text:span text:style-name="artikel_kop_nr">13</text:span> Overtreding</text:p>
              <text:p text:style-name="al">Overtreding van dit privacyreglement door medewerkers in dienst van de organisatie kan worden aangemerkt als plichtsverzuim.</text:p>
            </text:section>
            <text:section text:name="artikel_id1-3-2-2-6-3" text:style-name="artikel">
              <text:p text:style-name="artikel_kop_titel"><text:span text:style-name="artikel_kop_label">Artikel</text:span> <text:span text:style-name="artikel_kop_nr">14</text:span> Onvoorziene omstandigheden</text:p>
              <text:p text:style-name="al">In gevallen waarin dit privacyreglement niet voorziet of bij twijfel omtrent de toepassing van dit privacyreglement beslist het College van B en W dan wel het Dagelijks Bestuur van Servicepunt71.</text:p>
            </text:section>
            <text:section text:name="artikel_id1-3-2-2-6-4" text:style-name="artikel">
              <text:p text:style-name="artikel_kop_titel"><text:span text:style-name="artikel_kop_label">Artikel</text:span> <text:span text:style-name="artikel_kop_nr">15</text:span> Openbaarmaking en inwerkingtreding</text:p>
              <text:list text:style-name="id1-3-2-2-6-4-2">
                <text:list-item text:style-override="id1-3-2-2-6-4-2">
                  <text:number>1.</text:number>
                  <text:p text:style-name="al">Dit reglement is vastgesteld op 26 maart 2013 en treedt in werking op de dag na de bekendmaking ervan. Op die datum houdt het Privacyreglement e-mail- en internetgebruik zoals vastgesteld op 1 april 2005 op te gelden;</text:p>
                </text:list-item>
                <text:list-item text:style-override="id1-3-2-2-6-4-3">
                  <text:number>2.</text:number>
                  <text:p text:style-name="al">Dit reglement wordt verstrekt of ter beschikking gesteld aan degenen die, direct of indirect, de beschikking krijgen over elektronische communicatiemiddelen.</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Servicepunt71 van 6 mei 2013</text:span></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 <text:span text:style-name="nr"/> Bijlage bij PRIVACYREGLEMENT E-MAIL- EN INTERNETGEBRUIK </text:p>
          <text:p text:style-name="al"/>
          <text:p text:style-name="al">
          <text:span text:style-name="nadrukvet">Opdrachtformulier inzage e-</text:span>
          <text:span text:style-name="nadrukvet">mailberichten /</text:span>
          <text:span text:style-name="nadrukvet"> internetgebruik</text:span>
        </text:p>
          <text:p text:style-name="al"/>
          <text:p text:style-name="al"/>
          <text:p text:style-name="al">Aan de beheerder van de e-mail- en internetfaciliteiten van gemeente …………… / Servicepunt71</text:p>
          <text:p text:style-name="al"/>
          <text:p text:style-name="al"/>
          <text:p text:style-name="al"/>
          <text:p text:style-name="al">Datum:</text:p>
          <text:p text:style-name="al"/>
          <text:p text:style-name="al">Overeenkomstig het PRIVACYREGLEMENT E-MAIL EN INTERNETGEBRUIK geef ik u hiermee opdracht om inzage te verlenen in de e-mailberichten / gegevens over internetgebruik van onderstaande werknemer. De opdracht is gebaseerd op ernstige vermoedens dat de hierna genoemde werknemer de e-mail / internetfaciliteiten gebruikt op een wijze die niet in overeenstemming is met het doel van de faciliteiten zoals omschreven in het REGLEMENT E-MAIL- EN INTERNETGEBRUIK.</text:p>
          <text:p text:style-name="al"/>
          <text:p text:style-name="al">De betreffende medewerker is op de hoogte gesteld van het bepaalde in artikel 9 onder 3. van het Privacyreglement e-mail- en internetgebruik.</text:p>
          <text:p text:style-name="al"/>
          <text:p text:style-name="al"/>
          <text:p text:style-name="al">Naam werknemer:</text:p>
          <text:p text:style-name="al"/>
          <text:p text:style-name="al">Functie:</text:p>
          <text:p text:style-name="al"/>
          <text:p text:style-name="al">Organisatie: </text:p>
          <text:p text:style-name="al"/>
          <text:p text:style-name="al"/>
          <text:p text:style-name="al">----------------------------------------------</text:p>
          <text:p text:style-name="al"/>
          <text:p text:style-name="al"/>
          <text:p text:style-name="al">
          <text:span text:style-name="nadrukvet">Akkoord </text:span>
          <text:span text:style-name="nadrukvet">gemeentesecretaris /</text:span>
          <text:span text:style-name="nadrukvet"> directeur Servicepunt71</text:span>
        </text:p>
          <text:p text:style-name="al"/>
          <text:p text:style-name="al"/>
          <text:p text:style-name="al">Naam gemeentesecretaris / directeur Servicepunt71: </text:p>
          <text:p text:style-name="al"/>
          <text:p text:style-name="al"/>
          <text:p text:style-name="al">Datum:</text:p>
          <text:p text:style-name="al"/>
          <text:p text:style-name="al"/>
          <text:p text:style-name="al">Handtekening:</text:p>
          <text:p text:style-name="al"/>
          <text:p text:style-name="al"/>
          <text:p text:style-name="al"/>
          <text:p text:style-name="al"/>
          <text:p text:style-name="al">Opdracht uitgevoerd dd: </text:p>
          <text:p text:style-name="al"/>
          <text:p text:style-name="al"/>
          <text:p text:style-name="al">Naam ICT-medewerk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10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regels omtrent privacy e-mail- en internetgebruik Privacyreglement e-mail- en internetgebru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1</meta:user-defined>
    <meta:user-defined meta:name="OVERHEIDop.publicationIssue">1102</meta:user-defined>
    <meta:user-defined meta:name="OVERHEIDop.BgrID/DC.identifier">bgr-2018-1102</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Privacyreglement e-mail- en internetgebrui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8-01</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987_1</meta:user-defined>
    <meta:user-defined meta:name="OVERHEIDop.versieInformatie"/>
  </office:meta>
</office:document-meta>
</file>