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23*"/>
    </style:style>
    <text:list-style style:name="id1-3-2-4-2-1-4-2-2-1">
      <text:list-level-style-bullet text:bullet-char="-" text:level="1">
        <style:list-level-properties text:min-label-width="10mm"/>
      </text:list-level-style-bullet>
    </text:list-style>
    <text:list-style style:name="id1-3-2-4-2-1-4-2-2-1-1">
      <text:list-level-style-bullet text:bullet-char="-" text:level="1">
        <style:list-level-properties text:min-label-width="10mm"/>
      </text:list-level-style-bullet>
    </text:list-style>
    <text:list-style style:name="id1-3-2-4-2-1-4-2-2-1-2">
      <text:list-level-style-bullet text:bullet-char="-" text:level="1">
        <style:list-level-properties text:min-label-width="10mm"/>
      </text:list-level-style-bullet>
    </text:list-style>
    <text:list-style style:name="id1-3-2-4-2-1-4-2-2-1-3">
      <text:list-level-style-bullet text:bullet-char="-" text:level="1">
        <style:list-level-properties text:min-label-width="10mm"/>
      </text:list-level-style-bullet>
    </text:list-style>
    <text:list-style style:name="id1-3-2-4-2-1-4-3-2-1">
      <text:list-level-style-bullet text:bullet-char="-" text:level="1">
        <style:list-level-properties text:min-label-width="10mm"/>
      </text:list-level-style-bullet>
    </text:list-style>
    <text:list-style style:name="id1-3-2-4-2-1-4-3-2-1-1">
      <text:list-level-style-bullet text:bullet-char="-" text:level="1">
        <style:list-level-properties text:min-label-width="10mm"/>
      </text:list-level-style-bullet>
    </text:list-style>
    <text:list-style style:name="id1-3-2-4-2-1-4-3-2-1-2">
      <text:list-level-style-bullet text:bullet-char="-" text:level="1">
        <style:list-level-properties text:min-label-width="10mm"/>
      </text:list-level-style-bullet>
    </text:list-style>
    <text:list-style style:name="id1-3-2-4-2-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3-2-1-3">
      <text:list-level-style-bullet text:bullet-char="-" text:level="1">
        <style:list-level-properties text:min-label-width="10mm"/>
      </text:list-level-style-bullet>
    </text:list-style>
    <text:list-style style:name="id1-3-2-4-2-1-4-3-2-1-4">
      <text:list-level-style-bullet text:bullet-char="-" text:level="1">
        <style:list-level-properties text:min-label-width="10mm"/>
      </text:list-level-style-bullet>
    </text:list-style>
    <text:list-style style:name="id1-3-2-4-2-1-4-3-2-1-5">
      <text:list-level-style-bullet text:bullet-char="-" text:level="1">
        <style:list-level-properties text:min-label-width="10mm"/>
      </text:list-level-style-bullet>
    </text:list-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4-2-1-1-3">
      <text:list-level-style-bullet text:bullet-char="ᵒ" text:level="1">
        <style:list-level-properties text:min-label-width="10mm"/>
      </text:list-level-style-bullet>
    </text:list-style>
    <text:list-style style:name="id1-3-2-4-2-1-4-4-2-1-1-3-1">
      <text:list-level-style-bullet text:bullet-char="ᵒ" text:level="1">
        <style:list-level-properties text:min-label-width="10mm"/>
      </text:list-level-style-bullet>
    </text:list-style>
    <text:list-style style:name="id1-3-2-4-2-1-4-4-2-1-1-3-2">
      <text:list-level-style-bullet text:bullet-char="ᵒ" text:level="1">
        <style:list-level-properties text:min-label-width="10mm"/>
      </text:list-level-style-bullet>
    </text:list-style>
    <text:list-style style:name="id1-3-2-4-2-1-4-4-2-1-1-3-3">
      <text:list-level-style-bullet text:bullet-char="ᵒ" text:level="1">
        <style:list-level-properties text:min-label-width="10mm"/>
      </text:list-level-style-bullet>
    </text:list-style>
    <text:list-style style:name="id1-3-2-4-2-1-4-4-2-1-2">
      <text:list-level-style-bullet text:bullet-char="-" text:level="1">
        <style:list-level-properties text:min-label-width="10mm"/>
      </text:list-level-style-bullet>
    </text:list-style>
    <text:list-style style:name="id1-3-2-4-2-1-4-4-2-1-3">
      <text:list-level-style-bullet text:bullet-char="-" text:level="1">
        <style:list-level-properties text:min-label-width="10mm"/>
      </text:list-level-style-bullet>
    </text:list-style>
    <text:list-style style:name="id1-3-2-4-2-1-4-4-2-1-4">
      <text:list-level-style-bullet text:bullet-char="-" text:level="1">
        <style:list-level-properties text:min-label-width="10mm"/>
      </text:list-level-style-bullet>
    </text:list-style>
    <text:list-style style:name="id1-3-2-4-2-1-4-4-2-1-5">
      <text:list-level-style-bullet text:bullet-char="-" text:level="1">
        <style:list-level-properties text:min-label-width="10mm"/>
      </text:list-level-style-bullet>
    </text:list-style>
    <text:list-style style:name="id1-3-2-4-2-1-4-4-2-1-6">
      <text:list-level-style-bullet text:bullet-char="-" text:level="1">
        <style:list-level-properties text:min-label-width="10mm"/>
      </text:list-level-style-bullet>
    </text:list-style>
    <text:list-style style:name="id1-3-2-4-2-1-4-4-2-1-7">
      <text:list-level-style-bullet text:bullet-char="-" text:level="1">
        <style:list-level-properties text:min-label-width="10mm"/>
      </text:list-level-style-bullet>
    </text:list-style>
    <text:list-style style:name="id1-3-2-4-2-1-4-4-2-1-8">
      <text:list-level-style-bullet text:bullet-char="-" text:level="1">
        <style:list-level-properties text:min-label-width="10mm"/>
      </text:list-level-style-bullet>
    </text:list-style>
    <text:list-style style:name="id1-3-2-4-2-1-4-4-2-1-9">
      <text:list-level-style-bullet text:bullet-char="-" text:level="1">
        <style:list-level-properties text:min-label-width="10mm"/>
      </text:list-level-style-bullet>
    </text:list-style>
    <text:list-style style:name="id1-3-2-4-2-1-4-5-2-1">
      <text:list-level-style-bullet text:bullet-char="-" text:level="1">
        <style:list-level-properties text:min-label-width="10mm"/>
      </text:list-level-style-bullet>
    </text:list-style>
    <text:list-style style:name="id1-3-2-4-2-1-4-5-2-1-1">
      <text:list-level-style-bullet text:bullet-char="-" text:level="1">
        <style:list-level-properties text:min-label-width="10mm"/>
      </text:list-level-style-bullet>
    </text:list-style>
    <text:list-style style:name="id1-3-2-4-2-1-4-5-2-1-1-3">
      <text:list-level-style-bullet text:bullet-char="ᵒ" text:level="1">
        <style:list-level-properties text:min-label-width="10mm"/>
      </text:list-level-style-bullet>
    </text:list-style>
    <text:list-style style:name="id1-3-2-4-2-1-4-5-2-1-1-3-1">
      <text:list-level-style-bullet text:bullet-char="ᵒ" text:level="1">
        <style:list-level-properties text:min-label-width="10mm"/>
      </text:list-level-style-bullet>
    </text:list-style>
    <text:list-style style:name="id1-3-2-4-2-1-4-5-2-1-1-3-2">
      <text:list-level-style-bullet text:bullet-char="ᵒ" text:level="1">
        <style:list-level-properties text:min-label-width="10mm"/>
      </text:list-level-style-bullet>
    </text:list-style>
    <text:list-style style:name="id1-3-2-4-2-1-4-5-2-1-1-3-3">
      <text:list-level-style-bullet text:bullet-char="ᵒ" text:level="1">
        <style:list-level-properties text:min-label-width="10mm"/>
      </text:list-level-style-bullet>
    </text:list-style>
    <text:list-style style:name="id1-3-2-4-2-1-4-5-2-1-1-3-4">
      <text:list-level-style-bullet text:bullet-char="ᵒ" text:level="1">
        <style:list-level-properties text:min-label-width="10mm"/>
      </text:list-level-style-bullet>
    </text:list-style>
  </office:automatic-styles>
  <office:body>
    <office:text>
      <text:p text:style-name="new_page_staatscourant"/>
      <text:p text:style-name="single-kop-titel">Regeling sanctiebeleid aanvullende en na-wettelijke uitkering Regio Twente</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1.</text:number>
                <text:p text:style-name="al">In te stemmen met het principeakkoord, zoals verwoord in bijgaande VNG-brief ‘Ledenraadpleging Cao Gemeenten 1 mei 2017 - 1 januari 2019’ met bijlage van 12 juli 2017. </text:p>
              </text:list-item>
              <text:list-item text:style-override="id1-3-2-1-1-2-2">
                <text:number>2.</text:number>
                <text:p text:style-name="al">In te stemmen met de Regeling sanctiebeleid aanvullende en na-wettelijke uitkering Regio Twente.</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Werkingssfeer </text:p>
            <text:p text:style-name="al">Deze regeling is van toepassing op de ambtenaar die op grond van artikel 8:3 ART of artikel 8:6 ART is ontslagen en die overeenkomstig de artikelen 10d:25 ART en 10d:30 ART recht heeft op een aanvullende en na-wettelijke uitkering. </text:p>
          </text:section>
          <text:section text:name="artikel_id1-3-2-2-3" text:style-name="artikel">
            <text:p text:style-name="artikel_kop_titel"><text:span text:style-name="artikel_kop_label">Artikel</text:span> <text:span text:style-name="artikel_kop_nr">2.</text:span> Begripsbepalingen </text:p>
            <text:p text:style-name="al">Voor de toepassing van deze regeling wordt verstaan onder: </text:p>
            <text:list text:style-name="id1-3-2-2-3-3">
              <text:list-item text:style-override="id1-3-2-2-3-3-1">
                <text:number>a.</text:number>
                <text:p text:style-name="al">aanvullende uitkering: de uitkering tijdens de werkloosheidsuitkering; </text:p>
              </text:list-item>
              <text:list-item text:style-override="id1-3-2-2-3-3-2">
                <text:number>b.</text:number>
                <text:p text:style-name="al">na-wettelijke uitkering: de uitkering na afloop van de werkloosheidsuitkering; </text:p>
              </text:list-item>
              <text:list-item text:style-override="id1-3-2-2-3-3-3">
                <text:number>c.</text:number>
                <text:p text:style-name="al">medewerker: de ambtenaar die op grond van op grond van artikel 8:3 ART of artikel 8:6 ART is ontslagen en die overeenkomstig de artikelen 10d:25 ART en 10d:30 ART recht heeft op een aanvullende en na-wettelijke uitkering. </text:p>
              </text:list-item>
              <text:list-item text:style-override="id1-3-2-2-3-3-4">
                <text:number>d.</text:number>
                <text:p text:style-name="al">werkloosheid: werkloosheid als bedoeld in de Werkloosheidswet, waarbij het arbeidsurenverlies waaruit de werkloosheid voortkomt, betrekking heeft op de aanstelling of arbeidsovereenkomst bij Regio Twente; </text:p>
              </text:list-item>
              <text:list-item text:style-override="id1-3-2-2-3-3-5">
                <text:number>e.</text:number>
                <text:p text:style-name="al">werkloosheidsuitkering: uitkering op grond van de Werkloosheidswet, welke uitkering voortvloeit uit de aanstelling of arbeidsovereenkomst bij Regio Twente; </text:p>
              </text:list-item>
              <text:list-item text:style-override="id1-3-2-2-3-3-6">
                <text:number>f.</text:number>
                <text:p text:style-name="al">ART: de arbeidsvoorwaarden en regelingen Regio Twente. </text:p>
              </text:list-item>
            </text:list>
          </text:section>
          <text:section text:name="artikel_id1-3-2-2-4" text:style-name="artikel">
            <text:p text:style-name="artikel_kop_titel"><text:span text:style-name="artikel_kop_label">Artikel</text:span> <text:span text:style-name="artikel_kop_nr">3.</text:span> Grondslag </text:p>
            <text:p text:style-name="al">Deze regeling berust op de artikelen 10d:28, lid 2 en 4, en 10d:34 van de ART. </text:p>
          </text:section>
          <text:section text:name="paragraaf_id1-3-2-2-5" text:style-name="paragraaf">
            <text:p text:style-name="paragraaf_kop">§2 Verplichtingen medewerker in het kader van werklooshei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Indeling verplichtingen in categorieën </text:p>
            <text:list text:style-name="id1-3-2-2-6-2">
              <text:list-item text:style-override="id1-3-2-2-6-2">
                <text:number>1.</text:number>
                <text:p text:style-name="al">Als verplichtingen van de eerste categorie worden beschouwd verplichtingen die gericht zijn op het stroomlijnen van het administratieve proces. </text:p>
              </text:list-item>
              <text:list-item text:style-override="id1-3-2-2-6-3">
                <text:number>2.</text:number>
                <text:p text:style-name="al">Als verplichtingen van de tweede categorie worden beschouwd verplichtingen ter opvolging van controlevoorschriften. </text:p>
              </text:list-item>
              <text:list-item text:style-override="id1-3-2-2-6-4">
                <text:number>3.</text:number>
                <text:p text:style-name="al">Als verplichtingen van de derde categorie worden beschouwd de verplichtingen in het kader van werkhervatting. </text:p>
              </text:list-item>
              <text:list-item text:style-override="id1-3-2-2-6-5">
                <text:number>4.</text:number>
                <text:p text:style-name="al">Als verplichtingen van de vierde categorie worden beschouwd de verplichtingen die gericht zijn op het beperken van het (financiële) risico bij Regio Twente. </text:p>
              </text:list-item>
            </text:list>
          </text:section>
          <text:section text:name="paragraaf_id1-3-2-2-7" text:style-name="paragraaf">
            <text:p text:style-name="paragraaf_kop"><text:span text:style-name="label">§</text:span> <text:span text:style-name="nr">3</text:span> Sancties </text:p>
          </text:section>
          <text:section text:name="artikel_id1-3-2-2-8" text:style-name="artikel">
            <text:p text:style-name="artikel_kop_titel"><text:span text:style-name="artikel_kop_label">Artikel</text:span> <text:span text:style-name="artikel_kop_nr">5.</text:span> Sancties </text:p>
            <text:list text:style-name="id1-3-2-2-8-2">
              <text:list-item text:style-override="id1-3-2-2-8-2">
                <text:number>1.</text:number>
                <text:p text:style-name="al">Indien op grond van de Werkloosheidswet een sanctie wordt toegepast op de werkloosheidsuitkering, wordt deze sanctie evenredig toegepast op de aanvullende uitkering. </text:p>
              </text:list-item>
              <text:list-item text:style-override="id1-3-2-2-8-3">
                <text:number>2.</text:number>
                <text:p text:style-name="al">Indien, overeenkomstig lid 1, een sanctie op rond van de Werkloosheidswet wordt toegepast, wordt naast de sanctie op grond van het eerste lid, tevens de volgende sanctie toegepast: </text:p>
                <text:list text:style-name="id1-3-2-2-8-3-3">
                  <text:list-item text:style-override="id1-3-2-2-8-3-3-1">
                    <text:number>a.</text:number>
                    <text:p text:style-name="al">Niet naleven van een of meerdere verplichtingen uit de eerste categorie wordt gesanctioneerd met een korting op de aanvullende uitkering van 5% gedurende één maand. </text:p>
                  </text:list-item>
                  <text:list-item text:style-override="id1-3-2-2-8-3-3-2">
                    <text:number>b.</text:number>
                    <text:p text:style-name="al">Niet naleven van een of meerdere verplichtingen uit de tweede categorie wordt gesanctioneerd met een korting op de aanvullende uitkering van 10% gedurende twee maanden. </text:p>
                  </text:list-item>
                  <text:list-item text:style-override="id1-3-2-2-8-3-3-3">
                    <text:number>c.</text:number>
                    <text:p text:style-name="al">Niet naleven van een of meerdere verplichtingen uit de derde categorie wordt gesanctioneerd met een korting op de aanvullende uitkering van 25% gedurende vier maanden. </text:p>
                  </text:list-item>
                  <text:list-item text:style-override="id1-3-2-2-8-3-3-4">
                    <text:number>d.</text:number>
                    <text:p text:style-name="al">Niet naleven van een of meerdere verplichtingen uit de vierde categorie wordt gesanctioneerd met een blijvende gehele weigering van de aanvullende uitkering en het vervallen van het recht op de na-wettelijke uitkering. </text:p>
                  </text:list-item>
                  <text:list-item text:style-override="id1-3-2-2-8-3-3-5">
                    <text:number>e.</text:number>
                    <text:p text:style-name="al">Indien de niet nagekomen verplichtingen behoren tot verschillende categorieën wordt de sanctie voor de hoogste categorie toegepast. </text:p>
                  </text:list-item>
                </text:list>
              </text:list-item>
            </text:list>
          </text:section>
          <text:section text:name="artikel_id1-3-2-2-9" text:style-name="artikel">
            <text:p text:style-name="artikel_kop_titel"><text:span text:style-name="artikel_kop_label">Artikel</text:span> <text:span text:style-name="artikel_kop_nr">6.</text:span> Recidive </text:p>
            <text:list text:style-name="id1-3-2-2-9-2">
              <text:list-item text:style-override="id1-3-2-2-9-2">
                <text:number>1.</text:number>
                <text:p text:style-name="al">Indien de medewerker binnen zes maanden na het opleggen van een sanctie nogmaals een verplichting niet nakomt, wordt dit als overtreding van een categorie hoger beschouwd. </text:p>
              </text:list-item>
              <text:list-item text:style-override="id1-3-2-2-9-3">
                <text:number>2.</text:number>
                <text:p text:style-name="al">Indien de medewerker binnen zes maanden na het opleggen van een sanctie meerdere verplichtingen niet nakomt, wordt dit als overtreding van de vierde categorie beschouwd. </text:p>
              </text:list-item>
            </text:list>
          </text:section>
          <text:section text:name="artikel_id1-3-2-2-10" text:style-name="artikel">
            <text:p text:style-name="artikel_kop_titel"><text:span text:style-name="artikel_kop_label">Artikel</text:span> <text:span text:style-name="artikel_kop_nr">7.</text:span> Afstemmen sanctie op ernst en verwijtbaarheid </text:p>
            <text:p text:style-name="al">Het percentage van de sanctie, als bedoeld in artikel 5 van deze regeling, kan worden verlaagd of verhoogd indien het niet-naleven van de verplichting daartoe aanleiding geeft. Voornoemde verlaging of verhoging wordt afgestemd op de ernst van de gedraging, dan wel het nalaten, en de mate waarin de medewerker de gedraging, dan wel het nalaten, verweten kan worden. </text:p>
          </text:section>
          <text:section text:name="paragraaf_id1-3-2-2-11" text:style-name="paragraaf">
            <text:p text:style-name="paragraaf_kop"><text:span text:style-name="label">§</text:span> <text:span text:style-name="nr">4</text:span> Slotbepalingen </text:p>
          </text:section>
          <text:section text:name="artikel_id1-3-2-2-12" text:style-name="artikel">
            <text:p text:style-name="artikel_kop_titel"><text:span text:style-name="artikel_kop_label">Artikel</text:span> <text:span text:style-name="artikel_kop_nr">8.</text:span> Hardheidsclausule </text:p>
            <text:p text:style-name="al">Het dagelijks bestuur kan in bijzondere gevallen afwijken van de bepalingen in deze verordening indien toepassing leidt tot onbillijkheden van overwegende aard of indien niet-nakoming van de verplichtingen redelijkerwijs niet aan medewerker verweten kan worden. </text:p>
          </text:section>
          <text:section text:name="artikel_id1-3-2-2-13" text:style-name="artikel">
            <text:p text:style-name="artikel_kop_titel"><text:span text:style-name="artikel_kop_label">Artikel</text:span> <text:span text:style-name="artikel_kop_nr">9.</text:span> Onvoorziene omstandigheden </text:p>
            <text:p text:style-name="al">In gevallen waarin deze regeling niet voorziet, beslist het dagelijks bestuur. </text:p>
          </text:section>
          <text:section text:name="artikel_id1-3-2-2-14" text:style-name="artikel">
            <text:p text:style-name="artikel_kop_titel"><text:span text:style-name="artikel_kop_label">Artikel</text:span> <text:span text:style-name="artikel_kop_nr">10.</text:span> Matrix </text:p>
            <text:p text:style-name="al">Als bijlage is aan deze regeling gehecht een matrix met een schematische weergave van de categorieën verplichtingen en bijbehorende sancties. De in de matrix genoemde verplichtingen zijn niet limitatief. </text:p>
          </text:section>
          <text:section text:name="artikel_id1-3-2-2-15" text:style-name="artikel">
            <text:p text:style-name="artikel_kop_titel"><text:span text:style-name="artikel_kop_label">Artikel</text:span> <text:span text:style-name="artikel_kop_nr">11.</text:span> Citeertitel en inwerkingtreding </text:p>
            <text:p text:style-name="al">De verordening kan worden aangehaald als regeling sanctiebeleid aanvullende en na-wettelijke uitkering Regio Twente en treedt in werking op &lt;…&gt;. </text:p>
            <text:p text:style-name="tussenkopcur"/>
          </text:section>
        </text:section>
        <text:section text:name="regeling-sluiting_id1-3-2-3" text:style-name="regeling-sluiting">
          <text:section text:name="ondertekening_id1-3-2-3-1">
            <text:p><text:span text:style-name="functie">Aldus vastgesteld door het dagelijks bestuur van Regio Twente op 27 september 2018</text:span></text:p>
          </text:section>
        </text:section>
        <text:section text:name="bijlage_id1-3-2-4" text:style-name="bijlage">
          <text:p text:style-name="bijlage_top"/>
          <text:p text:style-name="hoofdstuk_kop"><text:span text:style-name="label">Bijlage</text:span> <text:span text:style-name="nr">1</text:span> Matrix van verplichtingen en bijhorende sancties</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lgemene beschrijving categorie </text:span>
                  </text:p>
                </table:table-cell>
                <table:table-cell table:style-name="cell_frame_all" table:number-rows-spanned="1" table:number-columns-spanned="1">
                  <text:p text:style-name="table_al">
                    <text:span text:style-name="nadrukvet">Na te komen verplichting (niet limitatief): </text:span>
                  </text:p>
                </table:table-cell>
                <table:table-cell table:style-name="cell_frame_all" table:number-rows-spanned="1" table:number-columns-spanned="1">
                  <text:p text:style-name="table_al">
                    <text:span text:style-name="nadrukvet">Standaardsanctie </text:span>
                  </text:p>
                  <text:p text:style-name="table_al"/>
                </table:table-cell>
              </table:table-row>
              <table:table-row table:style-name="row">
                <table:table-cell table:style-name="cell_frame_all" table:number-rows-spanned="1" table:number-columns-spanned="1">
                  <text:p text:style-name="table_al">Categorie 1: </text:p>
                  <text:p text:style-name="table_al">Onder deze categorie vallen verplichtingen die gericht zijn op het stroomlijnen van het administratieve proces. </text:p>
                  <text:p text:style-name="table_al"/>
                </table:table-cell>
                <table:table-cell table:style-name="cell_frame_all" table:number-rows-spanned="1" table:number-columns-spanned="1">
                  <text:list text:style-name="id1-3-2-4-2-1-4-2-2-1">
                    <text:list-item text:style-override="id1-3-2-4-2-1-4-2-2-1-1">
                      <text:number>-</text:number>
                      <text:p text:style-name="table_al">De medewerker meldt zich op zijn eerste ziektedag ziek volgens de hierover gemaakte afspraken. </text:p>
                    </text:list-item>
                    <text:list-item text:style-override="id1-3-2-4-2-1-4-2-2-1-2">
                      <text:number>-</text:number>
                      <text:p text:style-name="table_al">De medewerker informeert de werkgever (of diens vertegenwoordiger) direct over andere inkomsten dan de WW-uitkering en/of de aanvullende of na-wettelijke uitkering. </text:p>
                    </text:list-item>
                    <text:list-item text:style-override="id1-3-2-4-2-1-4-2-2-1-3">
                      <text:number>-</text:number>
                      <text:p text:style-name="table_al">De medewerker doet de werkgever (of diens vertegenwoordig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 </text:p>
                    </text:list-item>
                  </text:list>
                </table:table-cell>
                <table:table-cell table:style-name="cell_frame_all" table:number-rows-spanned="1" table:number-columns-spanned="1">
                  <text:p text:style-name="table_al">5% korting op de uitkering gedurende een maand </text:p>
                </table:table-cell>
              </table:table-row>
              <table:table-row table:style-name="row">
                <table:table-cell table:style-name="cell_frame_all" table:number-rows-spanned="1" table:number-columns-spanned="1">
                  <text:p text:style-name="table_al">Categorie 2: </text:p>
                  <text:p text:style-name="table_al">Bij deze categorie gaat het om het nakomen van plichten ter opvolging van controlevoorschriften. </text:p>
                  <text:p text:style-name="table_al"/>
                </table:table-cell>
                <table:table-cell table:style-name="cell_frame_all" table:number-rows-spanned="1" table:number-columns-spanned="1">
                  <text:list text:style-name="id1-3-2-4-2-1-4-3-2-1">
                    <text:list-item text:style-override="id1-3-2-4-2-1-4-3-2-1-1">
                      <text:number>-</text:number>
                      <text:p text:style-name="table_al">De medewerker overhandigt de werkgever een kopie van het inschrijvingsbewijs bij het UWV Werkbedrijf. </text:p>
                    </text:list-item>
                    <text:list-item text:style-override="id1-3-2-4-2-1-4-3-2-1-2">
                      <text:number>-</text:number>
                      <text:p text:style-name="table_al">De medewerker onderhoudt<text:note text:id="noot_id1-3-2-4-2-1-4-3-2-1-2-2-1" text:note-class="footnote"><text:note-citation text:label=" 1 "> 1 </text:note-citation><text:note-body><text:p text:style-name="noot.al">Inclusief de eventuele verlenging van de inschrijving bij dat bureau. </text:p></text:note-body></text:note> zijn inschrijving(en) bij: </text:p>
                      <text:list text:style-name="id1-3-2-4-2-1-4-3-2-1-2-3">
                        <text:list-item text:style-override="id1-3-2-4-2-1-4-3-2-1-2-3-1">
                          <text:number>a.</text:number>
                          <text:p text:style-name="table_al">het UWV Werkbedrijf </text:p>
                        </text:list-item>
                        <text:list-item text:style-override="id1-3-2-4-2-1-4-3-2-1-2-3-2">
                          <text:number>b.</text:number>
                          <text:p text:style-name="table_al">de (specifieke) uitzendbureaus </text:p>
                        </text:list-item>
                        <text:list-item text:style-override="id1-3-2-4-2-1-4-3-2-1-2-3-3">
                          <text:number>c.</text:number>
                          <text:p text:style-name="table_al">de werving- en selectiebureaus </text:p>
                        </text:list-item>
                        <text:list-item text:style-override="id1-3-2-4-2-1-4-3-2-1-2-3-4">
                          <text:number>d.</text:number>
                          <text:p text:style-name="table_al">het re-integratiebureau. </text:p>
                        </text:list-item>
                      </text:list>
                    </text:list-item>
                    <text:list-item text:style-override="id1-3-2-4-2-1-4-3-2-1-3">
                      <text:number>-</text:number>
                      <text:p text:style-name="table_al">De medewerker verschijnt op de afgesproken evaluatiemomenten. </text:p>
                    </text:list-item>
                    <text:list-item text:style-override="id1-3-2-4-2-1-4-3-2-1-4">
                      <text:number>-</text:number>
                      <text:p text:style-name="table_al">De medewerker voldoet aan elke oproep om aanwezig te zijn of vragen te beantwoorden, die door de werkgever in verband met het recht op uitkering worden gesteld. </text:p>
                    </text:list-item>
                    <text:list-item text:style-override="id1-3-2-4-2-1-4-3-2-1-5">
                      <text:number>-</text:number>
                      <text:p text:style-name="table_al">De medewerker meldt de werkgever of het reintegratiebureau tijdig als re-integratieverplichtingen niet (kunnen) worden nagekomen, met vermelding van de reden hiervan.</text:p>
                    </text:list-item>
                  </text:list>
                </table:table-cell>
                <table:table-cell table:style-name="cell_frame_all" table:number-rows-spanned="1" table:number-columns-spanned="1">
                  <text:p text:style-name="table_al">10% korting op de bezoldiging gedurende twee maanden </text:p>
                </table:table-cell>
              </table:table-row>
              <table:table-row table:style-name="row">
                <table:table-cell table:style-name="cell_frame_all" table:number-rows-spanned="1" table:number-columns-spanned="1">
                  <text:p text:style-name="table_al">Categorie 3: </text:p>
                  <text:p text:style-name="table_al">Onder deze categorie verplichtingen valt gedrag dat de werkhervatting bevordert</text:p>
                </table:table-cell>
                <table:table-cell table:style-name="cell_frame_all" table:number-rows-spanned="1" table:number-columns-spanned="1">
                  <text:list text:style-name="id1-3-2-4-2-1-4-4-2-1">
                    <text:list-item text:style-override="id1-3-2-4-2-1-4-4-2-1-1">
                      <text:number>-</text:number>
                      <text:p text:style-name="table_al">De medewerker stelt zich constructief op bij het vinden van werk. Dit houdt concreet in dat de medewerker:</text:p>
                      <text:list text:style-name="id1-3-2-4-2-1-4-4-2-1-1-3">
                        <text:list-item text:style-override="id1-3-2-4-2-1-4-4-2-1-1-3-1">
                          <text:number>ᵒ</text:number>
                          <text:p text:style-name="table_al">solliciteert op door de werkgever aangereikte functies en zelf actief op zoek gaat naar passende vacatures<text:note text:id="noot_id1-3-2-4-2-1-4-4-2-1-1-3-1-2-1" text:note-class="footnote"><text:note-citation text:label=" 2 "> 2 </text:note-citation><text:note-body><text:p text:style-name="noot.al">Naarmate de medewerker de uitkering langer geniet, mag een bredere oriëntatie op arbeid verwacht worden. Het beleid en de regels van het UWV zijn hierbij leidend.</text:p></text:note-body></text:note> en hierop solliciteert;</text:p>
                        </text:list-item>
                        <text:list-item text:style-override="id1-3-2-4-2-1-4-4-2-1-1-3-2">
                          <text:number>ᵒ</text:number>
                          <text:p text:style-name="table_al">meewerkt en gemotiveerd deelneemt aan noodzakelijk geachte scholing, opleiding en/of activiteiten gericht op inschakeling in de arbeid; </text:p>
                        </text:list-item>
                        <text:list-item text:style-override="id1-3-2-4-2-1-4-4-2-1-1-3-3">
                          <text:number>ᵒ</text:number>
                          <text:p text:style-name="table_al">medewerking verleent aan onderzoek over de inhoud, passendheid, voortgang en uitvoering van de re-integratieactiviteiten. </text:p>
                        </text:list-item>
                      </text:list>
                    </text:list-item>
                    <text:list-item text:style-override="id1-3-2-4-2-1-4-4-2-1-2">
                      <text:number>-</text:number>
                      <text:p text:style-name="table_al">De medewerker houdt een eigen portfolio bij neemt dit ter beoordeling mee naar de evaluatiegesprekken, indien dit is afgesproken. </text:p>
                    </text:list-item>
                    <text:list-item text:style-override="id1-3-2-4-2-1-4-4-2-1-3">
                      <text:number>-</text:number>
                      <text:p text:style-name="table_al">De medewerker maakt gebruik van de instrumenten en activiteiten van het UWV Werkbedrijf, indien de werkgever dit opdraagt. </text:p>
                    </text:list-item>
                    <text:list-item text:style-override="id1-3-2-4-2-1-4-4-2-1-4">
                      <text:number>-</text:number>
                      <text:p text:style-name="table_al">De medewerker doet de werkgever maandelijks schriftelijk opgave van zijn sollicitatieactiviteiten. </text:p>
                    </text:list-item>
                    <text:list-item text:style-override="id1-3-2-4-2-1-4-4-2-1-5">
                      <text:number>-</text:number>
                      <text:p text:style-name="table_al">De medewerker is stelt de werkgever in kennis ingeval van een bij het UWV ingediend verzoek voor ontheffing of vrijstelling van de sollicitatieplicht. </text:p>
                    </text:list-item>
                    <text:list-item text:style-override="id1-3-2-4-2-1-4-4-2-1-6">
                      <text:number>-</text:number>
                      <text:p text:style-name="table_al">Indien een re-integratiebureau/outplacementbureau is ingeschakeld levert de medewerker aan het bureau alle informatie die nodig is voor zijn begeleiding.</text:p>
                    </text:list-item>
                    <text:list-item text:style-override="id1-3-2-4-2-1-4-4-2-1-7">
                      <text:number>-</text:number>
                      <text:p text:style-name="table_al">De medewerker spant zich in de periode van werkloosheid zo kort mogelijk te houden. </text:p>
                    </text:list-item>
                    <text:list-item text:style-override="id1-3-2-4-2-1-4-4-2-1-8">
                      <text:number>-</text:number>
                      <text:p text:style-name="table_al">De medewerker werkt mee aan gestelde voorschriften of maatregelen die erop gericht zijn hem in staat te stellen arbeid te verrichten. </text:p>
                    </text:list-item>
                    <text:list-item text:style-override="id1-3-2-4-2-1-4-4-2-1-9">
                      <text:number>-</text:number>
                      <text:p text:style-name="table_al">De medewerker blijft zich tijdens ziekte inzetten voor zijn re-integratie voor zover zijn gezondheidstoestand dit toelaat. </text:p>
                    </text:list-item>
                  </text:list>
                </table:table-cell>
                <table:table-cell table:style-name="cell_frame_all" table:number-rows-spanned="1" table:number-columns-spanned="1">
                  <text:p text:style-name="table_al">25% korting op de bezoldiging gedurende vier maanden</text:p>
                </table:table-cell>
              </table:table-row>
              <table:table-row table:style-name="row">
                <table:table-cell table:style-name="cell_frame_all" table:number-rows-spanned="1" table:number-columns-spanned="1">
                  <text:p text:style-name="table_al">Categorie 4: </text:p>
                  <text:p text:style-name="table_al">Onder deze categorie vallen handelingen die Regio Twente kunnen benadelen. </text:p>
                  <text:p text:style-name="table_al"/>
                </table:table-cell>
                <table:table-cell table:style-name="cell_frame_all" table:number-rows-spanned="1" table:number-columns-spanned="1">
                  <text:list text:style-name="id1-3-2-4-2-1-4-5-2-1">
                    <text:list-item text:style-override="id1-3-2-4-2-1-4-5-2-1-1">
                      <text:number>-</text:number>
                      <text:p text:style-name="table_al">De medewerker benadeelt de werkgever niet. Dit houdt concreet in dat: </text:p>
                      <text:list text:style-name="id1-3-2-4-2-1-4-5-2-1-1-3">
                        <text:list-item text:style-override="id1-3-2-4-2-1-4-5-2-1-1-3-1">
                          <text:number>ᵒ</text:number>
                          <text:p text:style-name="table_al">de medewerker zonder toestemming van zijn werkgever geen (betaald) werk voor zichzelf of derden verricht; </text:p>
                        </text:list-item>
                        <text:list-item text:style-override="id1-3-2-4-2-1-4-5-2-1-1-3-2">
                          <text:number>ᵒ</text:number>
                          <text:p text:style-name="table_al">de medewerker niet langer dan toegestaan met vakantie is; </text:p>
                        </text:list-item>
                        <text:list-item text:style-override="id1-3-2-4-2-1-4-5-2-1-1-3-3">
                          <text:number>ᵒ</text:number>
                          <text:p text:style-name="table_al">de medewerker zich tijdens ziekte niet schuldig maakt aan gedragingen die herstel belemmeren; </text:p>
                        </text:list-item>
                        <text:list-item text:style-override="id1-3-2-4-2-1-4-5-2-1-1-3-4">
                          <text:number>ᵒ</text:number>
                          <text:p text:style-name="table_al">de medewerker geen onjuiste of onvolledige informatie verstrekt over zijn persoonlijke situatie, werkhervatting, vakantieopname en andere zaken die van invloed zijn op zijn recht op de aanvullende of nawettelijke uitkering. </text:p>
                        </text:list-item>
                      </text:list>
                    </text:list-item>
                  </text:list>
                </table:table-cell>
                <table:table-cell table:style-name="cell_frame_all" table:number-rows-spanned="1" table:number-columns-spanned="1">
                  <text:p text:style-name="table_al">Blijvende gehele weigering van de aanvullende of na-wettelijke uitkerin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1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anctiebeleid aanvullende en na-wettelijke uitkering 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9</meta:user-defined>
    <meta:user-defined meta:name="OVERHEIDop.publicationIssue">110</meta:user-defined>
    <meta:user-defined meta:name="OVERHEIDop.BgrID/DC.identifier">bgr-2018-110</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17002335</meta:user-defined>
    <meta:user-defined meta:name="DCTERMS.alternative">regeling sanctiebeleid aanvullende en na-wettelijke uitkering 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2-20</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608145_1</meta:user-defined>
    <meta:user-defined meta:name="OVERHEIDop.versieInformatie"/>
  </office:meta>
</office:document-meta>
</file>