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directeur van de gemeenschappelijke regeling Stroomopwaarts MVS houdende regels omtrent bevoegdheden Ondermandaatbesluit overgedragen bevoegdheden directeur Stroomopwaarts MVS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directeur van Stroomopwaarts MVS; </text:p>
            <text:p text:style-name="al"/>
            <text:p text:style-name="al">gelet op </text:p>
            <text:p text:style-name="al"/>
            <text:list text:style-name="id1-3-2-2-1-6">
              <text:list-item text:style-override="id1-3-2-2-1-6-1">
                <text:number>-</text:number>
                <text:p text:style-name="al">afdeling 10.1.1. van de Algemene wet bestuursrecht; </text:p>
              </text:list-item>
              <text:list-item text:style-override="id1-3-2-2-1-6-2">
                <text:number>-</text:number>
                <text:p text:style-name="al">artikel 4 en 6 van de Gemeenschappelijke regeling Stroomopwaarts MVS;</text:p>
              </text:list-item>
              <text:list-item text:style-override="id1-3-2-2-1-6-3">
                <text:number>-</text:number>
                <text:p text:style-name="al">de besluiten van de colleges van Maassluis, Vlaardingen en Schiedam, waarbij zij de gemeenschappelijke regeling Stroomopwaarts MVS hebben gewijzigd en de bevoegdheden aan het dagelijks bestuur hebben gemandateerd; </text:p>
              </text:list-item>
              <text:list-item text:style-override="id1-3-2-2-1-6-4">
                <text:number>-</text:number>
                <text:p text:style-name="al">de Mandaatinstructie Stroomopwaarts MVS 2018 met het bijbehorende mandaatregister;</text:p>
              </text:list-item>
              <text:list-item text:style-override="id1-3-2-2-1-6-5">
                <text:number>-</text:number>
                <text:p text:style-name="al">het ‘Ondermandaatbesluit overgedragen bevoegdheden dagelijks bestuur Stroomopwaarts MVS 2018’, waarmee ten aanzien van de collegebevoegdheden ondermandaat is verleend aan de directeur;</text:p>
              </text:list-item>
            </text:list>
            <text:p text:style-name="al"/>
            <text:p text:style-name="al"> </text:p>
            <text:p text:style-name="al">BESLUIT </text:p>
            <text:p text:style-name="al"/>
            <text:p text:style-name="al"> </text:p>
            <text:list text:style-name="id1-3-2-2-1-12">
              <text:list-item text:style-override="id1-3-2-2-1-12-1">
                <text:number>1.</text:number>
                <text:p text:style-name="al">de unitmanagers,  operationeel managers, teammanagers, consulenten, consulenten schuldhulpverlening,  kwaliteitsmedewerkers, medewerkers invordering en terugvordering en juristen ondermandaat te verlenen ten aanzien van de door de colleges van Maassluis, Vlaardingen en Schiedam aan het bestuur van Stroomopwaarts MVS gemandateerde bevoegdheden, een en ander overeenkomstig de Mandaatinstructie Stroomopwaarts MVS 2018 en het bijbehorende Mandaatregister Stroomopwaarts MVS 2018; </text:p>
              </text:list-item>
              <text:list-item text:style-override="id1-3-2-2-1-12-2">
                <text:number>2.</text:number>
                <text:p text:style-name="al">in te trekken het Ondermandaatbesluit directeur Stroomopwaarts MVS 2016 alsmede voorgaande versies.</text:p>
              </text:list-item>
            </text:list>
            <text:p text:style-name="al"/>
            <text:p text:style-name="al"> </text:p>
            <text:p text:style-name="al">Dit besluit wordt aangehaald als ‘Ondermandaatbesluit overgedragen bevoegdheden directeur Stroomopwaarts MVS 2018’.</text:p>
            <text:p text:style-name="al">Dit besluit treedt in werking de dag na bekendmaking ervan en werkt terug tot 1 januari 2018.</text:p>
            <text:p text:style-name="al"/>
            <text:p text:style-name="al"/>
            <text:p text:style-name="al"/>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Aldus vastgesteld op 30 april 2018</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section>
          <text:section text:name="ondertekening_id1-3-2-3-4">
            <text:p><text:span text:style-name="ondertekening_naam">
            <text:span text:style-name="achternaam">De directeur voornoemd, </text:span>
          </text:span></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D.J.N.M. Curfs</text:p>
            <text:p><text:span text:style-name="functie">Publicatiedatum: </text:span></text:p>
          </text:section>
          <text:section text:name="ondertekening_id1-3-2-3-8">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roomopwaarts MVS</text:p>
            </table:table-cell>
            <table:table-cell office:value-type="string" table:style-name="header.C">
              <text:p text:style-name="headerright"><text:span text:style-name="nr">Nr. 1098</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98</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98</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directeur van de gemeenschappelijke regeling Stroomopwaarts MVS houdende regels omtrent bevoegdheden Ondermandaatbesluit overgedragen bevoegdheden directeur Stroomopwaarts MVS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27</meta:user-defined>
    <meta:user-defined meta:name="OVERHEIDop.publicationIssue">1098</meta:user-defined>
    <meta:user-defined meta:name="OVERHEIDop.BgrID/DC.identifier">bgr-2018-1098</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Maassluis</meta:user-defined>
    <meta:user-defined meta:name="OVERHEID.Gemeente/DC.spatial">Vlaardingen</meta:user-defined>
    <meta:user-defined meta:name="OVERHEID.Gemeente/DC.spatial">Schiedam</meta:user-defined>
    <meta:user-defined meta:name="DC.source">afdeling 10.1.1 van de Algemene wet bestuursrecht;1.0:c:BWBR0005537&amp;afdeling=10.1.1&amp;g=2018-07-12</meta:user-defined>
    <meta:user-defined meta:name="DC.source">;http://decentrale.regelgeving.overheid.nl/cvdr/xhtmloutput/Historie/Stroomopwaarts%20MVS/CVDR609698/CVDR609698_1.html</meta:user-defined>
    <meta:user-defined meta:name="DCTERMS.alternative">Ondermandaatbesluit overgedragen bevoegdheden directeur Stroomopwaarts MVS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troomopwaarts MVS</meta:user-defined>
    <dc:language>nl</dc:language>
    <meta:user-defined meta:name="xs:date/OVERHEIDop.startdatum">2018-07-28</meta:user-defined>
    <meta:user-defined meta:name="OVERHEIDgvop.Informatietype/DC.type">Overige besluiten van algemene strekking</meta:user-defined>
    <meta:user-defined meta:name="OVERHEID.RegionaalSamenwerkingsorgaan/DCTERMS.publisher">Stroomopwaarts MVS</meta:user-defined>
    <meta:user-defined meta:name="OVERHEID.RegionaalSamenwerkingsorgaan/OVERHEID.authority">Stroomopwaarts MVS</meta:user-defined>
    <meta:user-defined meta:name="OVERHEIDop.betreftRegeling">CVDR611970_1</meta:user-defined>
    <meta:user-defined meta:name="OVERHEIDop.versieInformatie"/>
  </office:meta>
</office:document-meta>
</file>