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troomopwaarts MVS houdende regels omtrent bevoegdheden Ondermandaatbesluit overgedragen bevoegdheden dagelijks bestuur Stroomopwaarts MV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Stroomopwaarts MVS; </text:p>
            <text:p text:style-name="al"/>
            <text:p text:style-name="al">gelet op </text:p>
            <text:p text:style-name="al"/>
            <text:list text:style-name="id1-3-2-2-1-6">
              <text:list-item text:style-override="id1-3-2-2-1-6-1">
                <text:number>-</text:number>
                <text:p text:style-name="al">afdeling 10.1.1. van de Algemene wet bestuursrecht; </text:p>
              </text:list-item>
              <text:list-item text:style-override="id1-3-2-2-1-6-2">
                <text:number>-</text:number>
                <text:p text:style-name="al">artikel 4 en 6 van de Gemeenschappelijke regeling Stroomopwaarts MVS;</text:p>
              </text:list-item>
              <text:list-item text:style-override="id1-3-2-2-1-6-3">
                <text:number>-</text:number>
                <text:p text:style-name="al">de besluiten van de colleges van Maassluis, Vlaardingen en Schiedam, waarbij zij de gemeenschappelijke regeling Stroomopwaarts MVS hebben gewijzigd en de bevoegdheden aan het dagelijks bestuur hebben gemandateerd; </text:p>
              </text:list-item>
              <text:list-item text:style-override="id1-3-2-2-1-6-4">
                <text:number>-</text:number>
                <text:p text:style-name="al">de Mandaatinstructie Stroomopwaarts MVS 2018 met het bijbehorende mandaatregister;</text:p>
              </text:list-item>
            </text:list>
            <text:p text:style-name="al"/>
            <text:p text:style-name="al"> </text:p>
            <text:p text:style-name="al">BESLUIT </text:p>
            <text:p text:style-name="al"/>
            <text:p text:style-name="al"> </text:p>
            <text:list text:style-name="id1-3-2-2-1-12">
              <text:list-item text:style-override="id1-3-2-2-1-12-1">
                <text:number>1.</text:number>
                <text:p text:style-name="al">de directeur  ondermandaat te verlenen ten aanzien van de door de colleges van Maassluis, Vlaardingen en Schiedam aan het bestuur van Stroomopwaarts MVS gemandateerde bevoegdheden, onder verwijzing naar de Mandaatinstructie Stroomopwaarts MVS met het bijbehorende mandaatregister; </text:p>
              </text:list-item>
              <text:list-item text:style-override="id1-3-2-2-1-12-2">
                <text:number>2.</text:number>
                <text:p text:style-name="al">dat de directeur verder ondermandaat kan verlenen aan functionarissen binnen de organisatie van Stroomopwaarts MVS.</text:p>
              </text:list-item>
              <text:list-item text:style-override="id1-3-2-2-1-12-3">
                <text:number>3.</text:number>
                <text:p text:style-name="al">in te trekken het Ondermandaatbesluit dagelijks bestuur Stroomopwaarts MVS 2016 alsmede voorgaande versies.</text:p>
              </text:list-item>
            </text:list>
            <text:p text:style-name="al"/>
            <text:p text:style-name="al"> </text:p>
            <text:p text:style-name="al">Dit besluit wordt aangehaald als ‘Ondermandaatbesluit overgedragen bevoegdheden dagelijks bestuur Stroomopwaarts MVS 2018’. Dit besluit treedt in werking de dag na bekendmaking ervan en werkt terug tot 1 januari 2018.</text:p>
            <text:p text:style-name="al"> </text:p>
            <text:p text:style-name="al"/>
            <text:p text:style-name="al"/>
            <text:p text:style-name="al">Aldus vastgesteld in de vergadering van 30 april 2018</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Het dagelijks bestuur voornoemd,  </text:span>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text:span></text:p>
            <text:p><text:span text:style-name="functie">D.J.N.M. Curfs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p><text:span text:style-name="functie">                                                 C.T. Oosterom</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9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troomopwaarts MVS houdende regels omtrent bevoegdheden Ondermandaatbesluit overgedragen bevoegdheden dagelijks bestuu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97</meta:user-defined>
    <meta:user-defined meta:name="OVERHEIDop.BgrID/DC.identifier">bgr-2018-10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afdeling 10.1.1 van de Algemene wet bestuursrecht;1.0:c:BWBR0005537&amp;afdeling=10.1.1&amp;g=2018-07-12</meta:user-defined>
    <meta:user-defined meta:name="DC.source">;http://decentrale.regelgeving.overheid.nl/cvdr/xhtmloutput/Historie/Schiedam/356349/356349_1.html</meta:user-defined>
    <meta:user-defined meta:name="DCTERMS.alternative">Ondermandaatbesluit overgedragen bevoegdheden dagelijks bestuu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7-28</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1969_1</meta:user-defined>
    <meta:user-defined meta:name="OVERHEIDop.versieInformatie"/>
  </office:meta>
</office:document-meta>
</file>