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0-20-8">
      <text:list-level-style-bullet text:bullet-char="-" text:level="1">
        <style:list-level-properties text:min-label-width="10mm"/>
      </text:list-level-style-bullet>
    </text:list-style>
    <text:list-style style:name="id1-3-2-2-10-20-9">
      <text:list-level-style-bullet text:bullet-char="-" text:level="1">
        <style:list-level-properties text:min-label-width="10mm"/>
      </text:list-level-style-bullet>
    </text:list-style>
    <text:list-style style:name="id1-3-2-2-10-20-10">
      <text:list-level-style-bullet text:bullet-char="-" text:level="1">
        <style:list-level-properties text:min-label-width="10mm"/>
      </text:list-level-style-bullet>
    </text:list-style>
    <text:list-style style:name="id1-3-2-2-10-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1">
      <text:list-level-style-bullet text:bullet-char="-" text:level="1">
        <style:list-level-properties text:min-label-width="10mm"/>
      </text:list-level-style-bullet>
    </text:list-style>
    <text:list-style style:name="id1-3-2-2-10-20-12">
      <text:list-level-style-bullet text:bullet-char="-" text:level="1">
        <style:list-level-properties text:min-label-width="10mm"/>
      </text:list-level-style-bullet>
    </text:list-style>
    <text:list-style style:name="id1-3-2-2-10-20-13">
      <text:list-level-style-bullet text:bullet-char="-" text:level="1">
        <style:list-level-properties text:min-label-width="10mm"/>
      </text:list-level-style-bullet>
    </text:list-style>
    <text:list-style style:name="id1-3-2-2-10-20-14">
      <text:list-level-style-bullet text:bullet-char="-" text:level="1">
        <style:list-level-properties text:min-label-width="10mm"/>
      </text:list-level-style-bullet>
    </text:list-style>
    <text:list-style style:name="id1-3-2-2-10-20-15">
      <text:list-level-style-bullet text:bullet-char="-" text:level="1">
        <style:list-level-properties text:min-label-width="10mm"/>
      </text:list-level-style-bullet>
    </text:list-style>
    <text:list-style style:name="id1-3-2-2-10-20-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6">
      <text:list-level-style-bullet text:bullet-char="-" text:level="1">
        <style:list-level-properties text:min-label-width="10mm"/>
      </text:list-level-style-bullet>
    </text:list-style>
    <text:list-style style:name="id1-3-2-2-10-20-17">
      <text:list-level-style-bullet text:bullet-char="-" text:level="1">
        <style:list-level-properties text:min-label-width="10mm"/>
      </text:list-level-style-bullet>
    </text:list-style>
    <text:list-style style:name="id1-3-2-2-10-20-18">
      <text:list-level-style-bullet text:bullet-char="-" text:level="1">
        <style:list-level-properties text:min-label-width="10mm"/>
      </text:list-level-style-bullet>
    </text:list-style>
    <text:list-style style:name="id1-3-2-2-10-20-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9">
      <text:list-level-style-bullet text:bullet-char="-" text:level="1">
        <style:list-level-properties text:min-label-width="10mm"/>
      </text:list-level-style-bullet>
    </text:list-style>
    <text:list-style style:name="id1-3-2-2-10-20-20">
      <text:list-level-style-bullet text:bullet-char="-" text:level="1">
        <style:list-level-properties text:min-label-width="10mm"/>
      </text:list-level-style-bullet>
    </text:list-style>
    <text:list-style style:name="id1-3-2-2-10-20-21">
      <text:list-level-style-bullet text:bullet-char="-" text:level="1">
        <style:list-level-properties text:min-label-width="10mm"/>
      </text:list-level-style-bullet>
    </text:list-style>
    <text:list-style style:name="id1-3-2-2-10-20-22">
      <text:list-level-style-bullet text:bullet-char="-" text:level="1">
        <style:list-level-properties text:min-label-width="10mm"/>
      </text:list-level-style-bullet>
    </text:list-style>
    <text:list-style style:name="id1-3-2-2-10-20-2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3-1-1">
      <style:table-column-properties style:rel-column-width="4*"/>
    </style:style>
    <style:style style:family="table-column" style:parent-style-name="colspec" style:name="id1-3-2-5-103-1-2">
      <style:table-column-properties style:rel-column-width="26*"/>
    </style:style>
    <style:style style:family="table-column" style:parent-style-name="colspec" style:name="id1-3-2-5-103-1-3">
      <style:table-column-properties style:rel-column-width="60*"/>
    </style:style>
    <style:style style:family="table-column" style:parent-style-name="colspec" style:name="id1-3-2-5-103-1-4">
      <style:table-column-properties style:rel-column-width="10*"/>
    </style:style>
  </office:automatic-styles>
  <office:body>
    <office:text>
      <text:p text:style-name="new_page_staatscourant"/>
      <text:p text:style-name="single-kop-titel">Uitvoeringsregeling OP EFRO Proeftuinen C 2016 ronde 2</text:p>
      <text:section text:name="regeling_id1-3-2" text:style-name="regeling">
        <text:section text:name="aanhef_id1-3-2-1" text:style-name="aanhef">
          <text:section text:name="preambule_id1-3-2-1-1" text:style-name="preambule">
            <text:p text:style-name="al">
            <text:span text:style-name="nadrukvet">Het dagelijks bestuur van het Samenwerkingsverband Noord-Nederland
                            zijnde Management Autoriteit Noord-Nederland;</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text:p>
            <text:p text:style-name="al"/>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Proeftuinen C 2016 rond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 SNN</text:span>: het dagelijks bestuur van het
                                Samenwerkingsverband Noord-Nederland;</text:p>
              </text:list-item>
              <text:list-item text:style-override="id1-3-2-2-1-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Grote ondernemingen</text:span>: ondernemingen die niet
                                voldoen aan de criteria onder l genoemd;</text:p>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Fryslân, Groningen en Drenthe;</text:p>
              </text:list-item>
              <text:list-item text:style-override="id1-3-2-2-1-3-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7">
                <text:number>q.</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donderdag 1
                            december 2016 tot en met maandag 2 oktober 2017 bedraagt €
                            1.75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75 procent ten laste van het
                            subsidieplafond, genoemd in artikel 5.3.2 van de REES en voor 25 procent
                            ten laste van het deelplafond, genoemd in het eerste l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list text:style-name="id1-3-2-2-3-5">
              <text:list-item text:style-override="id1-3-2-2-3-5-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5-2">
                <text:number>ii.</text:number>
                <text:p text:style-name="al">de marketing van de proeftuin om nieuwe ondernemingen of
                                organisaties aan te trekken en de zichtbaarheid te verhogen;</text:p>
              </text:list-item>
              <text:list-item text:style-override="id1-3-2-2-3-5-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de rechtspersoon die het innovatiecluster
                            opereert.</text:p>
              </text:list-item>
              <text:list-item text:style-override="id1-3-2-2-5-3">
                <text:number>2.</text:number>
                <text:p text:style-name="al">Er wordt subsidie verstrekt ter hoogte van 40% van de totale
                            subsidiabele kosten, met uitzondering van projecten waarbij de totale
                            subsidiabele kosten hoger zijn dan € 5.000.000,- en dientengevolge de
                            subsidie hoger zou uitvallen dan het in lid 5 vermelde maximale bedrag.
                            In dat laatste geval geldt de maximale subsidie als genoemd in lid
                            5.</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bedraagt minimaal € 200.000,- per project.</text:p>
              </text:list-item>
              <text:list-item text:style-override="id1-3-2-2-5-6">
                <text:number>5.</text:number>
                <text:p text:style-name="al">De subsidie bedraagt maximaal € 2.000.000,- per projec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een daarvoor
                            ontwikkeld webportal dat bereikbaar is via www.snn.eu.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in financiële moeilijkheden verkeert, als bedoeld
                                    in Verordening (EU) 651/2014 van 17 juni 2014.</text:p>
                  </text:list-item>
                  <text:list-item text:style-override="id1-3-2-2-7-3-3-7">
                    <text:number>-</text:number>
                    <text:p text:style-name="al">degene die het innovatiecluster opereert een natuurlijke persoon
                                    is. </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1.</text:number>
                <text:p text:style-name="al">Uiterlijk drie jaar na afgifte van de verleningsbeschikking dient het
                            project fysiek te zijn voltooid en/of dienen alle projectactiviteiten
                            volledig ten uitvoer te zijn gelegd. </text:p>
              </text:list-item>
              <text:list-item text:style-override="id1-3-2-2-9-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9-4">
                <text:number>3.</text:number>
                <text:p text:style-name="al">Alleen projectkosten die rechtstreeks zijn toe te rekenen aan en
                            noodzakelijk zijn voor de uitvoering van het project zijn
                            subsidiabel.</text:p>
              </text:list-item>
              <text:list-item text:style-override="id1-3-2-2-9-5">
                <text:number>4.</text:number>
                <text:p text:style-name="al">In bepaalde gevallen kan de Bestuurscommissie Economische Zaken van het
                            SNN afwijken van de bepaling van lid 2 van dit artikel voor zover daar
                            aanleiding toe bestaat en de staatssteunregels daarvoor ruimte
                            bieden.</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list text:style-name="id1-3-2-2-10-2-1-3">
                  <text:list-item text:style-override="id1-3-2-2-10-2-1-3-1">
                    <text:number>a.</text:number>
                    <text:p text:style-name="al">Bijdrage aan de specifieke doelstelling C van het
                                        Operationeel Programma 2014-2020 Noord-Nederland: “Meer
                                        innovatie en valorisatie in het MKB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list text:style-name="id1-3-2-2-10-4-2-3">
                  <text:list-item text:style-override="id1-3-2-2-10-4-2-3-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list text:style-name="id1-3-2-2-10-6-4-3">
                  <text:list-item text:style-override="id1-3-2-2-10-6-4-3-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t is om de eigen bijdrage in dit
                                project te stoppen? De bereidheid om deze stap te zetten gekoppeld
                                aan de risico’s en perspectieven van de projectresultaten.</text:p>
                <text:list text:style-name="id1-3-2-2-10-8-7-3">
                  <text:list-item text:style-override="id1-3-2-2-10-8-7-3-1">
                    <text:number>d.</text:number>
                    <text:p text:style-name="al">De kwaliteit van de aanvraag</text:p>
                  </text:list-item>
                </text:list>
              </text:list-item>
            </text:list>
            <text:p text:style-name="al">Hierbij wordt met name gelet op de volgende elementen:</text:p>
            <text:list text:style-name="id1-3-2-2-10-10">
              <text:list-item text:style-override="id1-3-2-2-10-10-1">
                <text:number>-</text:number>
                <text:p text:style-name="al">De helderheid en eenduidigheid van de aanvraag. Zijn de
                                projectactiviteiten duidelijk te koppelen aan de begroting?</text:p>
              </text:list-item>
              <text:list-item text:style-override="id1-3-2-2-10-10-2">
                <text:number>-</text:number>
                <text:p text:style-name="al">De wijze waarop het project organisatorisch en subsidie-technisch in
                                elkaar steekt.</text:p>
                <text:list text:style-name="id1-3-2-2-10-10-2-3">
                  <text:list-item text:style-override="id1-3-2-2-10-10-2-3-1">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4">
              <text:list-item text:style-override="id1-3-2-2-10-14-1">
                <text:number>-</text:number>
                <text:p text:style-name="al">De investering die wordt gedaan en de resultaten die worden beoogd
                                in de opleiding en ontwikkeling van mensen;</text:p>
              </text:list-item>
              <text:list-item text:style-override="id1-3-2-2-10-14-2">
                <text:number>-</text:number>
                <text:p text:style-name="al">De bijdrage aan arbeidsvitaliteit, gezondheid en sociale mobiliteit
                                van mensen; </text:p>
              </text:list-item>
              <text:list-item text:style-override="id1-3-2-2-10-14-3">
                <text:number>-</text:number>
                <text:p text:style-name="al">De werkgelegenheid die wordt gegenereerd, bijvoorbeeld voor hoger
                                opgeleiden, lager opgeleiden en mensen met beperkingen, of een
                                afstand tot de arbeidsmarkt;</text:p>
              </text:list-item>
              <text:list-item text:style-override="id1-3-2-2-10-14-4">
                <text:number>-</text:number>
                <text:p text:style-name="al">De maatschappelijke impact.</text:p>
              </text:list-item>
            </text:list>
            <text:p text:style-name="al">Ten aanzien van het aspect ‘planet’:</text:p>
            <text:list text:style-name="id1-3-2-2-10-16">
              <text:list-item text:style-override="id1-3-2-2-10-16-1">
                <text:number>-</text:number>
                <text:p text:style-name="al">De bijdrage aan CO2-reductie en reductie van overige
                                broeikasgassen;</text:p>
              </text:list-item>
              <text:list-item text:style-override="id1-3-2-2-10-16-2">
                <text:number>-</text:number>
                <text:p text:style-name="al">De bijdrage aan energiebesparing en/of de omschakeling naar schone
                                energie;</text:p>
              </text:list-item>
              <text:list-item text:style-override="id1-3-2-2-10-16-3">
                <text:number>-</text:number>
                <text:p text:style-name="al">De bijdrage aan het verminderen van grondstofgebruik en
                                watergebruik</text:p>
              </text:list-item>
              <text:list-item text:style-override="id1-3-2-2-10-16-4">
                <text:number>-</text:number>
                <text:p text:style-name="al">De omgang met afval en restmaterialen;</text:p>
              </text:list-item>
              <text:list-item text:style-override="id1-3-2-2-10-16-5">
                <text:number>-</text:number>
                <text:p text:style-name="al">De impact op het omringende ecosysteem en de omringende ruimte en
                                leefomgeving.</text:p>
              </text:list-item>
            </text:list>
            <text:p text:style-name="al">Ten aanzien van het aspect ‘profit’:</text:p>
            <text:list text:style-name="id1-3-2-2-10-18">
              <text:list-item text:style-override="id1-3-2-2-10-18-1">
                <text:number>-</text:number>
                <text:p text:style-name="al">De bijdrage aan regionale bewustwording, over de noodzaak van en het
                                streven naar een circulaire en inclusieve economie;</text:p>
              </text:list-item>
              <text:list-item text:style-override="id1-3-2-2-10-18-2">
                <text:number>-</text:number>
                <text:p text:style-name="al">De bijdrage aan de profilering van het bedrijf als een sociaal en
                                duurzaam /maatschappelijk verantwoorde onderneming;</text:p>
              </text:list-item>
              <text:list-item text:style-override="id1-3-2-2-10-18-3">
                <text:number>-</text:number>
                <text:p text:style-name="al">De manier waarop de onderneming zich maatschappelijk
                                verantwoordt.</text:p>
                <text:list text:style-name="id1-3-2-2-10-18-3-3">
                  <text:list-item text:style-override="id1-3-2-2-10-18-3-3-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10-18-3-3-2">
                    <text:number>3.</text:number>
                    <text:p text:style-name="al">a. Voor criterium a zoals genoemd in lid 1 van dit artikel
                                        kunnen maximaal 30 punten </text:p>
                  </text:list-item>
                </text:list>
              </text:list-item>
            </text:list>
            <text:p text:style-name="al">worden behaald met de volgende verdeling:</text:p>
            <text:list text:style-name="id1-3-2-2-10-20">
              <text:list-item text:style-override="id1-3-2-2-10-20-1">
                <text:number>-</text:number>
                <text:p text:style-name="al">goed = 30 punten</text:p>
              </text:list-item>
              <text:list-item text:style-override="id1-3-2-2-10-20-2">
                <text:number>-</text:number>
                <text:p text:style-name="al">ruim voldoende = 25 punten</text:p>
              </text:list-item>
              <text:list-item text:style-override="id1-3-2-2-10-20-3">
                <text:number>-</text:number>
                <text:p text:style-name="al">voldoende = 20 punten</text:p>
              </text:list-item>
              <text:list-item text:style-override="id1-3-2-2-10-20-4">
                <text:number>-</text:number>
                <text:p text:style-name="al">matig = 10 punten</text:p>
              </text:list-item>
              <text:list-item text:style-override="id1-3-2-2-10-20-5">
                <text:number>-</text:number>
                <text:p text:style-name="al">onvoldoende = 0 punten</text:p>
                <text:list text:style-name="id1-3-2-2-10-20-5-3">
                  <text:list-item text:style-override="id1-3-2-2-10-20-5-3-1">
                    <text:number>b.</text:number>
                    <text:p text:style-name="al">Voor de criteria b zoals genoemd in lid 1 van dit artikel
                                        kunnen maximaal 20 punten worden behaald met de volgende
                                        verdeling:</text:p>
                  </text:list-item>
                </text:list>
              </text:list-item>
              <text:list-item text:style-override="id1-3-2-2-10-20-6">
                <text:number>-</text:number>
                <text:p text:style-name="al">goed = 20 punten</text:p>
              </text:list-item>
              <text:list-item text:style-override="id1-3-2-2-10-20-7">
                <text:number>-</text:number>
                <text:p text:style-name="al">ruim voldoende = 15 punten</text:p>
              </text:list-item>
              <text:list-item text:style-override="id1-3-2-2-10-20-8">
                <text:number>-</text:number>
                <text:p text:style-name="al">voldoende = 10 punten</text:p>
              </text:list-item>
              <text:list-item text:style-override="id1-3-2-2-10-20-9">
                <text:number>-</text:number>
                <text:p text:style-name="al">matig = 5 punten</text:p>
              </text:list-item>
              <text:list-item text:style-override="id1-3-2-2-10-20-10">
                <text:number>-</text:number>
                <text:p text:style-name="al">onvoldoende = 0 punten</text:p>
                <text:list text:style-name="id1-3-2-2-10-20-10-3">
                  <text:list-item text:style-override="id1-3-2-2-10-20-10-3-1">
                    <text:number>c.</text:number>
                    <text:p text:style-name="al">Voor de criteria c zoals genoemd in lid 1 van dit artikel
                                        kunnen maximaal 25 punten worden behaald met de volgende
                                        verdeling:</text:p>
                  </text:list-item>
                </text:list>
              </text:list-item>
              <text:list-item text:style-override="id1-3-2-2-10-20-11">
                <text:number>-</text:number>
                <text:p text:style-name="al">goed = 25 punten</text:p>
              </text:list-item>
              <text:list-item text:style-override="id1-3-2-2-10-20-12">
                <text:number>-</text:number>
                <text:p text:style-name="al">ruim voldoende = 20 punten</text:p>
              </text:list-item>
              <text:list-item text:style-override="id1-3-2-2-10-20-13">
                <text:number>-</text:number>
                <text:p text:style-name="al">voldoende = 15 punten</text:p>
              </text:list-item>
              <text:list-item text:style-override="id1-3-2-2-10-20-14">
                <text:number>-</text:number>
                <text:p text:style-name="al">matig = 10 punten</text:p>
              </text:list-item>
              <text:list-item text:style-override="id1-3-2-2-10-20-15">
                <text:number>-</text:number>
                <text:p text:style-name="al">onvoldoende = 0 punten</text:p>
                <text:list text:style-name="id1-3-2-2-10-20-15-3">
                  <text:list-item text:style-override="id1-3-2-2-10-20-15-3-1">
                    <text:number>d.</text:number>
                    <text:p text:style-name="al">Voor criterium d zoals genoemd in lid 1 van dit artikel
                                        kunnen maximaal 10 punten worden behaald met de volgende
                                        verdeling:</text:p>
                  </text:list-item>
                </text:list>
              </text:list-item>
              <text:list-item text:style-override="id1-3-2-2-10-20-16">
                <text:number>-</text:number>
                <text:p text:style-name="al">goed = 10 punten</text:p>
              </text:list-item>
              <text:list-item text:style-override="id1-3-2-2-10-20-17">
                <text:number>-</text:number>
                <text:p text:style-name="al">voldoende = 5 punten</text:p>
              </text:list-item>
              <text:list-item text:style-override="id1-3-2-2-10-20-18">
                <text:number>-</text:number>
                <text:p text:style-name="al">onvoldoende = 0 punten</text:p>
                <text:list text:style-name="id1-3-2-2-10-20-18-3">
                  <text:list-item text:style-override="id1-3-2-2-10-20-18-3-1">
                    <text:number>e.</text:number>
                    <text:p text:style-name="al">Voor criterium e zoals genoemd in lid 1 van dit artikel
                                        kunnen maximaal 15 punten worden behaald met de volgende
                                        verdeling:</text:p>
                  </text:list-item>
                </text:list>
              </text:list-item>
              <text:list-item text:style-override="id1-3-2-2-10-20-19">
                <text:number>-</text:number>
                <text:p text:style-name="al">goed = 15 punten</text:p>
              </text:list-item>
              <text:list-item text:style-override="id1-3-2-2-10-20-20">
                <text:number>-</text:number>
                <text:p text:style-name="al">voldoende = 10 punten</text:p>
              </text:list-item>
              <text:list-item text:style-override="id1-3-2-2-10-20-21">
                <text:number>-</text:number>
                <text:p text:style-name="al">matig = 5 punten</text:p>
              </text:list-item>
              <text:list-item text:style-override="id1-3-2-2-10-20-22">
                <text:number>-</text:number>
                <text:p text:style-name="al">neutraal = 1 punten</text:p>
              </text:list-item>
              <text:list-item text:style-override="id1-3-2-2-10-20-23">
                <text:number>-</text:number>
                <text:p text:style-name="al">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Indicatoren</text:p>
            <text:p text:style-name="al">Het OP EFRO voor Noord-Nederland kent output- en resultaatindicatoren.</text:p>
            <text:list text:style-name="id1-3-2-2-12-3">
              <text:list-item text:style-override="id1-3-2-2-12-3-1">
                <text:number>1.</text:number>
                <text:p text:style-name="al">Resultaatindicator R03 “omzetaandeel van nieuwe of vernieuwde
                                producten” is gekoppeld aan de specifieke doelstelling C.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12-3-2">
                <text:number>2.</text:number>
                <text:p text:style-name="al">Outputindicatoren gelden op projectniveau. Het OP EFRO kent tabellen
                                met outputindicatoren, ‘Tabel 5’, die een kwantitatieve weergave
                                vormen van de in het OP EFRO, in sectie 2.A.6.1 onder prioritaire as
                                1, beschreven acties.</text:p>
              </text:list-item>
              <text:list-item text:style-override="id1-3-2-2-12-3-3">
                <text:number>3.</text:number>
                <text:p text:style-name="al">De outputindicatoren voor deze uitvoeringsregeling zijn afkomstig
                                uit het OP EFRO en als bijlage II bij deze uitvoeringsregeling
                                gevoegd.</text:p>
                <text:list text:style-name="id1-3-2-2-12-3-3-3">
                  <text:list-item text:style-override="id1-3-2-2-12-3-3-3-1">
                    <text:number>i.</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12-3-3-3-2">
                    <text:number>ii.</text:number>
                    <text:p text:style-name="al">De keuze van de indicator en het bepalen van de streefwaarde
                                        dienen plaats te vinden op grond van de definities in
                                        bijlage II bij deze uitvoeringsregeling. De keuze van de
                                        indicator en de streefwaarde dienen in de aanvraag te worden
                                        gemotiveerd.</text:p>
                  </text:list-item>
                  <text:list-item text:style-override="id1-3-2-2-12-3-3-3-3">
                    <text:number>iii.</text:number>
                    <text:p text:style-name="al">Het niet selecteren van relevante outputindicatoren of het
                                        niet leveren van (overtuigende) onderbouwingen kan leiden
                                        tot afwijzing van de aanvraag.</text:p>
                  </text:list-item>
                </text:list>
              </text:list-item>
            </text:list>
          </text:section>
          <text:section text:name="artikel_id1-3-2-2-13" text:style-name="artikel">
            <text:p text:style-name="artikel_kop_titel"><text:span text:style-name="artikel_kop_label">Artikel</text:span> <text:span text:style-name="artikel_kop_nr">13</text:span> Penvoerderschap en administratie</text:p>
            <text:list text:style-name="id1-3-2-2-13-2">
              <text:list-item text:style-override="id1-3-2-2-13-2">
                <text:number>1.</text:number>
                <text:p text:style-name="al">Alle aanvragen, verzoeken en voortgangsrapportages in een project waar
                            een of meer subsidieaanvragers samenwerken dienen door de penvoerder
                            gedaan te worden.</text:p>
              </text:list-item>
              <text:list-item text:style-override="id1-3-2-2-13-3">
                <text:number>2.</text:number>
                <text:p text:style-name="al">Het SNN verricht betalingen enkel aan de penvoerder. </text:p>
              </text:list-item>
              <text:list-item text:style-override="id1-3-2-2-13-4">
                <text:number>3.</text:number>
                <text:p text:style-name="al">Voorschotten die door het SNN tijdens de looptijd van het project aan de
                            penvoerder worden verstrekt worden geacht op basis van de voorlopig
                            subsidiabel gestelde kosten te worden doorbetaald aan de
                            projectpartners. Projectpartners zijn individueel aansprakelijk voor de
                            door hen gerapporteerde kosten. Het SNN heeft de mogelijkheid om bij
                            individuele projectpartners teveel ontvangen subsidie terug te
                            vorderen.</text:p>
              </text:list-item>
              <text:list-item text:style-override="id1-3-2-2-13-5">
                <text:number>4.</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3-6">
                <text:number>5.</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4" text:style-name="artikel">
            <text:p text:style-name="artikel_kop_titel"><text:span text:style-name="artikel_kop_label">Artikel</text:span> <text:span text:style-name="artikel_kop_nr">14</text:span> Rapportage en bevoorschotting</text:p>
            <text:list text:style-name="id1-3-2-2-14-2">
              <text:list-item text:style-override="id1-3-2-2-14-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4-3">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text:p>
              </text:list-item>
              <text:list-item text:style-override="id1-3-2-2-14-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4-5">
                <text:number>4.</text:number>
                <text:p text:style-name="al">Indien de subsidieaanvrager in gebreke blijft met het indienen van een
                            deugdelijke voortgangsrapportage kan de subsidie ingetrokken of verlaagd
                            worden.</text:p>
              </text:list-item>
            </text:list>
          </text:section>
          <text:section text:name="artikel_id1-3-2-2-15" text:style-name="artikel">
            <text:p text:style-name="artikel_kop_titel"><text:span text:style-name="artikel_kop_label">Artikel</text:span> <text:span text:style-name="artikel_kop_nr">15</text:span> Realisatie indicatoren</text:p>
            <text:list text:style-name="id1-3-2-2-15-2">
              <text:list-item text:style-override="id1-3-2-2-15-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5-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6" text:style-name="artikel">
            <text:p text:style-name="artikel_kop_titel"><text:span text:style-name="artikel_kop_label">Artikel</text:span> <text:span text:style-name="artikel_kop_nr">16</text:span> Realisatie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7" text:style-name="artikel">
            <text:p text:style-name="artikel_kop_titel"><text:span text:style-name="artikel_kop_label">Artikel</text:span> <text:span text:style-name="artikel_kop_nr">17</text:span> Vaststelling subsidie</text:p>
            <text:list text:style-name="id1-3-2-2-17-2">
              <text:list-item text:style-override="id1-3-2-2-17-2">
                <text:number>1.</text:number>
                <text:p text:style-name="al">De subsidieaanvrager dient uiterlijk 13 weken na de einddatum van het
                            project een verzoek om definitieve vaststelling van de subsidie in bij
                            het SNN.</text:p>
              </text:list-item>
              <text:list-item text:style-override="id1-3-2-2-17-3">
                <text:number>2.</text:number>
                <text:p text:style-name="al">Het verzoek om definitieve vaststelling wordt ingediend volgens een
                            daarvoor door het SNN ter beschikking gesteld format, vergezeld van de
                            daarin genoemde documenten.</text:p>
              </text:list-item>
              <text:list-item text:style-override="id1-3-2-2-17-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7-5">
                <text:number>4.</text:number>
                <text:p text:style-name="al">Het SNN kan de betaling die volgt uit de vaststellingsbeschikking
                            opschorten indien de financiering van de Europese Commissie niet
                            beschikbaar is.</text:p>
              </text:list-item>
            </text:list>
          </text:section>
          <text:section text:name="artikel_id1-3-2-2-18" text:style-name="artikel">
            <text:p text:style-name="artikel_kop_titel"><text:span text:style-name="artikel_kop_label">Artikel</text:span> <text:span text:style-name="artikel_kop_nr">18</text:span> Slotbepalingen</text:p>
            <text:p text:style-name="al">Deze uitvoeringsregeling wordt gepubliceerd en treedt in werking de dag na
                        publicatie. </text:p>
          </text:section>
          <text:section text:name="artikel_id1-3-2-2-19" text:style-name="artikel">
            <text:p text:style-name="artikel_kop_titel"><text:span text:style-name="artikel_kop_label">Artikel</text:span> <text:span text:style-name="artikel_kop_nr">19</text:span> Citeertitel</text:p>
            <text:p text:style-name="al">Deze uitvoeringsregeling wordt aangehaald als OP EFRO Proeftuinen C 2016
                        ronde 2</text:p>
          </text:section>
        </text:section>
        <text:section text:name="bijlage_id1-3-2-3" text:style-name="bijlage">
          <text:p text:style-name="bijlage_top"/>
          <text:p text:style-name="hoofdstuk_kop">Bijlage I:Toelichting op de uitvoeringsregeling</text:p>
        </text:section>
        <text:section text:name="bijlage_id1-3-2-4" text:style-name="bijlage">
          <text:p text:style-name="bijlage_top"/>
          <text:p text:style-name="hoofdstuk_kop">Bijlage II: Outputindicatoren OP EFRO Proeftuinen C 2016 ronde 2</text:p>
        </text:section>
        <text:section text:name="bijlage_id1-3-2-5" text:style-name="bijlage">
          <text:p text:style-name="bijlage_top"/>
          <text:p text:style-name="hoofdstuk_kop">Bijlage I: Toelichting op de uitvoeringsregeling</text:p>
          <text:p text:style-name="tussenkopcur">Een algemene toelichting op deze uitvoeringsregeling 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Meer
                    innovatie en valorisatie in het MKB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C 2016 ronde 2 geeft de verdere invulling
                    aan genoemde manier van uitvoering van het programma.</text:p>
          <text:p text:style-name="al"> Kenmerkend voor een zogenoemde ‘call’, die uitgaat van het molenaarsprincipe,
                    is dat aanvragen in de openstellingsperiode kunnen worden ingediend en na
                    compleetheid worden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 </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op alle
                    aanvragen die compleet zijn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C van het OP EFRO. Indien het
                    project aan deze criteria voldoet, dan wordt het in de derde fase voorgelegd aan
                    de deskundigencommissie.</text:p>
          <text:p text:style-name="al">De deskundigencommissie beoordeelt het project inhoudelijk op kwaliteit en geeft
                    advies ten aanzien van de ranking. Indien hiertoe aanleiding is kan een
                    afwijkende werkwijze worden gevolgd.</text:p>
          <text:p text:style-name="al"> De beoordeling wordt uitgedrukt in kwalitatieve scores die verschillende
                    gradaties kennen: goed, ruim voldoende, voldoende, matig, neutraal en
                    onvoldoende. Uit toekenning van de kwalitatieve score volgt automatisch een
                    kwantitatieve score, die maximaal 100 punten kan zijn (zie art. 10 lid 2).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maandag 2
                    oktober 2017. </text:p>
          <text:p text:style-name="al">Lid 3 gaat over de inhoudelijke afbakening. Het OP EFRO voor Noord-Nederland
                    kent vier (inhoudelijke) specifieke doelstellingen: A t/m D. Deze
                    uitvoeringsregeling is gericht op specifieke doelstelling C “Meer innovatie en
                    valorisatie in het MKB binnen de in de RIS3 geïdentificeerde maatschappelijke
                    uitdagingen”. 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7.000.000,- bedraagt. Dit bedrag bestaat voor 25% (€1.750.000,-) uit
                    EFRO-middelen en voor 75% (€ 5.250.000,-)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6 ronde 2 en
                    Proeftuinen D 2016 ronde 2 - ingediend wordt kan niet twee maal subsidie worden
                    ontvangen.</text:p>
          <text:p text:style-name="tussenkopcur">Artikel 5 Hoogte en doelgroep van de subsidie</text:p>
          <text:p text:style-name="al">Ten aanzien van lid 1: de Proeftuinen C 2016 ronde 2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0%. Op basis van de
                    leden 4 en 5 volgt vervolgens dat de minimale en maximale subsidie resp.
                    €200.000 en €2.000.000 bedraagt. </text:p>
          <text:p text:style-name="al">De aanvulling in lid 2 geeft aan dat indien een project meer totale subsidiabele
                    kosten kent dan €5.000.000 (zijnde het bedrag dat leidt tot het maximum van
                    €2.000.000 subsidie), het te verlenen maximum bedrag aan subsidie gehandhaafd
                    blijft op 2.000.000, maar het project feitelijk een lager subsidiepercentage dan
                    40 krijgt. </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12 kan de aanvraag ook worden afgewezen indien relevante
                    outputindicatoren niet zijn geselecteerd of deze niet zijn voorzien van een
                    (overtuigende) onderbouwing. </text:p>
          <text:p text:style-name="al">Een project moet minimaal voldoen aan het criterium duurzaamheid. Indien hiervan
                    sprake is ontvangt het project een score van minimaal ‘neutraal’ (1 punt).</text:p>
          <text:p text:style-name="al">Ook geldt dat een aanvrager tegen wie een bevel tot terugvordering uitstaat, of
                    die in financiële moeilijkheden verkeert, geen subsidie kan ontvangen. In het
                    aanvraagformulier worden vragen gesteld aan de aanvrager om vast te stellen of
                    er geen sprake is van een situatie van financiële moeilijkheden.</text:p>
          <text:p text:style-name="al">Tot slot geldt dat een aanvrager geen natuurlijk persoon kan zijn.</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5-57">
            <text:list-item text:style-override="id1-3-2-5-57-1">
              <text:number>a.</text:number>
              <text:p text:style-name="al">administratieve en financiële sancties en boetes;</text:p>
            </text:list-item>
            <text:list-item text:style-override="id1-3-2-5-57-2">
              <text:number>b.</text:number>
              <text:p text:style-name="al">winstopslagen binnen een groep of samenwerkingsverband;</text:p>
            </text:list-item>
            <text:list-item text:style-override="id1-3-2-5-57-3">
              <text:number>c.</text:number>
              <text:p text:style-name="al">fooien en geschenken;</text:p>
            </text:list-item>
            <text:list-item text:style-override="id1-3-2-5-57-4">
              <text:number>d.</text:number>
              <text:p text:style-name="al">representatiekosten en -vergoedingen;</text:p>
            </text:list-item>
            <text:list-item text:style-override="id1-3-2-5-57-5">
              <text:number>e.</text:number>
              <text:p text:style-name="al">kosten van personeelsactiviteiten;</text:p>
            </text:list-item>
            <text:list-item text:style-override="id1-3-2-5-57-6">
              <text:number>f.</text:number>
              <text:p text:style-name="al">kosten van overboekingen en annuleringen;</text:p>
            </text:list-item>
            <text:list-item text:style-override="id1-3-2-5-57-7">
              <text:number>g.</text:number>
              <text:p text:style-name="al">gratificaties en bonussen;</text:p>
            </text:list-item>
            <text:list-item text:style-override="id1-3-2-5-57-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5-64">
            <text:list-item text:style-override="id1-3-2-5-64-1">
              <text:number>a.</text:number>
              <text:p text:style-name="al">Bijdrage aan de doelstellingen van het OP</text:p>
            </text:list-item>
            <text:list-item text:style-override="id1-3-2-5-64-2">
              <text:number>b.</text:number>
              <text:p text:style-name="al">Mate van innovativiteit</text:p>
            </text:list-item>
            <text:list-item text:style-override="id1-3-2-5-64-3">
              <text:number>c.</text:number>
              <text:p text:style-name="al">Kwaliteit van de business case</text:p>
            </text:list-item>
            <text:list-item text:style-override="id1-3-2-5-64-4">
              <text:number>d.</text:number>
              <text:p text:style-name="al">Kwaliteit van de aanvraag</text:p>
            </text:list-item>
            <text:list-item text:style-override="id1-3-2-5-64-5">
              <text:number>e.</text:number>
              <text:p text:style-name="al">Duurzame ontwikkeling</text:p>
            </text:list-item>
            <text:list-item text:style-override="id1-3-2-5-64-6">
              <text:number>a.</text:number>
              <text:p text:style-name="al">Bijdrage aan de doelstellingen van het OP</text:p>
            </text:list-item>
          </text:list>
          <text:p text:style-name="al">Er wordt beoordeeld in welke mate het project bijdraagt aan specifieke
                    doelstelling C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uitvoeringsregeling op is gericht. De beoordeling is kwalitatief en gebaseerd op
                    de onderbouwing die in de aanvraag wordt gegeven.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list text:style-name="id1-3-2-5-68">
            <text:list-item text:style-override="id1-3-2-5-68-1">
              <text:number>b.</text:number>
              <text:p text:style-name="al">Mate van innovativiteit</text:p>
            </text:list-item>
            <text:list-item text:style-override="id1-3-2-5-68-2">
              <text:number>c.</text:number>
              <text:p text:style-name="al">Kwaliteit van de business case</text:p>
            </text:list-item>
          </text:list>
          <text:p text:style-name="al">Deze beide criteria worden ook behandeld in <text:span text:style-name="nadrukcur">het Spoorboekje</text:span>. </text:p>
          <text:p text:style-name="al">Bij het onderdeel ‘mate van innovatie’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d.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 In het projectplan dient
                    een duidelijke koppeling (met bedragen) gemaakt te worden met de (bedragen in
                    de) begroting en dient duidelijk gemaakt te worden welke projectpartner(s) welke
                    activiteiten uitvoeren (en bijhorende kosten maken).</text:p>
          <text:p text:style-name="al">Verder gaat het bij dit criterium om de vraag of het project organisatorisch en
                    subsidie-technisch goed in elkaar steekt. De kwaliteit van de onderbouwing op
                    welke wijze de projectactiviteiten passen binnen de staatssteunkaders en de
                    juistheid van de financiële uitgangspunten worden meegenomen in de beoordeling
                    van dit criteria.</text:p>
          <text:p text:style-name="al">e.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text:p>
          <text:p text:style-name="al">In jargon: bij de beoordeling op duurzaamheid gaat het om de bijdrage die
                    projecten leveren aan de totstandkoming van een circulaire en inclusieve
                    economie in Noord-Nederland. De bijdrage aan duurzaamheid komt bij dit soort
                    type aanvragen enerzijds voort uit de effecten de proeftuin zelf en komt
                    anderzijds voort uit de effecten van de valorisatie-trajecten uitgevoerd door de
                    gebruikers van de proeftuin.</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tussenkopcur">Artikel 11 Verplichtingen subsidieontvanger</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tussenkopcur">Artikel 12 Indicatoren</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C gaat het om de indicator
                    ‘Omzetaandeel van nieuwe of vernieuwde producten’. De resultaatindicator vormt
                    feitelijk een gekwantificeerde weergave van de specifieke doelstelling, een doel
                    dat het SNN wenst te bereiken.</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tussenkopcur">Artikel 13 Penvoerderschap en administratie </text:p>
          <text:p text:style-name="al">Het is noodzakelijk dat indien in een project waarin meerdere organisaties
                    samenwerken, zoals aangegeven in lid 4,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5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4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 </text:p>
          <text:p text:style-name="tussenkopcur">Artikel 15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6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7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entry" table:number-rows-spanned="1" table:number-columns-spanned="4">
                  <text:p text:style-name="table_al">
                    <text:span text:style-name="nadrukvet">Bijlage II Outputindicatoren OP EFRO ProeftuinenC 2016
                                            rond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0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C 2016 ronde 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93</meta:user-defined>
    <meta:user-defined meta:name="OVERHEIDop.BgrID/DC.identifier">bgr-2018-1093</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Onbekend;http://eur-lex.europa.eu/legal-content/NL/TXT/PDF/?uri=CELEX:32013R1301&amp;from=NL</meta:user-defined>
    <meta:user-defined meta:name="DCTERMS.alternative">OP EFRO Proeftuinen C 2016 ronde 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07-1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24158_2</meta:user-defined>
    <meta:user-defined meta:name="OVERHEIDop.versieInformatie"/>
  </office:meta>
</office:document-meta>
</file>