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de secretaris-algemeen directeur van de Metropoolregio Rotterdam Den Haag houdende regels omtrent Besluit mandaat en ondermandaat vakantie 2018  Metropoolregio Rotterdam Den Haag</text:p>
      <text:section text:name="regeling_id1-3-2" text:style-name="regeling">
        <text:section text:name="aanhef_id1-3-2-1" text:style-name="aanhef">
          <text:section text:name="preambule_id1-3-2-1-1" text:style-name="preambule">
            <text:p text:style-name="al">De secretaris-algemeen directeur van de Metropoolregio Rotterdam Den Haag, </text:p>
            <text:p text:style-name="al">gelet op het mandaat- en ondermandaatregister van de Metropoolregio Rotterdam Den Haag ,</text:p>
            <text:p text:style-name="al">overwegende dat het voor het efficiënt functioneren van de Metropoolregio Rotterdam Den Haag in een vakantieperiode 2018 wenselijk is dat alle functies adequaat bezet blijven om de bedrijfsvoering te allen tijde te kunnen garanderen;</text:p>
          </text:section>
        </text:section>
        <text:section text:name="regeling-tekst_id1-3-2-2" text:style-name="regeling-tekst">
          <text:section text:name="artikel_id1-3-2-2-1" text:style-name="artikel">
            <text:p text:style-name="artikel_kop_titel"><text:span text:style-name="artikel_kop_label">BESLUIT:</text:span> <text:span text:style-name="artikel_kop_label"/> </text:p>
            <text:p text:style-name="al">
            <text:span text:style-name="nadrukvet">1.       </text:span>
            <text:span text:style-name="nadrukvet">De volgende mandaten en ondermandaten alsmede volmachten en ondervolmachten voor de zomervakantieperiode 2018 vast te stellen.</text:span>
          </text:p>
            <text:p text:style-name="al"> </text:p>
            <text:p text:style-name="al">In de vakantieperiode 2018, van 16 juli 2018 tot 13 augustus 2018, zijn de onderstaande mandaten en onder-mandaten alsmede volmachten en onder-volmachten binnen de Metropoolregio Rotterdam Den Haag van toepassing:</text:p>
            <text:p text:style-name="al"> </text:p>
            <text:p text:style-name="al">
            <text:span text:style-name="nadrukvet">Secretaris-algemeen directeur:</text:span>
          </text:p>
            <text:p text:style-name="al">De bevoegdheden van de <text:span text:style-name="nadrukvet">secretaris-algemeen directeur </text:span>worden in de periode<text:span text:style-name="nadrukvet">:  23 juli 2018 tot 30 juli 2018</text:span></text:p>
            <text:p text:style-name="al">waargenomen door de manager Verkeer.</text:p>
            <text:p text:style-name="al">
            <text:span text:style-name="nadrukvet">30 juli 2018 tot 6 augustus  2018</text:span>  waargenomen door de directeur Vervoersautoriteit. </text:p>
            <text:p text:style-name="al">De waarneming geldt alleen ten aanzien van lopende zaken zoals opgenomen in een overdrachtsdossier dan wel in spoedeisende gevallen, alleen ten aanzien van besluiten die een beheersmaatregel inhouden.</text:p>
            <text:p text:style-name="al">* * *</text:p>
            <text:p text:style-name="al"/>
            <text:p text:style-name="al">
            <text:span text:style-name="nadrukvet">Directeur Vervoersautoriteit</text:span>
          </text:p>
            <text:p text:style-name="al">De bevoegdheden van de <text:span text:style-name="nadrukvet">directeur Vervoersautoriteit</text:span> worden in de periode: </text:p>
            <text:p text:style-name="al">
            <text:span text:style-name="nadrukvet">25 juni 2018</text:span> tot <text:span text:style-name="nadrukvet">23 juli 2018</text:span></text:p>
            <text:p text:style-name="al">waargenomen door de secretaris-algemeen directeur.</text:p>
            <text:p text:style-name="al">
            <text:span text:style-name="nadrukvet">23 juli 2018 tot 30 juli 2018</text:span>
          </text:p>
            <text:p text:style-name="al">waargenomen door de manager Verkeer.</text:p>
            <text:p text:style-name="al">                                                                       * * *</text:p>
            <text:p text:style-name="al"/>
            <text:p text:style-name="al">
            <text:span text:style-name="nadrukvet">Directeur Ec</text:span>
            <text:span text:style-name="nadrukvet">onomisch Vestigingsklimaat</text:span>
          </text:p>
            <text:p text:style-name="al">De bevoegdheden van de <text:span text:style-name="nadrukvet">directeur Economisch Vestigingsklimaat </text:span>worden in de periode: </text:p>
            <text:p text:style-name="al">
            <text:span text:style-name="nadrukvet">23 juli 2018 tot 30 juli 2018</text:span>
          </text:p>
            <text:p text:style-name="al">waargenomen door de manager Verkeer.</text:p>
            <text:p text:style-name="al">
            <text:span text:style-name="nadrukvet">30 juli 2018 tot 6 augustus  2018  </text:span>
          </text:p>
            <text:p text:style-name="al">waargenomen door de directeur Vervoersautoriteit. </text:p>
            <text:p text:style-name="al">* * *</text:p>
            <text:p text:style-name="al"/>
            <text:p text:style-name="al">
            <text:span text:style-name="nadrukvet">Manager Openbaar Vervoer</text:span>
          </text:p>
            <text:p text:style-name="al">De bevoegdheden van de <text:span text:style-name="nadrukvet">manager Openbaar Vervoer</text:span> worden in de periode: </text:p>
            <text:p text:style-name="al">
            <text:span text:style-name="nadrukvet">23 juli 2018 tot 20 augustus 2018  </text:span>
          </text:p>
            <text:p text:style-name="al">waargenomen door de manager Verkeer.</text:p>
            <text:p text:style-name="al">* * *</text:p>
            <text:p text:style-name="al"/>
            <text:p text:style-name="al"/>
            <text:p text:style-name="al">
            <text:span text:style-name="nadrukvet">Manager Strategie en Bestuur</text:span>
          </text:p>
            <text:p text:style-name="al">De bevoegdheden van de <text:span text:style-name="nadrukvet">manager Strategie en Bestuur</text:span> worden in de periode: </text:p>
            <text:p text:style-name="al">
            <text:span text:style-name="nadrukvet">23 juli 2018 tot 6 augustus 2018 </text:span>
          </text:p>
            <text:p text:style-name="al">waargenomen door de manager Verkeer. </text:p>
            <text:p text:style-name="al">* * * </text:p>
            <text:p text:style-name="al"/>
            <text:p text:style-name="al">
            <text:span text:style-name="nadrukvet">Manager Middelen en Control</text:span>
          </text:p>
            <text:p text:style-name="al">De bevoegdheden van de manager Middelen en Control worden in de periode: </text:p>
            <text:p text:style-name="al">
            <text:span text:style-name="nadrukvet">23 juli 2018 tot 6 augustus 2018  </text:span>
          </text:p>
            <text:p text:style-name="al">waargenomen door de manager Verkeer.<text:span text:style-name="nadrukvet"/></text:p>
            <text:p text:style-name="al">
            <text:span text:style-name="nadrukvet">6 augustus tot 13 augustus</text:span>
          </text:p>
            <text:p text:style-name="al">waargenomen door de manager Strategie en Bestuur.</text:p>
          </text:section>
        </text:section>
        <text:section text:name="regeling-sluiting_id1-3-2-3" text:style-name="regeling-sluiting">
          <text:section text:name="gegeven_id1-3-2-3-1" text:style-name="gegeven">
            <text:p text:style-name="dagtekening">
            <text:span text:style-name="datum">Datum: 16 juli 2018 </text:span>
          </text:p>
          </text:section>
          <text:section text:name="ondertekening_id1-3-2-3-2">
            <text:p><text:span text:style-name="ondertekening_naam">
            <text:span text:style-name="voornaam">
              
            </text:span>
            <text:span text:style-name="achternaam"/>
          </text:span></text:p>
            <text:p><text:span text:style-name="functie">Metropoolregio Rotterdam Den Haag</text:span></text:p>
          </text:section>
          <text:section text:name="ondertekening_id1-3-2-3-3">
            <text:p><text:span text:style-name="functie">L. P. Vokurka</text:span></text:p>
          </text:section>
          <text:section text:name="ondertekening_id1-3-2-3-4">
            <text:p><text:span text:style-name="functie">Wnd. Secretaris-algemeen directeu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1091</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091</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091</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secretaris-algemeen directeur van de Metropoolregio Rotterdam Den Haag houdende regels omtrent Besluit mandaat en ondermandaat vakantie 2018  Metropoolregio Rotterdam Den Haag</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7-27</meta:user-defined>
    <meta:user-defined meta:name="OVERHEIDop.publicationIssue">1091</meta:user-defined>
    <meta:user-defined meta:name="OVERHEIDop.BgrID/DC.identifier">bgr-2018-1091</meta:user-defined>
    <meta:user-defined meta:name="OVERHEID.TaxonomieBeleidsagenda/OVERHEID.category">Bestuur | Organisatie en beleid</meta:user-defined>
    <meta:user-defined meta:name="OVERHEID.Gemeente/DC.spatial">Albrandswaard</meta:user-defined>
    <meta:user-defined meta:name="OVERHEID.Gemeente/DC.spatial">Barendrecht</meta:user-defined>
    <meta:user-defined meta:name="OVERHEID.Gemeente/DC.spatial">Brielle</meta:user-defined>
    <meta:user-defined meta:name="OVERHEID.Gemeente/DC.spatial">Capelle aan den IJssel</meta:user-defined>
    <meta:user-defined meta:name="OVERHEID.Gemeente/DC.spatial">Delft</meta:user-defined>
    <meta:user-defined meta:name="OVERHEID.Gemeente/DC.spatial">'s-Gravenhage</meta:user-defined>
    <meta:user-defined meta:name="OVERHEID.Gemeente/DC.spatial">Hellevoetsluis</meta:user-defined>
    <meta:user-defined meta:name="OVERHEID.Gemeente/DC.spatial">Krimpen aan den IJssel</meta:user-defined>
    <meta:user-defined meta:name="OVERHEID.Gemeente/DC.spatial">Leidschendam-Voorburg</meta:user-defined>
    <meta:user-defined meta:name="OVERHEID.Gemeente/DC.spatial">Lansingerland</meta:user-defined>
    <meta:user-defined meta:name="OVERHEID.Gemeente/DC.spatial">Maassluis</meta:user-defined>
    <meta:user-defined meta:name="OVERHEID.Gemeente/DC.spatial">Midden-Delfland</meta:user-defined>
    <meta:user-defined meta:name="OVERHEID.Gemeente/DC.spatial">Nissewaard</meta:user-defined>
    <meta:user-defined meta:name="OVERHEID.Gemeente/DC.spatial">Pijnacker-Nootdorp</meta:user-defined>
    <meta:user-defined meta:name="OVERHEID.Gemeente/DC.spatial">Ridderkerk</meta:user-defined>
    <meta:user-defined meta:name="OVERHEID.Gemeente/DC.spatial">Rijswijk</meta:user-defined>
    <meta:user-defined meta:name="OVERHEID.Gemeente/DC.spatial">Rotterdam</meta:user-defined>
    <meta:user-defined meta:name="OVERHEID.Gemeente/DC.spatial">Schiedam</meta:user-defined>
    <meta:user-defined meta:name="OVERHEID.Gemeente/DC.spatial">Vlaardingen</meta:user-defined>
    <meta:user-defined meta:name="OVERHEID.Gemeente/DC.spatial">Wassenaar</meta:user-defined>
    <meta:user-defined meta:name="OVERHEID.Gemeente/DC.spatial">Westland</meta:user-defined>
    <meta:user-defined meta:name="OVERHEID.Gemeente/DC.spatial">Westvoorne</meta:user-defined>
    <meta:user-defined meta:name="OVERHEID.Gemeente/DC.spatial">Zoetermeer</meta:user-defined>
    <meta:user-defined meta:name="DC.source">;http://decentrale.regelgeving.overheid.nl/cvdr/XHTMLoutput/Actueel/Rotterdam/350127.html</meta:user-defined>
    <meta:user-defined meta:name="OVERHEIDop.referentienummer">48.834</meta:user-defined>
    <meta:user-defined meta:name="DCTERMS.alternative">Besluit mandaat en ondermandaat vakantie 2018 Metropoolregio Rotterdam Den Haag</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Metropoolregio Rotterdam Den Haag</meta:user-defined>
    <dc:language>nl</dc:language>
    <meta:user-defined meta:name="xs:date/OVERHEIDop.startdatum">2018-07-28</meta:user-defined>
    <meta:user-defined meta:name="OVERHEIDgvop.Informatietype/DC.type">Overige besluiten van algemene strekking</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op.betreftRegeling">CVDR611945_1</meta:user-defined>
    <meta:user-defined meta:name="OVERHEIDop.versieInformatie"/>
  </office:meta>
</office:document-meta>
</file>