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1-3-20">
      <text:list-level-style-bullet text:bullet-char="•" text:level="1">
        <style:list-level-properties text:min-label-width="10mm"/>
      </text:list-level-style-bullet>
    </text:list-style>
    <text:list-style style:name="id1-3-2-2-1-2-3-1-3-21">
      <text:list-level-style-bullet text:bullet-char="•" text:level="1">
        <style:list-level-properties text:min-label-width="10mm"/>
      </text:list-level-style-bullet>
    </text:list-style>
    <text:list-style style:name="id1-3-2-2-1-2-3-1-3-22">
      <text:list-level-style-bullet text:bullet-char="•" text:level="1">
        <style:list-level-properties text:min-label-width="10mm"/>
      </text:list-level-style-bullet>
    </text:list-style>
    <text:list-style style:name="id1-3-2-2-1-2-3-1-3-23">
      <text:list-level-style-bullet text:bullet-char="•" text:level="1">
        <style:list-level-properties text:min-label-width="10mm"/>
      </text:list-level-style-bullet>
    </text:list-style>
    <text:list-style style:name="id1-3-2-2-1-2-3-1-3-24">
      <text:list-level-style-bullet text:bullet-char="•" text:level="1">
        <style:list-level-properties text:min-label-width="10mm"/>
      </text:list-level-style-bullet>
    </text:list-style>
    <text:list-style style:name="id1-3-2-2-1-2-3-1-3-25">
      <text:list-level-style-bullet text:bullet-char="•" text:level="1">
        <style:list-level-properties text:min-label-width="10mm"/>
      </text:list-level-style-bullet>
    </text:list-style>
    <text:list-style style:name="id1-3-2-2-1-2-3-1-3-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1-3-3">
      <text:list-level-style-bullet text:bullet-char="•" text:level="1">
        <style:list-level-properties text:min-label-width="10mm"/>
      </text:list-level-style-bullet>
    </text:list-style>
    <text:list-style style:name="id1-3-2-2-3-2-3-1-3-1-3-4">
      <text:list-level-style-bullet text:bullet-char="•" text:level="1">
        <style:list-level-properties text:min-label-width="10mm"/>
      </text:list-level-style-bullet>
    </text:list-style>
    <text:list-style style:name="id1-3-2-2-3-2-3-1-3-1-3-5">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1-3-2-3-3">
      <text:list-level-style-bullet text:bullet-char="•" text:level="1">
        <style:list-level-properties text:min-label-width="10mm"/>
      </text:list-level-style-bullet>
    </text:list-style>
    <text:list-style style:name="id1-3-2-2-3-2-3-1-3-2-3-4">
      <text:list-level-style-bullet text:bullet-char="•" text:level="1">
        <style:list-level-properties text:min-label-width="10mm"/>
      </text:list-level-style-bullet>
    </text:list-style>
    <text:list-style style:name="id1-3-2-2-3-2-3-1-3-2-3-5">
      <text:list-level-style-bullet text:bullet-char="•" text:level="1">
        <style:list-level-properties text:min-label-width="10mm"/>
      </text:list-level-style-bullet>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2-3">
      <text:list-level-style-bullet text:bullet-char="-" text:level="1">
        <style:list-level-properties text:min-label-width="10mm"/>
      </text:list-level-style-bullet>
    </text:list-style>
    <text:list-style style:name="id1-3-2-2-5-2-2-9-3-2-3-1">
      <text:list-level-style-bullet text:bullet-char="-" text:level="1">
        <style:list-level-properties text:min-label-width="10mm"/>
      </text:list-level-style-bullet>
    </text:list-style>
    <text:list-style style:name="id1-3-2-2-5-2-2-9-3-2-3-2">
      <text:list-level-style-bullet text:bullet-char="-" text:level="1">
        <style:list-level-properties text:min-label-width="10mm"/>
      </text:list-level-style-bullet>
    </text:list-style>
    <text:list-style style:name="id1-3-2-2-5-2-2-9-3-2-3-3">
      <text:list-level-style-bullet text:bullet-char="-" text:level="1">
        <style:list-level-properties text:min-label-width="10mm"/>
      </text:list-level-style-bullet>
    </text:list-style>
    <text:list-style style:name="id1-3-2-2-5-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9">
      <text:list-level-style-bullet style:num-suffix="" text:bullet-char="​" text:level="1">
        <style:list-level-properties text:min-label-width="10mm"/>
      </text:list-level-style-bullet>
    </text:list-style>
    <text:list-style style:name="id1-3-2-2-9-6-29-1">
      <text:list-level-style-bullet style:num-suffix="" text:bullet-char="​" text:level="1">
        <style:list-level-properties text:min-label-width="10mm"/>
      </text:list-level-style-bullet>
    </text:list-style>
    <text:list-style style:name="id1-3-2-2-9-6-29-1-3">
      <text:list-level-style-bullet text:bullet-char="-" text:level="1">
        <style:list-level-properties text:min-label-width="10mm"/>
      </text:list-level-style-bullet>
    </text:list-style>
    <text:list-style style:name="id1-3-2-2-9-6-29-1-3-1">
      <text:list-level-style-bullet text:bullet-char="-" text:level="1">
        <style:list-level-properties text:min-label-width="10mm"/>
      </text:list-level-style-bullet>
    </text:list-style>
    <text:list-style style:name="id1-3-2-2-9-6-29-1-3-2">
      <text:list-level-style-bullet text:bullet-char="-" text:level="1">
        <style:list-level-properties text:min-label-width="10mm"/>
      </text:list-level-style-bullet>
    </text:list-style>
    <text:list-style style:name="id1-3-2-2-9-6-29-1-3-3">
      <text:list-level-style-bullet text:bullet-char="-" text:level="1">
        <style:list-level-properties text:min-label-width="10mm"/>
      </text:list-level-style-bullet>
    </text:list-style>
    <text:list-style style:name="id1-3-2-2-9-6-29-1-3-4">
      <text:list-level-style-bullet text:bullet-char="-" text:level="1">
        <style:list-level-properties text:min-label-width="10mm"/>
      </text:list-level-style-bullet>
    </text:list-style>
    <text:list-style style:name="id1-3-2-2-9-6-29-1-3-5">
      <text:list-level-style-bullet text:bullet-char="-" text:level="1">
        <style:list-level-properties text:min-label-width="10mm"/>
      </text:list-level-style-bullet>
    </text:list-style>
    <text:list-style style:name="id1-3-2-2-9-6-29-1-3-6">
      <text:list-level-style-bullet text:bullet-char="-" text:level="1">
        <style:list-level-properties text:min-label-width="10mm"/>
      </text:list-level-style-bullet>
    </text:list-style>
    <text:list-style style:name="id1-3-2-2-9-6-29-1-3-7">
      <text:list-level-style-bullet text:bullet-char="-" text:level="1">
        <style:list-level-properties text:min-label-width="10mm"/>
      </text:list-level-style-bullet>
    </text:list-style>
    <text:list-style style:name="id1-3-2-2-9-6-29-1-3-8">
      <text:list-level-style-bullet text:bullet-char="-" text:level="1">
        <style:list-level-properties text:min-label-width="10mm"/>
      </text:list-level-style-bullet>
    </text:list-style>
    <text:list-style style:name="id1-3-2-2-9-6-31">
      <text:list-level-style-bullet style:num-suffix="" text:bullet-char="​" text:level="1">
        <style:list-level-properties text:min-label-width="10mm"/>
      </text:list-level-style-bullet>
    </text:list-style>
    <text:list-style style:name="id1-3-2-2-9-6-31-1">
      <text:list-level-style-bullet style:num-suffix="" text:bullet-char="​" text:level="1">
        <style:list-level-properties text:min-label-width="10mm"/>
      </text:list-level-style-bullet>
    </text:list-style>
    <text:list-style style:name="id1-3-2-2-9-6-31-1-2">
      <text:list-level-style-bullet style:num-suffix="" text:bullet-char="​" text:level="1">
        <style:list-level-properties text:min-label-width="10mm"/>
      </text:list-level-style-bullet>
    </text:list-style>
    <text:list-style style:name="id1-3-2-2-9-6-31-1-2-1">
      <text:list-level-style-bullet style:num-suffix="" text:bullet-char="​" text:level="1">
        <style:list-level-properties text:min-label-width="10mm"/>
      </text:list-level-style-bullet>
    </text:list-style>
    <text:list-style style:name="id1-3-2-2-9-6-31-1-2-2">
      <text:list-level-style-bullet text:bullet-char="-" text:level="1">
        <style:list-level-properties text:min-label-width="10mm"/>
      </text:list-level-style-bullet>
    </text:list-style>
    <text:list-style style:name="id1-3-2-2-9-6-31-1-2-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4-1">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5-1">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6-1">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7-1">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8-1">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6-39-1">
      <text:list-level-style-bullet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4-1">
      <text:list-level-style-bullet style:num-suffix="" text:bullet-char="​" text:level="1">
        <style:list-level-properties text:min-label-width="10mm"/>
      </text:list-level-style-bullet>
    </text:list-style>
    <text:list-style style:name="id1-3-2-2-10-2-4-1-3">
      <text:list-level-style-bullet text:bullet-char="-" text:level="1">
        <style:list-level-properties text:min-label-width="10mm"/>
      </text:list-level-style-bullet>
    </text:list-style>
    <text:list-style style:name="id1-3-2-2-10-2-4-1-3-1">
      <text:list-level-style-bullet text:bullet-char="-" text:level="1">
        <style:list-level-properties text:min-label-width="10mm"/>
      </text:list-level-style-bullet>
    </text:list-style>
    <text:list-style style:name="id1-3-2-2-10-2-4-1-3-2">
      <text:list-level-style-bullet text:bullet-char="-" text:level="1">
        <style:list-level-properties text:min-label-width="10mm"/>
      </text:list-level-style-bullet>
    </text:list-style>
    <text:list-style style:name="id1-3-2-2-10-2-4-1-3-3">
      <text:list-level-style-bullet text:bullet-char="-" text:level="1">
        <style:list-level-properties text:min-label-width="10mm"/>
      </text:list-level-style-bullet>
    </text:list-style>
    <text:list-style style:name="id1-3-2-2-10-2-4-1-3-4">
      <text:list-level-style-bullet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5-1">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 Dienst Sociale Zaken en Werkgelegenheid Noardwest Fryslân </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
            <text:p text:style-name="al">gelet op de artikelen 2.1.3, 2.1.4, eerste, tweede, derde en zevende lid, 2.1.5, eerste lid, 2.1.6,</text:p>
            <text:p text:style-name="al">2.3.6, vierde lid, en 2.6.6, eerste lid, van de Wet maatschappelijke ondersteuning 2015;</text:p>
            <text:p text:style-name="al"/>
            <text:p text:style-name="al">overwegende:</text:p>
            <text:list text:style-name="id1-3-2-1-1-7">
              <text:list-item text:style-override="id1-3-2-1-1-7-1">
                <text:number>-</text:number>
                <text:p text:style-name="al">dat burgers een eigen verantwoordelijkheid dragen voor de wijze waarop zij hun leven inrichten en deelnemen aan het maatschappelijk leven;</text:p>
              </text:list-item>
              <text:list-item text:style-override="id1-3-2-1-1-7-2">
                <text:number>-</text:number>
                <text:p text:style-name="al">dat van burgers verwacht mag worden dat zij elkaar daarin naar vermogen bijstaan;</text:p>
              </text:list-item>
              <text:list-item text:style-override="id1-3-2-1-1-7-3">
                <text:number>-</text:number>
                <text:p text:style-name="al">dat burgers die zelf, dan wel samen met personen in hun omgeving onvoldoende</text:p>
                <text:list text:style-name="id1-3-2-1-1-7-3-3">
                  <text:list-item text:style-override="id1-3-2-1-1-7-3-3-1">
                    <text:number>-</text:number>
                    <text:p text:style-name="al">zelfredzaam zijn of onvoldoende in staat zijn tot participatie, een beroep moeten kunnen doen op ondersteuning door de gemeente i.c. door de Dienst Sociale Zaken en Werkgelegenheid Noardwest Fryslân, zodat zij zo lang mogelijk in de eigen leefomgeving kunnen blijven wonen;</text:p>
                  </text:list-item>
                </text:list>
              </text:list-item>
              <text:list-item text:style-override="id1-3-2-1-1-7-4">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7-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span text:style-name="nadrukvet">Verordening maatschappelijke ondersteuning 2018 Dienst Sociale Zaken en Werkgelegenheid Noardwest Fryslâ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Wet maatschappelijke ondersteuning 2015 en in de Algemene wet bestuursrecht.</text:p>
                </text:list-item>
              </text:list>
              <text:list text:style-name="id1-3-2-2-1-2-3">
                <text:list-item text:style-override="id1-3-2-2-1-2-3-1">
                  <text:number>2.</text:number>
                  <text:p text:style-name="al">In deze verordening en de daarop berustende bepalingen wordt verstaan onder:</text:p>
                  <text:list text:style-name="id1-3-2-2-1-2-3-1-3">
                    <text:list-item text:style-override="id1-3-2-2-1-2-3-1-3-1">
                      <text:number>•</text:number>
                      <text:p text:style-name="al">algemeen bestuur: algemeen bestuur van de Dienst Sociale Zaken en Werkgelegenheid Noardwest Fryslân;</text:p>
                    </text:list-item>
                    <text:list-item text:style-override="id1-3-2-2-1-2-3-1-3-2">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2-3-1-3-3">
                      <text:number>•</text:number>
                      <text:p text:style-name="al">alleenstaande: de ongehuwde en niet als partner geregistreerde die geen tot zijn laste komende kinderen heeft;</text:p>
                    </text:list-item>
                    <text:list-item text:style-override="id1-3-2-2-1-2-3-1-3-4">
                      <text:number>•</text:number>
                      <text:p text:style-name="al">alleenstaande ouder: de ongehuwde en niet als partner geregistreerde die de volledige zorg heeft voor een of meer tot zijn laste komende kinderen, waarbij onder een ten laste komend kind wordt verstaan een kind jonger dan 18 jaar;</text:p>
                    </text:list-item>
                    <text:list-item text:style-override="id1-3-2-2-1-2-3-1-3-5">
                      <text:number>•</text:number>
                      <text:p text:style-name="al">beleidsregels: Beleidsregels Maatschappelijke Ondersteuning 2018 Dienst SoZaWe Nw. Fryslân;</text:p>
                    </text:list-item>
                    <text:list-item text:style-override="id1-3-2-2-1-2-3-1-3-6">
                      <text:number>•</text:number>
                      <text:p text:style-name="al">bijdrage in de kosten: bijdrage in de kosten als bedoeld in artikel 2.1.4, eerste lid van de wet;</text:p>
                    </text:list-item>
                    <text:list-item text:style-override="id1-3-2-2-1-2-3-1-3-7">
                      <text:number>•</text:number>
                      <text:p text:style-name="al">dagelijks bestuur: dagelijks bestuur van de Dienst Sociale Zaken en Werkgelegenheid Noardwest Fryslân;</text:p>
                    </text:list-item>
                    <text:list-item text:style-override="id1-3-2-2-1-2-3-1-3-8">
                      <text:number>•</text:number>
                      <text:p text:style-name="al">dienst SoZaWe: Dienst Sociale Zaken en Werkgelegenheid Noardwest Fryslân</text:p>
                    </text:list-item>
                    <text:list-item text:style-override="id1-3-2-2-1-2-3-1-3-9">
                      <text:number>•</text:number>
                      <text:p text:style-name="al">de wet: de Wet maatschappelijke ondersteuning 2015;</text:p>
                    </text:list-item>
                    <text:list-item text:style-override="id1-3-2-2-1-2-3-1-3-10">
                      <text:number>•</text:number>
                      <text:p text:style-name="al">formele ondersteuning: ondersteuning die met een vergoeding vanuit het persoonsgebonden budget wordt geboden door een deskundige, niet zijnde een persoon uit het sociaal netwerk van de bewoner;</text:p>
                    </text:list-item>
                    <text:list-item text:style-override="id1-3-2-2-1-2-3-1-3-11">
                      <text:number>•</text:number>
                      <text:p text:style-name="al">gekwalificeerde ondersteuners: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3-1-3-12">
                      <text:number>•</text:number>
                      <text:p text:style-name="al"> gezin: de gehuwde of als partner geregistreerde die tezamen een gezamenlijke huishouding voeren;</text:p>
                    </text:list-item>
                    <text:list-item text:style-override="id1-3-2-2-1-2-3-1-3-13">
                      <text:number>•</text:number>
                      <text:p text:style-name="al">hoofdverblijf: de woonruimte waar de aanvrager zijn vaste woon- en verblijfplaats heeft en in de gemeentelijke basisadministratie persoonsgegevens staat ingeschreven of het feitelijke woonadres;</text:p>
                    </text:list-item>
                    <text:list-item text:style-override="id1-3-2-2-1-2-3-1-3-14">
                      <text:number>•</text:number>
                      <text:p text:style-name="al">huishoudelijke hulp als algemene voorziening: licht en zwaar huishoudelijk werk. </text:p>
                    </text:list-item>
                    <text:list-item text:style-override="id1-3-2-2-1-2-3-1-3-15">
                      <text:number>•</text:number>
                      <text:p text:style-name="al">hulpvraag: de behoefte aan maatschappelijke ondersteuning als bedoeld in artikel 2.3.2, eerste lid, van de wet;</text:p>
                    </text:list-item>
                    <text:list-item text:style-override="id1-3-2-2-1-2-3-1-3-16">
                      <text:number>•</text:number>
                      <text:p text:style-name="al">informele ondersteuning: ondersteuning die met een vergoeding vanuit het persoonsgebonden budget geboden wordt door een persoon die niet formele ondersteuning biedt, zoals een persoon uit het sociale netwerk van de bewoner of een beroepskracht niet zijnde een deskundige.</text:p>
                    </text:list-item>
                    <text:list-item text:style-override="id1-3-2-2-1-2-3-1-3-17">
                      <text:number>•</text:number>
                      <text:p text:style-name="al">ingezetene: cliënt die hoofdverblijf heeft in één van de aan de dienst SoZaWe deelnemende gemeenten.</text:p>
                    </text:list-item>
                    <text:list-item text:style-override="id1-3-2-2-1-2-3-1-3-18">
                      <text:number>•</text:number>
                      <text:p text:style-name="al">kwetsbaar gekwalificeerde ondersteuners: ondersteuning door professionals die werken voor een organisatie die voldoet aan onze kwaliteitseisen en daarnaast bereid is door middel van visitatie aan te tonen dat het op termijn kan gaan voldoen onze professionele en toezichthoudende voorwaarden;</text:p>
                    </text:list-item>
                    <text:list-item text:style-override="id1-3-2-2-1-2-3-1-3-19">
                      <text:number>•</text:number>
                      <text:p text:style-name="al">noodzakelijke huishoudelijke hulp als algemene voorziening: hulp voor hen die in het kader van hun zelfredzaamheid zijn aangewezen op hulp bij licht en zwaar huishoudelijk werk en geen beroep kunnen doen op voorliggende wetgeving;</text:p>
                    </text:list-item>
                    <text:list-item text:style-override="id1-3-2-2-1-2-3-1-3-20">
                      <text:number>•</text:number>
                      <text:p text:style-name="al">onverwijld: zo spoedig mogelijk, maar in ieder geval binnen drie werkdagen;</text:p>
                    </text:list-item>
                    <text:list-item text:style-override="id1-3-2-2-1-2-3-1-3-21">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3-22">
                      <text:number>•</text:number>
                      <text:p text:style-name="al">pgb: persoonsgebonden budget als bedoeld in artikel 1.1.1 van de wet;</text:p>
                    </text:list-item>
                    <text:list-item text:style-override="id1-3-2-2-1-2-3-1-3-23">
                      <text:number>•</text:number>
                      <text:p text:style-name="al">sociaal betrokken ondersteuners: ondersteuning door niet-professionals die voldoen aan de kwaliteitseisen. Het betreft het sociaal netwerk.</text:p>
                    </text:list-item>
                    <text:list-item text:style-override="id1-3-2-2-1-2-3-1-3-24">
                      <text:number>•</text:number>
                      <text:p text:style-name="al">ThuisPLUS: beschermd wonen thuis bij de bewoner die zelfstandig woont;</text:p>
                    </text:list-item>
                    <text:list-item text:style-override="id1-3-2-2-1-2-3-1-3-25">
                      <text:number>•</text:number>
                      <text:p text:style-name="al">verslag: het geaccordeerde of voor gezien getekende document dat een weergave bevat van het onderzoek in het kader van de Wmo 2015;</text:p>
                    </text:list-item>
                    <text:list-item text:style-override="id1-3-2-2-1-2-3-1-3-26">
                      <text:number>•</text:number>
                      <text:p text:style-name="al">ZIN: zorg in natura tarief.</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Procedureregels</text:p>
              <text:p text:style-name="al">Het dagelijks bestuur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text:span> Criteria voor een maatwerkvoorziening </text:p>
              <text:list text:style-name="id1-3-2-2-3-2-2">
                <text:list-item text:style-override="id1-3-2-2-3-2-2-1">
                  <text:number>1.</text:number>
                  <text:p text:style-name="al">Het dagelijks bestuur neemt het verslag als uitgangspunt voor de beoordeling van een aanvraag om een maatwerkvoorziening.</text:p>
                </text:list-item>
              </text:list>
              <text:list text:style-name="id1-3-2-2-3-2-3">
                <text:list-item text:style-override="id1-3-2-2-3-2-3-1">
                  <text:number>2.</text:number>
                  <text:p text:style-name="al">Een cliënt komt in aanmerking voor een maatwerkvoorziening:</text:p>
                  <text:list text:style-name="id1-3-2-2-3-2-3-1-3">
                    <text:list-item text:style-override="id1-3-2-2-3-2-3-1-3-1">
                      <text:number>a. </text:number>
                      <text:p text:style-name="al">ter compensatie van de beperkingen in de zelfredzaamheid of participatie die de cliënt ondervindt, voor zover de cliënt deze beperkingen naar het oordeel van het dagelijks bestuur niet kan verminderen:</text:p>
                      <text:list text:style-name="id1-3-2-2-3-2-3-1-3-1-3">
                        <text:list-item text:style-override="id1-3-2-2-3-2-3-1-3-1-3-1">
                          <text:number>• </text:number>
                          <text:p text:style-name="al">op eigen kracht;</text:p>
                        </text:list-item>
                        <text:list-item text:style-override="id1-3-2-2-3-2-3-1-3-1-3-2">
                          <text:number>• </text:number>
                          <text:p text:style-name="al">met gebruikelijke hulp;</text:p>
                        </text:list-item>
                        <text:list-item text:style-override="id1-3-2-2-3-2-3-1-3-1-3-3">
                          <text:number>• </text:number>
                          <text:p text:style-name="al">met mantelzorg;</text:p>
                        </text:list-item>
                        <text:list-item text:style-override="id1-3-2-2-3-2-3-1-3-1-3-4">
                          <text:number>• </text:number>
                          <text:p text:style-name="al">met hulp van andere personen uit zijn sociale netwerk;</text:p>
                        </text:list-item>
                        <text:list-item text:style-override="id1-3-2-2-3-2-3-1-3-1-3-5">
                          <text:number>• </text:number>
                          <text:p text:style-name="al">met gebruikmaking van algemeen gebruikelijke voorzieningen</text:p>
                          <text:p text:style-name="al">De maatwerkvoorziening levert, rekening houdend met de uitkomsten van het in artikel 2 en de nadere regelgeving op basis van artikel 2 bedoelde onderzoek, een passende bijdrage aan het realiseren van een situatie waarin de cliënt in staat wordt gesteld tot zelfredzaamheid of participatie en zo lang mogelijk in de eigen leefomgeving kan blijven.</text:p>
                        </text:list-item>
                      </text:list>
                    </text:list-item>
                    <text:list-item text:style-override="id1-3-2-2-3-2-3-1-3-2">
                      <text:number>b. </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dagelijks bestuur niet kan verminderen of wegnemen:</text:p>
                      <text:list text:style-name="id1-3-2-2-3-2-3-1-3-2-3">
                        <text:list-item text:style-override="id1-3-2-2-3-2-3-1-3-2-3-1">
                          <text:number>•</text:number>
                          <text:p text:style-name="al">op eigen kracht;</text:p>
                        </text:list-item>
                        <text:list-item text:style-override="id1-3-2-2-3-2-3-1-3-2-3-2">
                          <text:number>•</text:number>
                          <text:p text:style-name="al">met gebruikelijke hulp;</text:p>
                        </text:list-item>
                        <text:list-item text:style-override="id1-3-2-2-3-2-3-1-3-2-3-3">
                          <text:number>• </text:number>
                          <text:p text:style-name="al">met mantelzorg;</text:p>
                        </text:list-item>
                        <text:list-item text:style-override="id1-3-2-2-3-2-3-1-3-2-3-4">
                          <text:number>• </text:number>
                          <text:p text:style-name="al">met hulp van andere personen uit zijn sociale netwerk;</text:p>
                        </text:list-item>
                        <text:list-item text:style-override="id1-3-2-2-3-2-3-1-3-2-3-5">
                          <text:number>• </text:number>
                          <text:p text:style-name="al">met gebruikmaking van algemene voorzieningen.</text:p>
                          <text:p text:style-name="al">De maatwerkvoorziening levert, rekening houdend met de uitkomsten van het in artikel 2 en de nadere regelgeving op basis van artikel 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3-2-3-2">
                  <text:number>3. </text:number>
                  <text:p text:style-name="al">Ten aanzien van een maatwerkvoorziening met betrekking tot zelfredzaamheid en participatie geldt dat een cliënt alleen voor een maatwerkvoorziening in aanmerking komt als de noodzaak tot ondersteuning:</text:p>
                  <text:list text:style-name="id1-3-2-2-3-2-3-2-3">
                    <text:list-item text:style-override="id1-3-2-2-3-2-3-2-3-1">
                      <text:number>a. </text:number>
                      <text:p text:style-name="al"> voor de cliënt redelijkerwijs niet vermijdbaar was, en</text:p>
                    </text:list-item>
                    <text:list-item text:style-override="id1-3-2-2-3-2-3-2-3-2">
                      <text:number>b.</text:number>
                      <text:p text:style-name="al">voorzienbaar was, maar van de cliënt redelijkerwijs niet verwacht kon worden maatregelen te hebben getroffen die de hulpvraag overbodig had gemaakt.</text:p>
                    </text:list-item>
                  </text:list>
                </text:list-item>
                <text:list-item text:style-override="id1-3-2-2-3-2-3-3">
                  <text:number>4.</text:number>
                  <text:p text:style-name="al"> Als een maatwerkvoorziening noodzakelijk is ter vervanging van een eerder door het dagelijks bestuur verstrekte voorziening, wordt deze slechts verstrekt als de eerder verstrekte voorziening technisch is afgeschreven tenzij:</text:p>
                  <text:list text:style-name="id1-3-2-2-3-2-3-3-3">
                    <text:list-item text:style-override="id1-3-2-2-3-2-3-3-3-1">
                      <text:number>a.</text:number>
                      <text:p text:style-name="al">de eerder verstrekte voorziening verloren is gegaan als gevolg van omstandigheden die niet aan de cliënt zijn toe te rekenen; </text:p>
                    </text:list-item>
                    <text:list-item text:style-override="id1-3-2-2-3-2-3-3-3-2">
                      <text:number>b. </text:number>
                      <text:p text:style-name="al">de cliënt geheel of gedeeltelijk tegemoet komt in de veroorzaakte kosten;</text:p>
                    </text:list-item>
                    <text:list-item text:style-override="id1-3-2-2-3-2-3-3-3-3">
                      <text:number>c. </text:number>
                      <text:p text:style-name="al">de eerder verstrekte voorziening niet langer een oplossing biedt voor de behoefte van de cliënt aan maatschappelijke ondrsteuning. Als een maatwerkvoorziening noodzakelijk is, wordt de goedkoopst compenserende maatwerkvoorziening verstrekt. </text:p>
                    </text:list-item>
                  </text:list>
                </text:list-item>
                <text:list-item text:style-override="id1-3-2-2-3-2-3-4">
                  <text:number>5.</text:number>
                  <text:p text:style-name="al">Als een maatwerkvoorziening noodzakelijk is, wordt de goedkoopst compenserende maatwerkvoorziening verstrekt.</text:p>
                  <text:p text:style-name="al"/>
                </text:list-item>
              </text:list>
            </text:section>
            <text:section text:name="artikel_id1-3-2-2-3-3" text:style-name="artikel">
              <text:p text:style-name="artikel_kop_titel"><text:span text:style-name="artikel_kop_label">Artikel</text:span> <text:span text:style-name="artikel_kop_nr">4.</text:span> Voorwaarden en weigeringsgronden</text:p>
              <text:list text:style-name="id1-3-2-2-3-3-2">
                <text:list-item text:style-override="id1-3-2-2-3-3-2-1">
                  <text:number>1.</text:number>
                  <text:p text:style-name="al">Er wordt in ieder geval geen maatwerkvoorziening verstrekt:</text:p>
                  <text:list text:style-name="id1-3-2-2-3-3-2-1-3">
                    <text:list-item text:style-override="id1-3-2-2-3-3-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1-3-2">
                      <text:number>b.</text:number>
                      <text:p text:style-name="al"> voor zover de cliënt op eigen kracht, met gebruikelijke hulp, met mantelzorg of met hulp van andere personen uit zijn sociale netwerk de beperkingen kan wegnemen;</text:p>
                    </text:list-item>
                    <text:list-item text:style-override="id1-3-2-2-3-3-2-1-3-3">
                      <text:number>c.</text:number>
                      <text:p text:style-name="al">voor zover de cliënt met gebruikmaking van een algemene voorziening de beperkingen kan wegnemen;</text:p>
                    </text:list-item>
                    <text:list-item text:style-override="id1-3-2-2-3-3-2-1-3-4">
                      <text:number>d.</text:number>
                      <text:p text:style-name="al">indien de voorziening voor een persoon als cliënt algemeen gebruikelijk is;</text:p>
                    </text:list-item>
                    <text:list-item text:style-override="id1-3-2-2-3-3-2-1-3-5">
                      <text:number>e.</text:number>
                      <text:p text:style-name="al"> indien het een voorziening betreft die de cliënt na de melding aan het dagelijks bestuur als bedoeld in artikel 2.3.2. lid 1 van de wet maar vóór de datum van het besluit heeft gerealiseerd of geaccepteerd, tenzij het dagelijks bestuur daarvoor schriftelijk toestemming heeft verleend of de noodzaak achteraf kan worden vastgesteld;</text:p>
                    </text:list-item>
                    <text:list-item text:style-override="id1-3-2-2-3-3-2-1-3-6">
                      <text:number>f.</text:number>
                      <text:p text:style-name="al">voor zover de aanvraag betrekking heeft op een voorziening die aa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tenzij cliënt geheel of gedeeltelijk tegemoetkomt in de veroorzaakte kosten of tenzij de eerder verstrekte voorziening niet langer een oplossing biedt voor de behoefte van de cliënt aan maatschappelijke ondersteuning;</text:p>
                    </text:list-item>
                    <text:list-item text:style-override="id1-3-2-2-3-3-2-1-3-7">
                      <text:number>g.</text:number>
                      <text:p text:style-name="al"> voor zover deze niet in overwegende mate op het individu is gericht;</text:p>
                    </text:list-item>
                    <text:list-item text:style-override="id1-3-2-2-3-3-2-1-3-8">
                      <text:number>h.</text:number>
                      <text:p text:style-name="al"> indien de cliënt tekortschietend besef van verantwoordelijkheid heeft betoond.</text:p>
                    </text:list-item>
                  </text:list>
                </text:list-item>
                <text:list-item text:style-override="id1-3-2-2-3-3-2-2">
                  <text:number>2.</text:number>
                  <text:p text:style-name="al">Geen maatwerkvoorziening gericht op zelfredzaamheid en participatie wordt verstrekt:</text:p>
                  <text:list text:style-name="id1-3-2-2-3-3-2-2-3">
                    <text:list-item text:style-override="id1-3-2-2-3-3-2-2-3-1">
                      <text:number>a.</text:number>
                      <text:p text:style-name="al">als deze niet langdurig noodzakelijk is, tenzij een kortdurende maatwerkvoorziening leidt tot het te bereiken resultaat;</text:p>
                    </text:list-item>
                    <text:list-item text:style-override="id1-3-2-2-3-3-2-2-3-2">
                      <text:number>b.</text:number>
                      <text:p text:style-name="al">indien de cliënt geen ingezetene is van één van de aan de dienst SoZaWe deelnemende gemeenten.</text:p>
                    </text:list-item>
                  </text:list>
                </text:list-item>
                <text:list-item text:style-override="id1-3-2-2-3-3-2-3">
                  <text:number>3.</text:number>
                  <text:p text:style-name="al">Geen woonvoorziening wordt verstrekt:</text:p>
                  <text:list text:style-name="id1-3-2-2-3-3-2-3-3">
                    <text:list-item text:style-override="id1-3-2-2-3-3-2-3-3-1">
                      <text:number>a.</text:number>
                      <text:p text:style-name="al">voor zover de beperkingen voortvloeien uit de aard van de in de woning gebruikte materialen;</text:p>
                    </text:list-item>
                    <text:list-item text:style-override="id1-3-2-2-3-3-2-3-3-2">
                      <text:number>b.</text:number>
                      <text:p text:style-name="al">indien de belanghebbende zijn/haar hoofdverblijf niet heeft in één van de aan de Dienst deelnemende gemeenten;</text:p>
                    </text:list-item>
                    <text:list-item text:style-override="id1-3-2-2-3-3-2-3-3-3">
                      <text:number>c.</text:number>
                      <text:p text:style-name="al">voor zover het voorzieningen in gemeenschappelijke ruimten betreft;</text:p>
                    </text:list-item>
                    <text:list-item text:style-override="id1-3-2-2-3-3-2-3-3-4">
                      <text:number>d.</text:number>
                      <text:p text:style-name="al">indien de noodzaak het gevolg is van een verhuizing naar een voor de belanghebbende ongeschikte woning op grond van beperkingen bij de zelfredzaamheid of participatie en er geen belangrijke reden voor verhuizing aanwezig is;</text:p>
                    </text:list-item>
                    <text:list-item text:style-override="id1-3-2-2-3-3-2-3-3-5">
                      <text:number>e.</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3-3-2-3-3-6">
                      <text:number>f.</text:number>
                      <text:p text:style-name="al">Indien toepassing wordt gegeven aan het primaat van verhuizen.</text:p>
                    </text:list-item>
                  </text:list>
                </text:list-item>
                <text:list-item text:style-override="id1-3-2-2-3-3-2-4">
                  <text:number>4.</text:number>
                  <text:p text:style-name="al">Een cliënt kan voor een maatwerkvoorziening voor vervoer in natura of in de vorm van een pgb in aanmerking worden gebracht wanneer beperkingen, chronische psychische problemen of psychosociale problemen het gebruik van het collectief systeem onmogelijk maken.</text:p>
                </text:list-item>
              </text:list>
            </text:section>
            <text:section text:name="artikel_id1-3-2-2-3-4" text:style-name="artikel">
              <text:p text:style-name="artikel_kop_titel"><text:span text:style-name="artikel_kop_label">Artikel</text:span> <text:span text:style-name="artikel_kop_nr">5.</text:span> Regels voor pgb</text:p>
              <text:list text:style-name="id1-3-2-2-3-4-2">
                <text:list-item text:style-override="id1-3-2-2-3-4-2-1">
                  <text:number>1.</text:number>
                  <text:p text:style-name="al">Het dagelijks bestuur verstrekt een pgb in overeenstemming met artikel 2.3.6 van de wet.</text:p>
                </text:list-item>
                <text:list-item text:style-override="id1-3-2-2-3-4-2-2">
                  <text:number>2.</text:number>
                  <text:p text:style-name="al"> Onverminderd artikel 2.3.6, tweede en vijfde lid van de wet verstrekt het dagelijks bestuur geen pgb voor zover de aanvraag betrekking heeft op kosten die de belanghebbende voorafgaand aan de indiening van de aanvraag heeft gemaakt en niet meer is na te gaan of die ingekochte voorziening noodzakelijk was.</text:p>
                </text:list-item>
                <text:list-item text:style-override="id1-3-2-2-3-4-2-3">
                  <text:number>3.</text:number>
                  <text:p text:style-name="al">Een cliënt aan wie een pgb wordt verstrekt, kan diensten, hulpmiddelen, woning- aanpassingen en andere maatregelen onder de volgende voorwaarden betrekken van sociaal betrokken ondersteuners:</text:p>
                  <text:list text:style-name="id1-3-2-2-3-4-2-3-3">
                    <text:list-item text:style-override="id1-3-2-2-3-4-2-3-3-1">
                      <text:number>a.</text:number>
                      <text:p text:style-name="al">het die situaties betreft waarin het de gebruikelijke hulp overstijgt en dit aantoonbaar tot betere en effectievere ondersteuning leidt en aantoonbaar doelmatiger is.</text:p>
                    </text:list-item>
                  </text:list>
                </text:list-item>
                <text:list-item text:style-override="id1-3-2-2-3-4-2-4">
                  <text:number>4.</text:number>
                  <text:p text:style-name="al">Een pgb dient door de cliënt binnen zes maanden na toekenning te worden aangewend ten behoeve van het resultaat waarvoor het is verstrekt.</text:p>
                </text:list-item>
                <text:list-item text:style-override="id1-3-2-2-3-4-2-5">
                  <text:number>5.</text:number>
                  <text:p text:style-name="al"> Het dagelijks bestuur stelt nadere regels met betrekking tot de voorwaarden van een pgb. </text:p>
                </text:list-item>
              </text:list>
              <text:p text:style-name="al"/>
            </text:section>
            <text:section text:name="artikel_id1-3-2-2-3-5" text:style-name="artikel">
              <text:p text:style-name="artikel_kop_titel"><text:span text:style-name="artikel_kop_label">Artikel</text:span> <text:span text:style-name="artikel_kop_nr">6</text:span> Regels voor hoogte PGB </text:p>
              <text:p text:style-name="al">Algemeen: </text:p>
              <text:list text:style-name="id1-3-2-2-3-5-3">
                <text:list-item text:style-override="id1-3-2-2-3-5-3-1">
                  <text:number>1.</text:number>
                  <text:p text:style-name="al">De hoogte van een PGB:</text:p>
                  <text:list text:style-name="id1-3-2-2-3-5-3-1-3">
                    <text:list-item text:style-override="id1-3-2-2-3-5-3-1-3-1">
                      <text:number>a.</text:number>
                      <text:p text:style-name="al">wordt berekend op basis van een prijs of tarief waarmee redelijkerwijs is verzekerd dat het PGB toereikend is om veilige, doeltreffende en kwalitatief goede ondersteuning te realiseren, en</text:p>
                    </text:list-item>
                    <text:list-item text:style-override="id1-3-2-2-3-5-3-1-3-2">
                      <text:number>b.</text:number>
                      <text:p text:style-name="al">bedraagt niet meer dan (een percentage van) de kostprijs van de in de betreffende situatie goedkoopst adequate in het dienstgebied beschikbare maatwerkvoorziening in natura.</text:p>
                    </text:list-item>
                  </text:list>
                </text:list-item>
              </text:list>
              <text:p text:style-name="al">Bijzonder:</text:p>
              <text:list text:style-name="id1-3-2-2-3-5-5">
                <text:list-item text:style-override="id1-3-2-2-3-5-5-1">
                  <text:number>2.</text:number>
                  <text:p text:style-name="al">Begeleiding</text:p>
                  <text:p text:style-name="al">Het PGB-tarief voor begeleiding voor gekwalificeerde ondersteuners bedraagt maximaal 95% van het ZIN-tarief, uitgaande van de goedkoopst adequate ZIN-voorziening.</text:p>
                  <text:p text:style-name="al">Bij de inzet van sociaal betrokken ondersteuners, rekening houdend met de voorwaarden zoals deze zijn gesteld in artikel 5 lid 3, of bij de inzet van kwetsbaar gekwalificeerde ondersteuners bedraagt het PGB-tarief maximaal 75% van het ZIN-tarief, uitgaande van de goedkoopst adequate ZIN-voorziening.</text:p>
                </text:list-item>
              </text:list>
              <text:list text:style-name="id1-3-2-2-3-5-6">
                <text:list-item text:style-override="id1-3-2-2-3-5-6-1">
                  <text:number>3.</text:number>
                  <text:p text:style-name="al">Beschermd wonen</text:p>
                  <text:p text:style-name="al">In afwijking van lid 2 geldt voor een PGB voor beschermd wonen:</text:p>
                  <text:list text:style-name="id1-3-2-2-3-5-6-1-4">
                    <text:list-item text:style-override="id1-3-2-2-3-5-6-1-4-1">
                      <text:number>a.</text:number>
                      <text:p text:style-name="al">Het PGB tarief voor formele ondersteuning is gebaseerd op 80% van het zorgdeel van het ZIN tarief. Dat is exclusief het verblijfscomponent. Het verblijfscomponent betaalt de bewoner bij een PGB zelf.</text:p>
                    </text:list-item>
                    <text:list-item text:style-override="id1-3-2-2-3-5-6-1-4-2">
                      <text:number>b.</text:number>
                      <text:p text:style-name="al">Het PGB tarief voor informele ondersteuning is gebaseerd op 60% van het gemiddelde ZIN tarief van ThuisPLUS A en ThuisPLUS B.</text:p>
                    </text:list-item>
                    <text:list-item text:style-override="id1-3-2-2-3-5-6-1-4-3">
                      <text:number>c.</text:number>
                      <text:p text:style-name="al">Het PGB tarief voor Logeren is gelijk aan het ZIN tarief voor Logeren.</text:p>
                    </text:list-item>
                    <text:list-item text:style-override="id1-3-2-2-3-5-6-1-4-4">
                      <text:number>d.</text:number>
                      <text:p text:style-name="al"> Het PGB tarief voor Dagbesteding is voor formele ondersteuning gebaseerd op 80% van het ZIN tarief voor Dagbesteding en voor informele ondersteuning gebaseerd op 60% van het ZIN tarief voor Dagbesteding.</text:p>
                    </text:list-item>
                  </text:list>
                </text:list-item>
                <text:list-item text:style-override="id1-3-2-2-3-5-6-2">
                  <text:number>4.</text:number>
                  <text:p text:style-name="al">Huishoudelijke hulp</text:p>
                  <text:p text:style-name="al">Het bedrag voor een PGB bedraagt€ 16,81 per uur voor huishoudelijke hulp (voorheen HH1) en € 23,53 per uur voor huishoudelijke hulp met begeleidingstaken (voorheen HH2). </text:p>
                </text:list-item>
              </text:list>
              <text:list text:style-name="id1-3-2-2-3-5-7">
                <text:list-item text:style-override="id1-3-2-2-3-5-7-1">
                  <text:number>5.</text:number>
                  <text:p text:style-name="al">Woonvoorzieningen</text:p>
                  <text:list text:style-name="id1-3-2-2-3-5-7-1-3">
                    <text:list-item text:style-override="id1-3-2-2-3-5-7-1-3-1">
                      <text:number>a.</text:number>
                      <text:p text:style-name="al">Het PGB-budget voor een maatwerkvoorziening in de vorm van een woonvoorziening wordt gebaseerd op het ZIN-tarief. Het bedrag omvat indien van toepassing tevens de kosten voor maximaal 48 maanden onderhoud en/of verzekering van die voorziening. Dat bedrag wordt eveneens afgeleid van het ZIN-tarief. Bij de aanschaf van een tweedehands voorziening wordt het PGB-budget naar rato vastgesteld.</text:p>
                    </text:list-item>
                    <text:list-item text:style-override="id1-3-2-2-3-5-7-1-3-2">
                      <text:number>b.</text:number>
                      <text:p text:style-name="al">Ter verbijzondering van sub a wordt voor veel voorkomende woningaanpassingen het PGB-budget vastgesteld aan de hand van een limitatieve lijst. Indien de noodzakelijke aanpassing niet voorkomt op die lijst, dient een offerte te worden overlegd gebaseerd op de goedkoopst compenserende oplossing. Bij voorzieningen waarvan de kosten minder bedragen dan € 5.000,- zijn er 2 offertes noodzakelijk. Bedragen de kosten meer dan € 5.000,-, dan zijn 3 offertes noodzakelijk. Het PGB-budget wordt gebaseerd op de laagste offerte.</text:p>
                    </text:list-item>
                  </text:list>
                </text:list-item>
                <text:list-item text:style-override="id1-3-2-2-3-5-7-2">
                  <text:number>6.</text:number>
                  <text:p text:style-name="al">Vervoersvoorzieningen</text:p>
                  <text:list text:style-name="id1-3-2-2-3-5-7-2-3">
                    <text:list-item text:style-override="id1-3-2-2-3-5-7-2-3-1">
                      <text:number>a.</text:number>
                      <text:p text:style-name="al">Het PGB-budget voor een maatwerkvoorziening in de vorm van een vervoersvoorziening wordt gebaseerd op het ZIN-tarief van die voorziening. Het bedrag omvat indien van toepassing tevens de kosten voor maximaal 48 maanden onderhoud en/of verzekering van die voorziening. Dat bedrag wordt eveneens afgeleid van het ZIN-tarief. Bij aanschaf van een tweedehands voorziening wordt het PGB-budget naar rato vastgesteld.</text:p>
                    </text:list-item>
                    <text:list-item text:style-override="id1-3-2-2-3-5-7-2-3-2">
                      <text:number>b.</text:number>
                      <text:p text:style-name="al">Ter verbijzondering sub a wordt het PGB-budget voor autoaanpassingen bepaald aan de hand van te overleggen offertes gebaseerd op de goedkoopst compenserende aanpassingen. Er zijn 2 offertes noodzakelijk. Het PGB-budget wordt gebaseerd op de laagste offerte.</text:p>
                    </text:list-item>
                  </text:list>
                </text:list-item>
                <text:list-item text:style-override="id1-3-2-2-3-5-7-3">
                  <text:number>7.</text:number>
                  <text:p text:style-name="al">Aanschaf en indien nodig verzekering of noodzakelijke reparatie sportrolstoel</text:p>
                  <text:p text:style-name="al">Het PGB-budget voor de aanschaf en indien nodig voor de verzekering van een sportrolstoel wordt vastgesteld aan de hand van aangevraagde offertes. Er zijn 2 offertes noodzakelijk. Het PGB-budget wordt gebaseerd op de laagste offerte. Het PGB-budget voor noodzakelijke reparaties wordt gebaseerd op de factuu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7.</text:span> Controle</text:p>
              <text:list text:style-name="id1-3-2-2-4-2-2">
                <text:list-item text:style-override="id1-3-2-2-4-2-2-1">
                  <text:number>1.</text:number>
                  <text:p text:style-name="al">Het dagelijks bestuur onderzoekt, al dan niet steekproefsgewijs, of de verstrekte voorzieningen worden gebruikt of besteed ten behoeve van het doel waarvoor ze verstrekt zijn.</text:p>
                </text:list-item>
                <text:list-item text:style-override="id1-3-2-2-4-2-2-2">
                  <text:number>2.</text:number>
                  <text:p text:style-name="al">Het dagelijks bestuur kan nadere regels stellen met betrekking tot de controle op het gebruik of de besteding. </text:p>
                </text:list-item>
                <text:list-item text:style-override="id1-3-2-2-4-2-2-3">
                  <text:number>3.</text:number>
                  <text:p text:style-name="al">Bij de uitvoering van dit artikel wordt de privacywetgeving in acht genomen.</text:p>
                  <text:p text:style-name="al"/>
                </text:list-item>
              </text:list>
            </text:section>
            <text:section text:name="artikel_id1-3-2-2-4-3" text:style-name="artikel">
              <text:p text:style-name="artikel_kop_titel"><text:span text:style-name="artikel_kop_label">Artikel</text:span> <text:span text:style-name="artikel_kop_nr">8.</text:span> Nieuwe feiten en omstandigheden, herziening, intrekking of terugvordering</text:p>
              <text:list text:style-name="id1-3-2-2-4-3-2">
                <text:list-item text:style-override="id1-3-2-2-4-3-2-1">
                  <text:number>1.</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2-2">
                  <text:number>2.</text:number>
                  <text:p text:style-name="al">Onverminderd artikel 2.3.10 van de wet herziet dan wel trekt het dagelijks bestuur een beslissing in als bedoeld in artikel 2.3.5 of 2.3.6 van de wet als het dagelijks bestuur vaststelt dat:</text:p>
                  <text:list text:style-name="id1-3-2-2-4-3-2-2-3">
                    <text:list-item text:style-override="id1-3-2-2-4-3-2-2-3-1">
                      <text:number>a.</text:number>
                      <text:p text:style-name="al">de cliënt onjuiste of onvolledige gegevens heeft verstrekt en de verstrekking van juiste of volledige gegevens tot een andere beslissing zou hebben geleid;</text:p>
                    </text:list-item>
                    <text:list-item text:style-override="id1-3-2-2-4-3-2-2-3-2">
                      <text:number>b.</text:number>
                      <text:p text:style-name="al">de cliënt niet langer op de maatwerkvoorziening of het pgb is aangewezen;</text:p>
                    </text:list-item>
                    <text:list-item text:style-override="id1-3-2-2-4-3-2-2-3-3">
                      <text:number>c.</text:number>
                      <text:p text:style-name="al">de maatwerkvoorziening of het pgb niet meer toereikend is te achten;</text:p>
                    </text:list-item>
                    <text:list-item text:style-override="id1-3-2-2-4-3-2-2-3-4">
                      <text:number>d.</text:number>
                      <text:p text:style-name="al">de cliënt langer dan 8 weken verblijft in een instelling als bedoeld in de Wet langdurige zorg of de Zorgverzekeringswet; </text:p>
                    </text:list-item>
                    <text:list-item text:style-override="id1-3-2-2-4-3-2-2-3-5">
                      <text:number>e.</text:number>
                      <text:p text:style-name="al">de cliënt niet voldoet aan de aan de maatwerkvoorziening of het pgb verbonden voorwaarden, of</text:p>
                    </text:list-item>
                    <text:list-item text:style-override="id1-3-2-2-4-3-2-2-3-6">
                      <text:number>f.</text:number>
                      <text:p text:style-name="al">de cliënt de maatwerkvoorziening of het pgb niet of voor een ander doel gebruikt.</text:p>
                    </text:list-item>
                  </text:list>
                </text:list-item>
                <text:list-item text:style-override="id1-3-2-2-4-3-2-3">
                  <text:number>3.</text:number>
                  <text:p text:style-name="al">Een beslissing tot verlening van een pgb wordt ingetrokken als blijkt dat het pgb binnen zes maanden na uitbetaling niet is aangewend voor de bekostiging van de voorziening waarvoor de verlening heeft plaatsgevonden.</text:p>
                </text:list-item>
                <text:list-item text:style-override="id1-3-2-2-4-3-2-4">
                  <text:number>4.</text:number>
                  <text:p text:style-name="al">Als het dagelijks bestuur een beslissing op grond van het tweede lid, onder a, heeft ingetrokken en de verstrekking van de onjuiste of onvolledige gegevens door de cliënt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4-3-2-5">
                  <text:number>5.</text:number>
                  <text:p text:style-name="al">Ingeval het recht op een in eigendom verstrekte voorziening is ingetrokken, wordt deze voorziening teruggevorderd. </text:p>
                </text:list-item>
                <text:list-item text:style-override="id1-3-2-2-4-3-2-6">
                  <text:number>6.</text:number>
                  <text:p text:style-name="al">Ingeval het recht op een in bruikleen verstrekte voorziening is ingetrokken, wordt deze voorziening teruggevorderd.</text:p>
                </text:list-item>
                <text:list-item text:style-override="id1-3-2-2-4-3-2-7">
                  <text:number>7.</text:number>
                  <text:p text:style-name="al">Het dagelijks bestuur kan, al dan niet steekproefsgewijs, het gebruik van maatwerkvoorzieningen en pgb’s met het oog op de beoordeling van de kwaliteit en recht- en doelmatigheid daarvan periodiek onderzoeken.</text:p>
                </text:list-item>
              </text:list>
              <text:p text:style-name="al"/>
            </text:section>
            <text:section text:name="artikel_id1-3-2-2-4-4" text:style-name="artikel">
              <text:p text:style-name="artikel_kop_titel"><text:span text:style-name="artikel_kop_label">Artikel</text:span> <text:span text:style-name="artikel_kop_nr">9.</text:span> Opschorting betaling uit het pgb</text:p>
              <text:list text:style-name="id1-3-2-2-4-4-2">
                <text:list-item text:style-override="id1-3-2-2-4-4-2-1">
                  <text:number>1.</text:number>
                  <text:p text:style-name="al">Het dagelijks bestuur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2-2">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8, tweede lid, onder d.</text:p>
                </text:list-item>
                <text:list-item text:style-override="id1-3-2-2-4-4-2-3">
                  <text:number>3.</text:number>
                  <text:p text:style-name="al">Het dagelijks bestuur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0.</text:span> Regels voor bijdrage in de kosten van maatwerkvoorzieningen en algemene voorzieningen</text:p>
              <text:list text:style-name="id1-3-2-2-5-2-2">
                <text:list-item text:style-override="id1-3-2-2-5-2-2-1">
                  <text:number>1.</text:number>
                  <text:p text:style-name="al">Een cliënt is een bijdrage in de kosten verschuldigd voor het gebruik van een maatwerkvoorziening in natura dan wel als pgb, zolang hij van de maatwerkvoorziening gebruikmaakt of gedurende de periode waarvoor het pgb wordt verstrekt. De bijdrage in de kosten is afhankelijk van het inkomen en vermogen van de cliënt en zijn echtgenoot.</text:p>
                </text:list-item>
                <text:list-item text:style-override="id1-3-2-2-5-2-2-2">
                  <text:number>2.</text:number>
                  <text:p text:style-name="al">De bedragen per vier weken, de inkomensbedragen en de percentages die gelden voor de berekening van de bijdrage zijn gelijk aan die genoemd in het Uitvoeringsbesluit Wmo 2015. </text:p>
                </text:list-item>
                <text:list-item text:style-override="id1-3-2-2-5-2-2-3">
                  <text:number>3.</text:number>
                  <text:p text:style-name="al">Daarbij geldt dat de ontvanger van een maatwerkvoorziening als bijdrage de maximale bijdrage per vier weken zoals genoemd in het Uitvoeringsbesluit Wmo 2015 betaalt. </text:p>
                </text:list-item>
                <text:list-item text:style-override="id1-3-2-2-5-2-2-4">
                  <text:number>4.</text:number>
                  <text:p text:style-name="al">De bijdrage overstijgt niet de kostprijs van de maatwerkvoorziening. </text:p>
                </text:list-item>
                <text:list-item text:style-override="id1-3-2-2-5-2-2-5">
                  <text:number>5.</text:number>
                  <text:p text:style-name="al">De kostprijs van een maatwerkvoorziening wordt bepaald:</text:p>
                  <text:list text:style-name="id1-3-2-2-5-2-2-5-3">
                    <text:list-item text:style-override="id1-3-2-2-5-2-2-5-3-1">
                      <text:number>a. </text:number>
                      <text:p text:style-name="al"> door een aanbesteding;</text:p>
                    </text:list-item>
                    <text:list-item text:style-override="id1-3-2-2-5-2-2-5-3-2">
                      <text:number>b. </text:number>
                      <text:p text:style-name="al"> na een consultatie in de markt, of</text:p>
                    </text:list-item>
                    <text:list-item text:style-override="id1-3-2-2-5-2-2-5-3-3">
                      <text:number>c. </text:number>
                      <text:p text:style-name="al"> in overleg met de aanbieder.</text:p>
                    </text:list-item>
                  </text:list>
                </text:list-item>
                <text:list-item text:style-override="id1-3-2-2-5-2-2-6">
                  <text:number>6.</text:number>
                  <text:p text:style-name="al">In de gevallen bedoeld in artikel 2.1.4, zevende lid van de wet, worden de bijdragen voor een maatwerkvoorziening door het CAK vastgesteld en geïnd.</text:p>
                </text:list-item>
                <text:list-item text:style-override="id1-3-2-2-5-2-2-7">
                  <text:number>7.</text:number>
                  <text:p text:style-name="al">Als een maatwerkvoorziening in natura of een persoonsgebonden budget wordt verstrekt ten behoeve van een woningaanpassing voor een minderjarige cliënt, is de bijdrage in de kosten verschuldigd door:</text:p>
                  <text:list text:style-name="id1-3-2-2-5-2-2-7-3">
                    <text:list-item text:style-override="id1-3-2-2-5-2-2-7-3-1">
                      <text:number>a.</text:number>
                      <text:p text:style-name="al">de onderhoudsplichtige ouders, daaronder begrepen degene tegen wie een op artikel 394 van Boek 1 van het Burgerlijk Wetboek gegrond verzoek is toegewezen, en</text:p>
                    </text:list-item>
                    <text:list-item text:style-override="id1-3-2-2-5-2-2-7-3-2">
                      <text:number>b.</text:number>
                      <text:p text:style-name="al">degene die anders dan als ouder samen met de ouder het gezag uitoefent over een cliënt, zoals geregeld in artikel 2.1.5, lid 1, sub b van de wet. </text:p>
                    </text:list-item>
                    <text:list-item text:style-override="id1-3-2-2-5-2-2-7-3-3">
                      <text:number>c.</text:number>
                      <text:p text:style-name="al">In afwijking van dit lid is in ieder geval geen bijdrage verschuldigd indien de ouders van het gezag over de cliënt zijn ontheven of ontzet.</text:p>
                    </text:list-item>
                  </text:list>
                </text:list-item>
                <text:list-item text:style-override="id1-3-2-2-5-2-2-8">
                  <text:number>8.</text:number>
                  <text:p text:style-name="al">Voor taken die de gemeente Leeuwarden als centrumgemeente vervult, zal de gemeente Leeuwarden met betrekking tot de bijdragen in de kosten de hoogte en op welke wijze en door welke organisatie(s) deze bijdragen worden geïnd, bepalen.</text:p>
                </text:list-item>
                <text:list-item text:style-override="id1-3-2-2-5-2-2-9">
                  <text:number>9.</text:number>
                  <text:p text:style-name="al">a. Voor huishoudelijke hulp als algemene voorziening is een bijdrage verschuldigd van €23,40 per uur.</text:p>
                  <text:list text:style-name="id1-3-2-2-5-2-2-9-3">
                    <text:list-item text:style-override="id1-3-2-2-5-2-2-9-3-1">
                      <text:number>b. </text:number>
                      <text:p text:style-name="al"> Voor noodzakelijke huishoudelijke hulp als algemene voorziening is een bijdrage verschuldigd van €8,50 per uur indien iemand ingezetene is van de gemeente Harlingen. Voor noodzakelijke huishoudelijke hulp als algemene voorziening is een bijdrage verschuldigd van €10,50 per uur indien iemand ingezetene is van de gemeenten Waadhoeke, Vlieland en Terschelling.</text:p>
                    </text:list-item>
                    <text:list-item text:style-override="id1-3-2-2-5-2-2-9-3-2">
                      <text:number>c. </text:number>
                      <text:p text:style-name="al"> Degenen onder b. krijgen onder de volgende voorwaarden, de volgende korting op de bijdrage: </text:p>
                      <text:list text:style-name="id1-3-2-2-5-2-2-9-3-2-3">
                        <text:list-item text:style-override="id1-3-2-2-5-2-2-9-3-2-3-1">
                          <text:number>- </text:number>
                          <text:p text:style-name="al">Indien iemand een inkomen heeft tot en met 120% van de van toepassing zijnde inkomensnorm en niet meer vermogen heeft dan € 10.000,- voor een alleenstaande of €15.000,- voor een alleenstaande ouder of gezin, krijgt diegene een korting van 100%.</text:p>
                        </text:list-item>
                        <text:list-item text:style-override="id1-3-2-2-5-2-2-9-3-2-3-2">
                          <text:number>- </text:number>
                          <text:p text:style-name="al">Indien iemand een inkomen heeft vanaf 120% tot en met 125% van de van toepassing zijnde inkomensnorm en niet meer vermogen heeft dan € 10.000,- voor een alleenstaande of €15.000,- voor een alleenstaande ouder of gezin, krijgt diegene een korting van 60%.</text:p>
                        </text:list-item>
                        <text:list-item text:style-override="id1-3-2-2-5-2-2-9-3-2-3-3">
                          <text:number>- </text:number>
                          <text:p text:style-name="al">Indien iemand een inkomen heeft vanaf 125% tot en met 130% van de van toepassing zijnde inkomensnorm en niet meer vermogen heeft dan € 10.000,- voor een alleenstaande of €15.000,- voor een alleenstaande ouder of gezin, krijgt diegene een korting van 30%.</text:p>
                        </text:list-item>
                      </text:list>
                    </text:list-item>
                  </text:list>
                  <text:list text:style-name="id1-3-2-2-5-2-2-9-4">
                    <text:list-item text:style-override="id1-3-2-2-5-2-2-9-4-1">
                      <text:number>d.</text:number>
                      <text:p text:style-name="al">Het dagelijks bestuur stelt de inkomensnorm vast.</text:p>
                    </text:list-item>
                  </text:list>
                </text:list-item>
              </text:list>
              <text:p text:style-name="al">10. Het dagelijks bestuur kan nadere regels stellen in het kader van dit artikel.</text:p>
              <text:p text:style-name="al"/>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1.</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text:p>
                  <text:list text:style-name="id1-3-2-2-6-2-2-1-3">
                    <text:list-item text:style-override="id1-3-2-2-6-2-2-1-3-1">
                      <text:number>c.</text:number>
                      <text:p text:style-name="al">het afstemmen van voorzieningen op de persoonlijke situatie van de cliënt;</text:p>
                    </text:list-item>
                    <text:list-item text:style-override="id1-3-2-2-6-2-2-1-3-2">
                      <text:number>d.</text:number>
                      <text:p text:style-name="al">het afstemmen van voorzieningen op andere vormen van zorg;</text:p>
                    </text:list-item>
                    <text:list-item text:style-override="id1-3-2-2-6-2-2-1-3-3">
                      <text:number>e.</text:number>
                      <text:p text:style-name="al">erop toe te zien dat beroepskrachten tijdens hun werkzaamheden in het kader van het leveren van voorzieningen handelen in overeenstemming met de professionele standaard.</text:p>
                    </text:list-item>
                  </text:list>
                </text:list-item>
                <text:list-item text:style-override="id1-3-2-2-6-2-2-2">
                  <text:number>2.</text:number>
                  <text:p text:style-name="al">Het dagelijks bestuur kan nadere regels stellen over verdere eisen aan de kwaliteit van voorzieningen, eisen met betrekking tot de deskundigheid van beroepskrachten daaronder begrepen.</text:p>
                </text:list-item>
                <text:list-item text:style-override="id1-3-2-2-6-2-2-3">
                  <text:number>3.</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6-3" text:style-name="artikel">
              <text:p text:style-name="artikel_kop_titel"><text:span text:style-name="artikel_kop_label">Artikel</text:span> <text:span text:style-name="artikel_kop_nr">12.</text:span> Meldingsregeling calamiteiten en geweld</text:p>
              <text:list text:style-name="id1-3-2-2-6-3-2">
                <text:list-item text:style-override="id1-3-2-2-6-3-2-1">
                  <text:number>1.</text:number>
                  <text:p text:style-name="al">Het dagelijks bestuur treft een regeling voor het melden van calamiteiten en geweldsincidenten bij de verstrekking van een voorziening door een aanbieder en wijst een toezichthoudend ambtenaar aan.</text:p>
                </text:list-item>
                <text:list-item text:style-override="id1-3-2-2-6-3-2-2">
                  <text:number>2.</text:number>
                  <text:p text:style-name="al">Aanbieders melden iedere calamiteit en ieder geweldsincident dat zich heeft voorgedaan bij de verstrekking van een voorziening onverwijld aan de toezichthoudend ambtenaar.</text:p>
                </text:list-item>
                <text:list-item text:style-override="id1-3-2-2-6-3-2-3">
                  <text:number>3.</text:number>
                  <text:p text:style-name="al">De toezichthoudend ambtenaar, bedoeld in artikel 6.1, van de wet, doet onderzoek naar de calamiteiten en geweldsincidenten en adviseert het dagelijks bestuur over het voorkomen van verdere calamiteiten en het bestrijden van geweld.</text:p>
                </text:list-item>
              </text:list>
            </text:section>
            <text:section text:name="artikel_id1-3-2-2-6-4" text:style-name="artikel">
              <text:p text:style-name="artikel_kop_titel"><text:span text:style-name="artikel_kop_label">Artikel</text:span> <text:span text:style-name="artikel_kop_nr">13.</text:span> Verhouding prijs en kwaliteit levering dienst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worden gesteld aan de kwaliteit van de dienst stelt het dagelijks bestuur vast:</text:p>
                  <text:list text:style-name="id1-3-2-2-6-4-2-1-3">
                    <text:list-item text:style-override="id1-3-2-2-6-4-2-1-3-1">
                      <text:number>a.</text:number>
                      <text:p text:style-name="al">een vaste prijs, die geldt voor een inschrijving als bedoeld in de Aanbestedingswet 2012 en het aangaan overeenkomst met de derde; of</text:p>
                    </text:list-item>
                    <text:list-item text:style-override="id1-3-2-2-6-4-2-1-3-2">
                      <text:number>b.</text:number>
                      <text:p text:style-name="al"> een reële prijs die geldt als ondergrens voor: 1e een inschrijving en het aangaan overeenkomst met de derde, en 2e de vaste prijs, bedoeld in onderdeel a.</text:p>
                    </text:list-item>
                  </text:list>
                </text:list-item>
                <text:list-item text:style-override="id1-3-2-2-6-4-2-2">
                  <text:number>2.</text:number>
                  <text:p text:style-name="al">Het dagelijks bestuur stelt de prijzen, bedoeld in het eerste lid, vast:</text:p>
                  <text:list text:style-name="id1-3-2-2-6-4-2-2-3">
                    <text:list-item text:style-override="id1-3-2-2-6-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6-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3">
                  <text:number>3.</text:number>
                  <text:p text:style-name="al">Het dagelijks bestuur baseert de vaste prijs of de reële prijs op de volgende kostprijselementen:</text:p>
                  <text:list text:style-name="id1-3-2-2-6-4-2-3-3">
                    <text:list-item text:style-override="id1-3-2-2-6-4-2-3-3-1">
                      <text:number>a.</text:number>
                      <text:p text:style-name="al">de kosten van de beroepskracht;</text:p>
                    </text:list-item>
                    <text:list-item text:style-override="id1-3-2-2-6-4-2-3-3-2">
                      <text:number>b.</text:number>
                      <text:p text:style-name="al">redelijke overheadkosten;</text:p>
                    </text:list-item>
                    <text:list-item text:style-override="id1-3-2-2-6-4-2-3-3-3">
                      <text:number>c.</text:number>
                      <text:p text:style-name="al">kosten voor niet productieve uren van de beroepskrachten als gevolg van verlof, ziekte, scholing, werkoverleg;</text:p>
                    </text:list-item>
                    <text:list-item text:style-override="id1-3-2-2-6-4-2-3-3-4">
                      <text:number>d.</text:number>
                      <text:p text:style-name="al">reis en opleidingskosten;</text:p>
                    </text:list-item>
                    <text:list-item text:style-override="id1-3-2-2-6-4-2-3-3-5">
                      <text:number>e.</text:number>
                      <text:p text:style-name="al">indexatie van de reële prijs voor het leveren van een dienst; </text:p>
                    </text:list-item>
                    <text:list-item text:style-override="id1-3-2-2-6-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2-4">
                  <text:number>4.</text:number>
                  <text:p text:style-name="al">Het dagelijks bestuur kan het eerste lid, onderdeel b, buiten beschouwing laten indien bij de inschrijving aan de derde de eis wordt gesteld een prijs voor de dienst te hanteren die gebaseerd is op hetgeen gesteld is in het tweede en derde lid. Daarover legt het dagelijks bestuur verantwoording af aan het algemeen bestuur</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4.</text:span> Waardering mantelzorgers en ondersteuning mantelzorgers en vrijwilligers</text:p>
              <text:p text:style-name="al">De aan de Dienst deelnemende gemeenten bepalen voor hun eigen grondgebied hoe de jaarlijkse blijk van waardering voor mantelzorgers van cliënten wordt vormgegeven.</text:p>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5.</text:span> Klachtregeling</text:p>
              <text:list text:style-name="id1-3-2-2-8-2-2">
                <text:list-item text:style-override="id1-3-2-2-8-2-2-1">
                  <text:number>1.</text:number>
                  <text:p text:style-name="al">Het dagelijks bestuur stelt een regeling vast voor afhandeling van klachten van cliënten die betrekking hebben op de wijze van afhandeling van meldingen en aanvragen als bedoeld in deze verordening. Hoofdstuk 9 van de Algemene wet bestuursrecht wordt daarbij in acht genomen.</text:p>
                </text:list-item>
                <text:list-item text:style-override="id1-3-2-2-8-2-2-2">
                  <text:number>2.</text:number>
                  <text:p text:style-name="al">Aanbieders stellen een regeling vast voor de afhandeling van klachten van cliënten ten aanzien van voorzieningen die in het kader van deze verordening worden verstrekt.</text:p>
                </text:list-item>
              </text:list>
              <text:list text:style-name="id1-3-2-2-8-2-3">
                <text:list-item text:style-override="id1-3-2-2-8-2-3-1">
                  <text:number>3.</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p text:style-name="al"/>
            </text:section>
            <text:section text:name="artikel_id1-3-2-2-8-3" text:style-name="artikel">
              <text:p text:style-name="artikel_kop_titel"><text:span text:style-name="artikel_kop_label">Artikel</text:span> <text:span text:style-name="artikel_kop_nr">16.</text:span> Medezeggenschap bij aanbieders van maatschappelijke ondersteuning</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2-2">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17.</text:span> Betrekken van ingezetenen bij het beleid </text:p>
              <text:list text:style-name="id1-3-2-2-8-4-2">
                <text:list-item text:style-override="id1-3-2-2-8-4-2-1">
                  <text:number>1.</text:number>
                  <text:p text:style-name="al">Het dagelijks bestuur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Daarvoor wordt de adviesraad met betrekking tot het sociaal domein van de gemeenten Harlingen, Waadhoeke, Vlieland en Terschelling ingevoerd.</text:p>
                </text:list-item>
                <text:list-item text:style-override="id1-3-2-2-8-4-2-2">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Daarvoor wordt de adviesraad met betrekking tot het sociaal domein van de gemeenten Harlingen, Waadhoeke, Vlieland en Terschelling ingevoerd.</text:p>
                </text:list-item>
                <text:list-item text:style-override="id1-3-2-2-8-4-2-3">
                  <text:number>3.</text:number>
                  <text:p text:style-name="al">Het dagelijks bestuur stelt nadere regels vast ter uitvoering van het eerste en tweede l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8.</text:span> Gegevensverwerking en Privacy </text:p>
              <text:list text:style-name="id1-3-2-2-9-2-2">
                <text:list-item text:style-override="id1-3-2-2-9-2-2-1">
                  <text:number>1.</text:number>
                  <text:p text:style-name="al">Het dagelijks bestuur is, bij de verwerking van persoonsgegevens op grond van deze verordening, gehouden aan de wettelijke bepalingen in de Wmo 2015, de daaruit afgeleide regelgeving, de Algemene Wet Bestuursrecht, de Wet bescherming Persoonsgegevens en de Algemene Verordening Gegevensbescherming. </text:p>
                </text:list-item>
                <text:list-item text:style-override="id1-3-2-2-9-2-2-2">
                  <text:number>2.</text:number>
                  <text:p text:style-name="al">Het dagelijks bestuur draagt zorg voor het naleven van het door het dagelijks bestuur vastgestelde Privacy-protocol. </text:p>
                </text:list-item>
                <text:list-item text:style-override="id1-3-2-2-9-2-2-3">
                  <text:number>3.</text:number>
                  <text:p text:style-name="al">Het dagelijks bestuur informeert actief de bewoner/jeugdigen en hun ouders over zijn/hun privacy rechten en de gegevensverwerkingen die in het kader van de ondersteuning plaats vinden. </text:p>
                </text:list-item>
              </text:list>
              <text:p text:style-name="al"/>
            </text:section>
            <text:section text:name="artikel_id1-3-2-2-9-3" text:style-name="artikel">
              <text:p text:style-name="artikel_kop_titel"><text:span text:style-name="artikel_kop_label">Artikel</text:span> <text:span text:style-name="artikel_kop_nr">19.</text:span> Pilot</text:p>
              <text:list text:style-name="id1-3-2-2-9-3-2">
                <text:list-item text:style-override="id1-3-2-2-9-3-2-1">
                  <text:number>1.</text:number>
                  <text:p text:style-name="al">Het algemeen bestuur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2-2">
                  <text:number>2.</text:number>
                  <text:p text:style-name="al">Een pilot is gebaseerd op een plan van aanpak dat door het algemeen bestuur als zodanig is goedgekeurd en kenmerkt zich door zowel een beperkte omvang in kosten als een beperkte omvang in duur. In het plan van aanpak wordt naast de pilot aandacht besteed aan de bepalingen in deze verordening en/of in de beleidsregels waarvan tijdelijk wordt afgeweken.</text:p>
                </text:list-item>
                <text:list-item text:style-override="id1-3-2-2-9-3-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2-4">
                  <text:number>4.</text:number>
                  <text:p text:style-name="al">ls het algemeen bestuur gebruik wil maken van de bevoegdheid als bedoeld in het eerste lid worden de betreffende adviesraden geïnformeerd.</text:p>
                </text:list-item>
                <text:list-item text:style-override="id1-3-2-2-9-3-2-5">
                  <text:number>5.</text:number>
                  <text:p text:style-name="al">Indien een belangenafweging dit uitwijst, kan de cliënt worden uitgezonderd van deelname aan de pilot.</text:p>
                  <text:p text:style-name="al"/>
                </text:list-item>
              </text:list>
            </text:section>
            <text:section text:name="artikel_id1-3-2-2-9-4" text:style-name="artikel">
              <text:p text:style-name="artikel_kop_titel"><text:span text:style-name="artikel_kop_label">Artikel</text:span> <text:span text:style-name="artikel_kop_nr">20.</text:span> Nadere regels en hardheidsclausule</text:p>
              <text:list text:style-name="id1-3-2-2-9-4-2">
                <text:list-item text:style-override="id1-3-2-2-9-4-2-1">
                  <text:number>1.</text:number>
                  <text:p text:style-name="al">In gevallen - de uitvoering van deze verordening betreffende - waarin deze verordening niet voorziet, beslist het dagelijks bestuur.</text:p>
                </text:list-item>
                <text:list-item text:style-override="id1-3-2-2-9-4-2-2">
                  <text:number>2.</text:number>
                  <text:p text:style-name="al">Het dagelijks bestuur kan nadere regels stellen over de uitvoering van deze verordening. </text:p>
                </text:list-item>
                <text:list-item text:style-override="id1-3-2-2-9-4-2-3">
                  <text:number>3.</text:number>
                  <text:p text:style-name="al">Het dagelijks bestuur kan ten gunste van de cliënt afwijken van de bepalingen van deze verordening indien toepassing daarvan tot onbillijkheden van overwegende aard leidt. </text:p>
                  <text:p text:style-name="al"/>
                </text:list-item>
              </text:list>
            </text:section>
            <text:section text:name="artikel_id1-3-2-2-9-5" text:style-name="artikel">
              <text:p text:style-name="artikel_kop_titel"><text:span text:style-name="artikel_kop_label">Artikel</text:span> <text:span text:style-name="artikel_kop_nr">21.</text:span> Overgangsbepalingen</text:p>
              <text:list text:style-name="id1-3-2-2-9-5-2">
                <text:list-item text:style-override="id1-3-2-2-9-5-2-1">
                  <text:number>1.</text:number>
                  <text:p text:style-name="al">De Verordening maatschappelijke ondersteuning 2017 Dienst SoZaWe Nw. Fryslân wordt ingetrokken. </text:p>
                </text:list-item>
                <text:list-item text:style-override="id1-3-2-2-9-5-2-2">
                  <text:number>2.</text:number>
                  <text:p text:style-name="al">Een cliënt houdt recht op een lopende voorziening verstrekt op grond van Verordening maatschappelijke ondersteuning 2017 Dienst SoZaWe Nw. Fryslân en de daarop berustende bepalingen, totdat het dagelijks bestuur een nieuw besluit heeft genomen waarbij het besluit waarmee deze voorziening is verstrekt, wordt ingetrokken.</text:p>
                </text:list-item>
                <text:list-item text:style-override="id1-3-2-2-9-5-2-3">
                  <text:number>3.</text:number>
                  <text:p text:style-name="al">Aanvragen die zijn ingediend onder de Verordening maatschappelijke ondersteuning 2017 Dienst SoZaWe Nw.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17 Dienst SoZaWe Nw. Fryslân. </text:p>
                </text:list-item>
                <text:list-item text:style-override="id1-3-2-2-9-5-2-4">
                  <text:number>4.</text:number>
                  <text:p text:style-name="al">Op bezwaarschriften tegen een besluit op grond van de Verordening maatschappelijke ondersteuning 2017 Dienst SoZaWe Nw. Fryslân, wordt beslist met inachtneming van die verordening.</text:p>
                </text:list-item>
              </text:list>
              <text:p text:style-name="al"/>
            </text:section>
            <text:section text:name="artikel_id1-3-2-2-9-6" text:style-name="artikel">
              <text:p text:style-name="artikel_kop_titel"><text:span text:style-name="artikel_kop_label">Artikel</text:span> <text:span text:style-name="artikel_kop_nr">22.</text:span> Inwerkingtreding en citeertitel</text:p>
              <text:list text:style-name="id1-3-2-2-9-6-2">
                <text:list-item text:style-override="id1-3-2-2-9-6-2-1">
                  <text:number>1.</text:number>
                  <text:p text:style-name="al">Deze verordening treedt in werking op 1 januari 2018.</text:p>
                </text:list-item>
                <text:list-item text:style-override="id1-3-2-2-9-6-2-2">
                  <text:number>2.</text:number>
                  <text:p text:style-name="al">Deze verordening wordt aangehaald als: Verordening maatschappelijke ondersteuning 2018 Dienst SoZaWe Nw. Fryslân.</text:p>
                </text:list-item>
              </text:list>
              <text:p text:style-name="al"/>
              <text:p text:style-name="al">Aldus besloten in de openbare vergadering van het algemeen bestuur van de Dienst Sociale Zaken en Werkgelegenheid Noardwest Fryslân,</text:p>
              <text:p text:style-name="al"/>
              <text:p text:style-name="al">Het bestuur voornoemd</text:p>
              <text:p text:style-name="al"/>
              <text:p text:style-name="al">Mevr. J. Hoekstra- Sikkema</text:p>
              <text:p text:style-name="al">voorzitter</text:p>
              <text:p text:style-name="al"/>
              <text:p text:style-name="al">Dhr. M.J. Jellema, </text:p>
              <text:p text:style-name="al">secretaris/directeur </text:p>
              <text:p text:style-name="al"/>
              <text:p text:style-name="al"/>
              <text:p text:style-name="al">
              <text:span text:style-name="nadrukvet">Toelichting Verordening maatschappelijke ondersteuning Dienst SoZaWe Nw. Fryslân</text:span>
            </text:p>
              <text:p text:style-name="al">
              <text:span text:style-name="nadrukvet">Algemeen</text:span>
            </text:p>
              <text:p text:style-name="al"/>
              <text:p text:style-name="al">Deze verordening geeft uitvoering aan de Wet maatschappelijke ondersteuning 2015 (hierna: de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Wmo 2007. Hierbij wordt deels voortgeborduurd op de weg die met die wet al was ingezet. De uitvoering van de Wmo 2015 is belegd bij de dienst. Er wordt bekeken wat redelijkerwijs verwacht mag worden van de cliënt zelf en zijn sociaal netwerk, vervolgens zal waar nodig de gemeente i.c. de dienst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text:p>
              <text:list text:style-name="id1-3-2-2-9-6-21">
                <text:list-item text:style-override="id1-3-2-2-9-6-21-1">
                  <text:number>-</text:number>
                  <text:p text:style-name="al">om de hulpvraag van de cliënt, zijn behoeften en de gewenste resultaten helder te krijgen,</text:p>
                </text:list-item>
                <text:list-item text:style-override="id1-3-2-2-9-6-21-2">
                  <text:number>-</text:number>
                  <text:p text:style-name="al">om te achterhalen wat de cliënt op eigen kracht, met gebruikelijke hulp, mantelzorg of met</text:p>
                </text:list-item>
                <text:list-item text:style-override="id1-3-2-2-9-6-21-3">
                  <text:number>-</text:number>
                  <text:p text:style-name="al">hulp van zijn sociaal netwerk dan wel door het verrichten van maatschappelijk nuttige activiteiten kan doen om zijn zelfredzaamheid en participatie te handhaven of verbeteren,</text:p>
                </text:list-item>
                <text:list-item text:style-override="id1-3-2-2-9-6-21-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
              <text:p text:style-name="al">De Wmo 2015 en voornamelijk de nadere regeling op basis van deze verordening leggen de toegangsprocedure in hoofdlijnen vast. </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dagelijks bestuur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dienst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dagelijks bestuur. De uitvoering hiervan zal echter in de regel namens het dagelijks bestuur gedaan worden (in mandaat) door deskundige medewerkers in de gebiedsteams of door specialisten. </text:p>
              <text:p text:style-name="al"/>
              <text:p text:style-name="al">De Wmo 2015 schrijft in artikel 2.1.3, eerste lid voor dat de gemeente, i.c. de dienst SoZaWe, bij verordening de regels dient vast te stellen die noodzakelijk zijn voor de uitvoering van het verplichte gemeentelijke beleidsplan met betrekking tot maatschappelijke ondersteuning. In de verordening dient overeenkomstig de artikelen 2.1.3, tweede tot en met vierde lid, 2.1.4, derde en zevende lid, en 2.1.6 van de Wmo 2015 in ieder geval bepaald te worden:</text:p>
              <text:list text:style-name="id1-3-2-2-9-6-29">
                <text:list-item text:style-override="id1-3-2-2-9-6-29-1">
                  <text:number/>
                  <text:p text:style-name="al"/>
                  <text:list text:style-name="id1-3-2-2-9-6-29-1-3">
                    <text:list-item text:style-override="id1-3-2-2-9-6-29-1-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9-6-29-1-3-2">
                      <text:number>-</text:number>
                      <text:p text:style-name="al">op welke wijze de hoogte van een persoonsgebonden budget wordt vastgesteld;</text:p>
                    </text:list-item>
                    <text:list-item text:style-override="id1-3-2-2-9-6-29-1-3-3">
                      <text:number>-</text:number>
                      <text:p text:style-name="al">welke eisen worden gesteld aan de kwaliteit van voorzieningen, inclusief eisen met betrekking tot de deskundigheid van beroepskrachten;</text:p>
                    </text:list-item>
                    <text:list-item text:style-override="id1-3-2-2-9-6-29-1-3-4">
                      <text:number>-</text:number>
                      <text:p text:style-name="al">ten aanzien van welke voorzieningen een regeling voor de afhandeling van klachten van cliënten vereist is;</text:p>
                    </text:list-item>
                    <text:list-item text:style-override="id1-3-2-2-9-6-29-1-3-5">
                      <text:number>-</text:number>
                      <text:p text:style-name="al">ten aanzien welke voorzieningen een regeling voor medezeggenschap van cliënten over voorgenomen besluiten van de aanbieder die voor de gebruikers van belang zijn vereist is; </text:p>
                    </text:list-item>
                    <text:list-item text:style-override="id1-3-2-2-9-6-29-1-3-6">
                      <text:number>-</text:number>
                      <text:p text:style-name="al">op welke wijze ingezeten, waaronder cliënten of hun vertegenwoordigers, worden betrokken bij uitvoering van de Wmo 2015, voorstellen voor beleid kunnen doen, gevraagd en ongevraagd advies kunnen uitbrengen over verordeningen en beleidsvoorstellen, worden voorzien van ondersteuning en deel kunnen nemen aan periodiek overleg;</text:p>
                    </text:list-item>
                    <text:list-item text:style-override="id1-3-2-2-9-6-29-1-3-7">
                      <text:number>-</text:number>
                      <text:p text:style-name="al">op welke wijze de kostprijs van een maatwerkvoorziening wordt berekend; en</text:p>
                    </text:list-item>
                    <text:list-item text:style-override="id1-3-2-2-9-6-29-1-3-8">
                      <text:number>-</text:number>
                      <text:p text:style-name="al">op welke wijze het dagelijks bestuur zorg draagt voor een jaarlijkse blijk van waardering voor de mantelzorgers van cliënten in de aan de dienst SoZaWe deelnemende gemeenten.</text:p>
                    </text:list-item>
                  </text:list>
                </text:list-item>
              </text:list>
              <text:p text:style-name="al">Ook dient de gemeente i.c. de dienst SoZaWe overeenkomstig de artikelen 2.1.3, vierde lid, en 2.6.6, eerste lid, van de Wmo 2015 bij verordening regels te stellen: </text:p>
              <text:list text:style-name="id1-3-2-2-9-6-31">
                <text:list-item text:style-override="id1-3-2-2-9-6-31-1">
                  <text:number/>
                  <text:list text:style-name="id1-3-2-2-9-6-31-1-2">
                    <text:list-item text:style-override="id1-3-2-2-9-6-31-1-2-1">
                      <text:number/>
                      <text:p text:style-name="al"/>
                    </text:list-item>
                    <text:list-item text:style-override="id1-3-2-2-9-6-31-1-2-2">
                      <text:number>-</text:number>
                      <text:p text:style-name="al">voor de bestrijding van het ten onrechte ontvangen van een maatwerkvoorziening of een persoonsgebonden budget en van misbruik of oneigenlijk gebruik van de wet;</text:p>
                    </text:list-item>
                    <text:list-item text:style-override="id1-3-2-2-9-6-31-1-2-3">
                      <text:number>- </text:number>
                      <text:p text:style-name="al"> ter waarborging van een goede verhouding tussen de prijs voor de levering en de eisen die worden gesteld aan de kwaliteit van de voorziening, waar het dagelijks bestuur ten aanzien daarvan de uitvoering van de Wmo 2015 door derden laat verrichten. Hierbij dient rekening gehouden te worden met de deskundigheid van de beroepskrachten en de toepasselijke arbeidsvoorwaarden.</text:p>
                    </text:list-item>
                  </text:list>
                </text:list-item>
              </text:list>
              <text:p text:style-name="al"/>
              <text:p text:style-name="al">Daarnaast kan de gemeente i.c. de Dienst SoZaWe op grond van de artikelen 2.1.4, eerste en tweede lid, 2.1.5, eerste lid, 2.1.7 en 2.3.6, derde lid, van de Wmo 2015:</text:p>
              <text:list text:style-name="id1-3-2-2-9-6-34">
                <text:list-item text:style-override="id1-3-2-2-9-6-34-1">
                  <text:number>-</text:number>
                  <text:p text:style-name="al">bepalen dat cliënten voor algemene voorzieningen, niet zijnde cliëntondersteuning, en maatwerkvoorzieningen een bijdrage verschuldigd zullen zijn;</text:p>
                </text:list-item>
              </text:list>
              <text:list text:style-name="id1-3-2-2-9-6-35">
                <text:list-item text:style-override="id1-3-2-2-9-6-35-1">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
              <text:list text:style-name="id1-3-2-2-9-6-36">
                <text:list-item text:style-override="id1-3-2-2-9-6-36-1">
                  <text:number>-</text:number>
                  <text:p text:style-name="al">bepalen dat de bijdragen voor opvangvoorzieningen door een andere instantie dan het CAK wordt vastgesteld en geïnd; </text:p>
                </text:list-item>
              </text:list>
              <text:list text:style-name="id1-3-2-2-9-6-37">
                <text:list-item text:style-override="id1-3-2-2-9-6-37-1">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
              <text:list text:style-name="id1-3-2-2-9-6-38">
                <text:list-item text:style-override="id1-3-2-2-9-6-38-1">
                  <text:number>-</text:number>
                  <text:p text:style-name="al">bepalen dat aan personen met een beperking of chronische psychische of psychosociale problemen die daarmee verband houdende aannemelijke meerkosten hebben, een tegemoetkoming wordt verstrekt ter ondersteuning van de zelfredzaamheid en de</text:p>
                  <text:p text:style-name="al">participatie, en vaststellen welke de toepasselijke grenzen zijn met betrekking tot de financiële draagkracht; </text:p>
                </text:list-item>
              </text:list>
              <text:list text:style-name="id1-3-2-2-9-6-39">
                <text:list-item text:style-override="id1-3-2-2-9-6-39-1">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gemeenteraad i.c. het algemeen bestuur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section>
            <text:p text:style-name="hoofdstuk_bottom"/>
          </text:section>
          <text:section text:name="hoofdstuk_id1-3-2-2-10" text:style-name="hoofdstuk">
            <text:p text:style-name="hoofdstuk_kop"><text:span text:style-name="label">Hoofdstuk</text:span> <text:span text:style-name="nr">1.</text:span> Begrippen</text:p>
            <text:section text:name="artikel_id1-3-2-2-10-2" text:style-name="artikel">
              <text:p text:style-name="artikel_kop_titel"><text:span text:style-name="artikel_kop_label">Artikel</text:span> <text:span text:style-name="artikel_kop_nr">1.</text:span> Begripsbepalingen</text:p>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list text:style-name="id1-3-2-2-10-2-4">
                <text:list-item text:style-override="id1-3-2-2-10-2-4-1">
                  <text:number/>
                  <text:p text:style-name="al"/>
                  <text:list text:style-name="id1-3-2-2-10-2-4-1-3">
                    <text:list-item text:style-override="id1-3-2-2-10-2-4-1-3-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spelen, zo blijkt uit de jurisprudentie, de volgende criteria een rol: I</text:p>
                    </text:list-item>
                    <text:list-item text:style-override="id1-3-2-2-10-2-4-1-3-2">
                      <text:number>-</text:number>
                      <text:p text:style-name="al">Is de voorziening gewoon te koop?</text:p>
                    </text:list-item>
                    <text:list-item text:style-override="id1-3-2-2-10-2-4-1-3-3">
                      <text:number>-</text:number>
                      <text:p text:style-name="al"> Is de prijs van de voorziening vergelijkbaar met soortgelijke producten die algemeen gebruikelijk worden geacht?</text:p>
                    </text:list-item>
                    <text:list-item text:style-override="id1-3-2-2-10-2-4-1-3-4">
                      <text:number>-</text:number>
                      <text:p text:style-name="al"> Is de voorziening specifiek voor personen met een beperking ontworpen?</text:p>
                    </text:list-item>
                  </text:list>
                </text:list-item>
              </text:list>
              <text:p text:style-name="al"/>
              <text:p text:style-name="al">
              <text:span text:style-name="nadrukvet">Bijdrage in de kosten:</text:span>
            </text:p>
              <text:p text:style-name="al">Uit artikel 2.1.4 van de Wmo 2015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mo 2015 zijn bij Algemene Maatregel van Bestuur, bij Uitvoeringsbesluit Wmo 2015, nadere regels gesteld. Daarin is bepaald wat de ruimte is voor het bepalen van de omvang van de bijdrage. Ook voor een algemene voorziening, m.u.v. cliëntondersteuning, kan een bijdrage van de cliënt in de kosten worden gevraagd.</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dagelijks bestuur wendt, is het van belang dat allereerst wordt onderzocht wat de hulpvraag van betrokkene is. Wanneer de betrokkene zich voor het eerst meldt, is in veel gevallen niet op voorhand duidelijk of en in welke vorm het dagelijks bestuur in actie moet komen. Een zorgvuldig onderzoek als bedoeld in artikel 2.3.2 lid 4 van de wet is noodzakelijk.</text:p>
              <text:p text:style-name="al"/>
              <text:p text:style-name="al">
              <text:span text:style-name="nadrukvet">Ingezetene:</text:span>
            </text:p>
              <text:p text:style-name="al">De cliënt kan als hij ingezetene is van i.c. één van de aan de Dienst SoZaWe deelnemende gemeent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één van de aan de Dienst SoZaWe deelnemende gemeenten.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dagelijks bestuur. Doordat de cliënt voorafgaand aan het onderzoek een persoonlijk plan kan overleggen, is het dagelijks bestuur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In de wettekst zelf, Wmo 2015, in artikel 1.1.1, zijn een flink aantal definities opgenomen. </text:p>
              <text:p text:style-name="al">Deze zijn ook bindend voor deze verordening.</text:p>
              <text:p text:style-name="al"/>
              <text:p text:style-name="al">Ook de Awb kent een aantal (definitie)bepalingen die voor deze verordening van belang zijn, zoals: ‘belanghebbende’ (artikel 1:2, eerste lid), ‘besluit’ (artikel 1:3, eerste lid), ‘beschikking’ (artikel 1:3, tweede lid) en ‘aanvraag’ (artikel 1:3, derde lid). Volledigheidshalve worden hieronder de definities weergegeven:</text:p>
              <text:list text:style-name="id1-3-2-2-10-2-25">
                <text:list-item text:style-override="id1-3-2-2-10-2-25-1">
                  <text:number/>
                  <text:p text:style-name="al">
                  <text:span text:style-name="nadrukondlijn">b</text:span>
                  <text:span text:style-name="nadrukondlijn">elanghebbende:</text:span> degene wiens belang rechtstreeks bij een besluit is betrokken;</text:p>
                  <text:p text:style-name="al">
                  <text:span text:style-name="nadrukondlijn">besluit:</text:span> een schriftelijke beslissing van een bestuursorgaan, inhoudende een publiekrechtelijke rechtshandeling;</text:p>
                  <text:p text:style-name="al">
                  <text:span text:style-name="nadrukondlijn">beschikking:</text:span> een besluit dat niet van algemene strekking is, met inbegrip van de afwijzing van een aanvraag daarvan;</text:p>
                  <text:p text:style-name="al">
                  <text:span text:style-name="nadrukondlijn">aanvraag:</text:span> een verzoek van een belanghebbende een besluit te nemen.</text:p>
                </text:list-item>
              </text:list>
            </text:section>
            <text:p text:style-name="hoofdstuk_bottom"/>
          </text:section>
          <text:section text:name="hoofdstuk_id1-3-2-2-11" text:style-name="hoofdstuk">
            <text:p text:style-name="hoofdstuk_kop"><text:span text:style-name="label">Hoofdstuk</text:span> <text:span text:style-name="nr">2.</text:span> Procedureregels aanvraag maatschappelijke ondersteuning.</text:p>
            <text:section text:name="artikel_id1-3-2-2-11-2" text:style-name="artikel">
              <text:p text:style-name="artikel_kop_titel"><text:span text:style-name="artikel_kop_label">Artikel</text:span> <text:span text:style-name="artikel_kop_nr">2.</text:span> Procedureregels</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dagelijks bestuur.</text:p>
            </text:section>
            <text:p text:style-name="hoofdstuk_bottom"/>
          </text:section>
          <text:section text:name="hoofdstuk_id1-3-2-2-12" text:style-name="hoofdstuk">
            <text:p text:style-name="hoofdstuk_kop"><text:span text:style-name="label">Hoofdstuk</text:span> <text:span text:style-name="nr">3.</text:span> Maatwerkvoorziening</text:p>
            <text:section text:name="artikel_id1-3-2-2-12-2" text:style-name="artikel">
              <text:p text:style-name="artikel_kop_titel"><text:span text:style-name="artikel_kop_label">Artikel</text:span> <text:span text:style-name="artikel_kop_nr">3.</text:span>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dagelijks bestuur neemt het verslag als uitgangspunt voor de beoordeling van een aanvraag om een maatwerkvoorziening. Indien het verslag niet is geaccordeerd, maar slecht is getekend voor gezien, neemt het dagelijks bestuur de reden daarvoor mee in de beoordeling. </text:p>
              <text:p text:style-name="al"/>
              <text:p text:style-name="al">In artikel 2.1.3, tweede lid, onder a, van de Wmo 2015 is bepaald dat bij verordening moet worden aange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i.c. de dienst SoZaWe moet wel aan de hand van geschikte en toepasbare criteria meer in detail en concreet nader afbakenen in welke gevallen iemand een maatwerkvoorziening kan krijgen. In dit artikel is deze verplichting uitgewerkt.</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In lid 5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dagelijks bestuur het primaat van verhuizing hanteert. Het begrip goedkoopst compenserend geeft het dagelijks bestuur dus mogelijkheden tot sturen binnen het beleid. </text:p>
              <text:p text:style-name="al"/>
            </text:section>
            <text:section text:name="artikel_id1-3-2-2-12-3" text:style-name="artikel">
              <text:p text:style-name="artikel_kop_titel"><text:span text:style-name="artikel_kop_label">Artikel</text:span> <text:span text:style-name="artikel_kop_nr">4.</text:span>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list text:style-name="id1-3-2-2-12-3-4">
                <text:list-item text:style-override="id1-3-2-2-12-3-4-1">
                  <text:number>(a.)</text:number>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dus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list-item>
              </text:list>
              <text:list text:style-name="id1-3-2-2-12-3-5">
                <text:list-item text:style-override="id1-3-2-2-12-3-5-1">
                  <text:number>(b.)</text:number>
                  <text:p text:style-name="al">Dit betreft de herhaling van het algemene toetsingskader, zoals dat in de wet centraal staat. Door het hier te herhalen kan het dienst doen als afwijzingsgrond. </text:p>
                </text:list-item>
                <text:list-item text:style-override="id1-3-2-2-12-3-5-2">
                  <text:number>(c.)</text:number>
                  <text:p text:style-name="al"> Een algemene voorziening gaat voor op de verstrekking van een maatwerkvoorziening. Ook dit is een uitvloeisel van het algemene toetsingskader van de wet. Het is hier opgenomen om dienst te doen als afwijzingsgrond. </text:p>
                </text:list-item>
                <text:list-item text:style-override="id1-3-2-2-12-3-5-3">
                  <text:number>(d.)</text:number>
                  <text:p text:style-name="al">Het is niet de bedoeling dat op grond van de Wmo 2015 voorzieningen word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dagelijks bestuur moet steeds onderzoeken of een voorziening ook algemeen gebruikelijk is voor de cliënt (zie CRvB 17-11-2009, nr. 08/3352 WMO).</text:p>
                </text:list-item>
                <text:list-item text:style-override="id1-3-2-2-12-3-5-4">
                  <text:number>(e.)</text:number>
                  <text:p text:style-name="al">Hier wordt gedoeld op de situatie dat de cliënt een voorziening aanvraagt nadat deze reeds door de cliënt na de melding aan het dagelijks bestuur als bedoeld in artikel 2.3.2. lid 1 van de wet gerealiseerd of aangekocht is. Omdat het dagelijks bestuur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dagelijks bestuur als goedkoopst compenserende voorziening beschouwt. </text:p>
                </text:list-item>
                <text:list-item text:style-override="id1-3-2-2-12-3-5-5">
                  <text:number>(f.)</text:number>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list-item>
                <text:list-item text:style-override="id1-3-2-2-12-3-5-6">
                  <text:number>(g.)</text:number>
                  <text:p text:style-name="al">De maatwerkvoorziening is gericht op een individuele cliënt. Het past hier niet om generieke voorzieningen te treffen. Daarvoor zijn de algemene maatregelen en algemene voorzieningen geschikte instrumenten.</text:p>
                </text:list-item>
                <text:list-item text:style-override="id1-3-2-2-12-3-5-7">
                  <text:number>(h.)</text:number>
                  <text:p text:style-name="al">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list-item>
              </text:list>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In het vierde lid heeft het primaat van collectief vervoer een grondslag gekregen.</text:p>
              <text:p text:style-name="al"/>
            </text:section>
            <text:section text:name="artikel_id1-3-2-2-12-4" text:style-name="artikel">
              <text:p text:style-name="artikel_kop_titel"><text:span text:style-name="artikel_kop_label">Artikel</text:span> <text:span text:style-name="artikel_kop_nr">5.</text:span> Regels voor pgb </text:p>
              <text:p text:style-name="al">Het dagelijks bestuur kan op grond van artikel 2.3.6 van de Wmo 2015 een pgb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een pgb aan te vragen.</text:p>
              <text:p text:style-name="al"/>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dienst SoZaWe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
            </text:section>
            <text:section text:name="artikel_id1-3-2-2-12-5" text:style-name="artikel">
              <text:p text:style-name="artikel_kop_titel"><text:span text:style-name="artikel_kop_label">Artikel</text:span> <text:span text:style-name="artikel_kop_nr">6.</text:span> Regels voor hoogte pgb</text:p>
              <text:p text:style-name="al">Artikel 6 berust op artikel 2.1.3, tweede lid, onder b, van de wet. Hierin staat dat in ieder geval wordt bepaald op welke wijze de hoogte van een pgb wordt vastgesteld, waarbij geldt dat de hoogte toereikend moet zijn. In de memorie van toelichting (Kamerstukken II 2013/14, 33 841, nr. 3, blz. 39) is vermeld dat kan worden bepaald dat het pgb niet hoger mag zijn dan een percentage van de kosten die voor de dienst SoZaWe verbonden zijn aan het verlenen van compenserende ondersteuning in natura. De dienst SoZaWe heeft daarmee ook de mogelijkheid differentiatie aan te brengen in de hoogte van het pgb. De dienst kan verschillende tarieven hanteren voor verschillende vormen van ondersteuning en voor verschillende typen hulpverleners.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Een pgb kan slechts worden geweigerd voor dat gedeelte dat duurder is dan het door het dagelijks bestuur voorgestelde aanbod. Dit kan zich bijvoorbeeld voordoen doordat de dienst SoZaW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dagelijks bestuur ingekochte maatwerkvoorziening in natura.</text:p>
              <text:p text:style-name="al"/>
              <text:p text:style-name="al">De CRvB heeft op 17 mei 2017 een uitspraak gedaan over verboden delegatie. De raad stelt dat de bevoegdheid om nadere regels te stellen over de hoogte van het pgb en het vaststellen van het pgb niet kan worden gedelegeerd aan het dagelijks bestuur.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section>
            <text:p text:style-name="hoofdstuk_bottom"/>
          </text:section>
          <text:section text:name="hoofdstuk_id1-3-2-2-13" text:style-name="hoofdstuk">
            <text:p text:style-name="hoofdstuk_kop"><text:span text:style-name="label">Hoofdstuk</text:span> <text:span text:style-name="nr">4.</text:span> Informatieplicht, herziening en terugvordering</text:p>
            <text:section text:name="artikel_id1-3-2-2-13-2" text:style-name="artikel">
              <text:p text:style-name="artikel_kop_titel"><text:span text:style-name="artikel_kop_label">Artikel</text:span> <text:span text:style-name="artikel_kop_nr">7.</text:span> Controle</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dagelijks bestuur periodiek controles uitvoert naar het gebruik en de besteding van voorzieningen op grond van deze wet.</text:p>
              <text:p text:style-name="al"/>
            </text:section>
            <text:section text:name="artikel_id1-3-2-2-13-3" text:style-name="artikel">
              <text:p text:style-name="artikel_kop_titel"><text:span text:style-name="artikel_kop_label">Artikel</text:span> <text:span text:style-name="artikel_kop_nr">8.</text:span>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grotendeels een herhaling van hetgeen al in de tekst van de wet is opgenomen (artikel 2.3.8, 2.3.10 en 2.4.1). Het tweede lid is strenger ingestoken dan de wettekst. Het is in tegenstelling tot de wettekst geen ‘kan’-bepaling.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tweede lid, onderdeel d, herziet of trekt het dagelijks bestuur een beslissing als bedoeld in artikel 2.3.5 of 2.3.6 van de wet in als het dagelijks bestuur vaststelt dat de cliënt langer dan een 8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Ook het derde lid is in tegenstelling tot de Wmo 2015 g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text:p>
              <text:p text:style-name="al"/>
              <text:p text:style-name="al">In artikel 2.4.1 tot en met 2.4.4 van de Wmo 2015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dagelijks bestuur de bevoegdheid geven tot terugvordering van in eigendom en in bruikleen verstrekte voorzieningen.</text:p>
              <text:p text:style-name="al"/>
              <text:p text:style-name="al">Het zevende artikellid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het zevende artikellid toegevoegd. Op grond van deze bepaling kan het dagelijks bestuur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section text:name="artikel_id1-3-2-2-13-4" text:style-name="artikel">
              <text:p text:style-name="artikel_kop_titel"><text:span text:style-name="artikel_kop_label">Artikel</text:span> <text:span text:style-name="artikel_kop_nr">9.</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dagelijks bestuur om de SVB te verzoeken over te gaan tot opschorting aan de verordening toegevoegd. Het dagelijks bestuur kan een verzoek enkel doen als een ernstig vermoeden is gerezen dat:</text:p>
              <text:list text:style-name="id1-3-2-2-13-4-5">
                <text:list-item text:style-override="id1-3-2-2-13-4-5-1">
                  <text:number>1)</text:number>
                  <text:p text:style-name="al">de cliënt onjuiste of onvolledige gegevens heeft verstrekt en de verstrekking van juiste of volledige gegevens tot een andere beslissing zou hebben geleid,</text:p>
                </text:list-item>
                <text:list-item text:style-override="id1-3-2-2-13-4-5-2">
                  <text:number>2)</text:number>
                  <text:p text:style-name="al">de cliënt niet voldoet aan de aan het persoonsgebonden budget verbonden voorwaarden, of</text:p>
                </text:list-item>
                <text:list-item text:style-override="id1-3-2-2-13-4-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dagelijks bestuur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text:p>
              <text:p text:style-name="al"/>
            </text:section>
            <text:p text:style-name="hoofdstuk_bottom"/>
          </text:section>
          <text:section text:name="hoofdstuk_id1-3-2-2-14" text:style-name="hoofdstuk">
            <text:p text:style-name="hoofdstuk_kop"><text:span text:style-name="label">Hoofdstuk</text:span> <text:span text:style-name="nr">5.</text:span> Bijdrage in de kosten</text:p>
            <text:section text:name="artikel_id1-3-2-2-14-2" text:style-name="artikel">
              <text:p text:style-name="artikel_kop_titel"><text:span text:style-name="artikel_kop_label">Artikel</text:span> <text:span text:style-name="artikel_kop_nr">10.</text:span> Regels voor bijdrage voor maatwerkvoorzieningen en algemene voorzieningen </text:p>
              <text:p text:style-name="al">Deze bepaling geeft uitvoering aan de artikelen 2.1.4, eerste tot en met derde en zevende lid, en 2.1.5, eerste lid van de Wmo 2015. Van cliënten mag een bijdrage worden gevraagd in de kosten voor maatwerkvoorzieningen in natura en in de vorm van een pgb alsmede voor algemene voorzieningen.</text:p>
              <text:p text:style-name="al">De wet maakt een onderscheid tussen de bijdragen in de kosten van algemene voorzieningen en maatwerkvoorzieningen. De bijdragen in de kosten van algemene voorzieningen mag de dienst SoZaWe zelf bepalen en die mogen kostendekkend zijn. </text:p>
              <text:p text:style-name="al">In het tweede lid is het uitgangspunt benadrukt dat de bijdrage de kostprijs van de voorziening niet mag overstijgen: de gemeente i.c. de dienst SoZaWe mag geen winst maken op de bijdragen. In het vierde lid is uiteengezet hoe de kostprijs tot stand komt.</text:p>
              <text:p text:style-name="al">De bijdragen in de kosten van maatwerkvoorzieningen dan wel pgb’s zijn gelimiteerd tot een bedrag gelijk aan de kostprijs van de voorziening (artikel 2.1.4, derde lid, eerste zin, Wmo 2015) en in het landelijk besluit zijn regels vastgesteld met betrekking tot deze bijdragen (artikel 2.1.4, vierde lid van de wet). De bijdrageregels moeten passen binnen de kaders die het Uitvoeringsbesluit Wmo 2015 stelt. De wet verplicht tot het vaststellen van de kostprijs van een maatwerkvoorziening (artikel 2.1.4, derde lid, tweede zin). Dat kan op drie manieren en deze zijn vastgelegd in de drie onderdelen van het vijfde lid. </text:p>
              <text:p text:style-name="al"/>
              <text:p text:style-name="al">In lid 6 is gevolg gegeven aan artikel 2.1.4, zevende lid, waar is bepaald dat in de verordening wordt bepaald welke instantie de bijdrage voor een maatwerkvoorziening in natura of in de vorm van een persoonsgebonden budget voor opvang vaststelt en int.</text:p>
              <text:p text:style-name="al">In lid 7 is de mogelijkheid van artikel 2.1.5, om de bijdrage ook aan de ouders van minderjarige cliënten op te leggen, benut. Indien de minderjarige de leeftijd van 18 jaar bereikt, wordt de bijdrage middels een wijzigingsbeschikking aan de minderjarige opgelegd.</text:p>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Artikel</text:span> <text:span text:style-name="artikel_kop_nr">11.</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i.c. de Dienst SoZaWe en de aanbieder.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Dienst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mo 2015.</text:p>
              <text:p text:style-name="al"/>
            </text:section>
            <text:section text:name="artikel_id1-3-2-2-15-3" text:style-name="artikel">
              <text:p text:style-name="artikel_kop_titel"><text:span text:style-name="artikel_kop_label">Artikel</text:span> <text:span text:style-name="artikel_kop_nr">12.</text:span>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dagelijks bestuur personen aanwijst die zijn belast met het houden van toezicht op de naleving van het bepaalde bij of krachtens de wet.</text:p>
              <text:p text:style-name="al">In aanvulling op het bovenstaande wordt door het dagelijks bestuur een regeling opgesteld over het doen van meldingen en dat de toezichthoudend ambtenaar deze meldingen onderzoekt en het dagelijks bestuur adviseert over het voorkomen van verdere calamiteiten en het bestrijden van geweld.</text:p>
              <text:p text:style-name="al"/>
            </text:section>
            <text:section text:name="artikel_id1-3-2-2-15-4" text:style-name="artikel">
              <text:p text:style-name="artikel_kop_titel"><text:span text:style-name="artikel_kop_label">Artikel</text:span> <text:span text:style-name="artikel_kop_nr">13.</text:span> Verhouding prijs en kwaliteit levering dienst door derden</text:p>
              <text:p text:style-name="al">Algemee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uitvoering gegeven aan artikel 2.6.6, tweede lid van de wet. Het artikel bepaalt aan welke eisen ten minste moet worden voldaan om een goede prijs-kwaliteitverhouding te borgen. </text:p>
              <text:p text:style-name="al"/>
              <text:p text:style-name="al">De regels hebben tot doel dat een vaste prijs of reële prijs wordt vastgesteld voor diensten die in opdracht van het dagelijks bestuur door derden worden verleend, zodat de kwaliteit en continuïteit van deze diensten kunnen worden gewaarborgd door het Dienstbestuur (artikel 2.1.1 van de wet) en de gecontracteerde aanbieders (artikel 3.1 van de wet). </text:p>
              <text:p text:style-name="al"/>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
              <text:p text:style-name="al">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2 zien dan ook niet toe op subsidies. Vanzelfsprekend kan bij de bepaling van het toe te kennen subsidiebedrag wel gebruik worden gemaakt van de genoemde kostprijselementen. </text:p>
              <text:p text:style-name="al">Op grond van artikel 5.4, tweede lid, van het Uitvoeringsbesluit Wmo 2015 dient het dagelijks bestuur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dagelijks bestuur ten minste een vaste prijs of reële prijs op moet baseren staan daarin vermeld en zijn opgenomen in het tweede en derde lid van artikel 12.</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dagelijks bestuur evengoed verwacht een reële kostprijs te hanteren die qua arbeidsvoorwaarden gelijk is aan de positie van een werknemer (immers de Dienst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
              <text:p text:style-name="al">Vanuit het oogpunt van kostenbeheersing kunnen het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
              <text:p text:style-name="al">Het vaststellen van een reële prijs door het dagelijks bestuur sorteert pas effect als duidelijk is voor welk proces het dagelijks bestuur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p text:style-name="al">
              <text:span text:style-name="nadrukvet">Afzonderlijke leden</text:span>
            </text:p>
              <text:p text:style-name="al">
              <text:span text:style-name="nadrukvet">Eerste lid</text:span>
            </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dagelijks bestuur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in ons geval voor de Dienst. De aanbieder die de opdracht gegund krijgt, moet overleggen met de aanbieder die de opdracht tot dan toe had uitgevoerd over de overname van personeel. De gedachte is dat overname van personeel gemakkelijker verloopt indien de Dienst een reële prijs betaalt voor de opdracht.</text:p>
              <text:p text:style-name="al"/>
              <text:p text:style-name="al">
              <text:span text:style-name="nadrukvet">Derde lid</text:span>
            </text:p>
              <text:p text:style-name="al">Het dagelijks bestuur moet de vaste prijs of de reële prijs minimaal baseren op de in dit artikel genoemde kostprijselementen. De opsomming in dit lid is niet uitputtend. De Dienst kan er elementen aan toevoegen.</text:p>
              <text:p text:style-name="al"/>
              <text:p text:style-name="al">
              <text:span text:style-name="nadrukvet">Vierde lid</text:span>
            </text:p>
              <text:p text:style-name="al">Het vierde lid biedt het dagelijks bestuur de mogelijkheid om geen vaste of reële prijs te bepalen op basis van de genoemde kostprijselementen maar de bepaling van de hoogte van een reële prijs over te laten aan de inschrijvende partijen. Het dagelijks bestuur legt hierover verantwoording af aan het algemeen bestuur. </text:p>
              <text:p text:style-name="al"/>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Artikel</text:span> <text:span text:style-name="artikel_kop_nr">14.</text:span> Jaarlijkse waardering mantelzorgers</text:p>
              <text:p text:style-name="al">De bepaling in het eerste lid betreft een uitwerking van de verordeningsplicht in artikel 2.1.6 van de Wmo 2015. Hierin is opgenomen dat bij verordening wordt bepaald op welke wijze het dagelijks bestuur zorg draagt voor een jaarlijkse blijk van waardering voor de mantelzorgers van cliënten in de aan de dienst SoZaWe deelnemende gemeenten.</text:p>
              <text:p text:style-name="al"/>
              <text:p text:style-name="al">Artikel 2.1.6 van de wet stelt dat het moet gaan om mantelzorgers van cliënten in de aan de Dienst SoZaWe deelnemende gemeenten. Artikel 1.1.1 van de wet definieert een cliënt als een persoon die gebruik maakt van een algemene voorziening, maatwerkvoorziening of pgb, of door of namens wie een melding aan het dagelijks bestuur als bedoeld in artikel 2.3.2. lid 1 van de wet is gedaan. Het gaat dus ook om mantelzorgers van cliënten die zich met een hulpvraag hebben aangemeld, ook al is daar geen voorziening op basis van de wet uitgekomen. Voorts is de woonplaats van de cliënt bepalend, zodat het dus ook mantelzorgers kan betreffen die in andere gemeenten wonen.</text:p>
              <text:p text:style-name="al"/>
            </text:section>
            <text:p text:style-name="hoofdstuk_bottom"/>
          </text:section>
          <text:section text:name="hoofdstuk_id1-3-2-2-17" text:style-name="hoofdstuk">
            <text:p text:style-name="hoofdstuk_kop"><text:span text:style-name="label">Hoofdstuk</text:span> <text:span text:style-name="nr">8.</text:span> Klachten, medezeggenschap en inspraak</text:p>
            <text:section text:name="artikel_id1-3-2-2-17-2" text:style-name="artikel">
              <text:p text:style-name="artikel_kop_titel"><text:span text:style-name="artikel_kop_label">Artikel</text:span> <text:span text:style-name="artikel_kop_nr">15.</text:span>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klachtrecht. Deze bepaling is niet verplicht op grond van de Wmo 2015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d, van de Wmo 2015, waarin is bepaald dat in de verordening in ieder geval wordt bepaald ten aanzien van welke voorzieningen een regeling voor de afhandeling van klachten van cliënten is vereist. De aanbieder is ten aanzien van alle i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medewerker van de Dienst,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Dienst voor het indienen van de klacht open.</text:p>
              <text:p text:style-name="al"/>
              <text:p text:style-name="al">In het derde lid is bepaald dat het dagelijks bestuur toeziet op de naleving van de klachtenregeling door de aanbieders.</text:p>
              <text:p text:style-name="al"/>
            </text:section>
            <text:section text:name="artikel_id1-3-2-2-17-3" text:style-name="artikel">
              <text:p text:style-name="artikel_kop_titel"><text:span text:style-name="artikel_kop_label">Artikel</text:span> <text:span text:style-name="artikel_kop_nr">16.</text:span> Medezeggenschap bij aanbieders van maatschappelijke ondersteuning</text:p>
              <text:p text:style-name="al"/>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text:p>
              <text:p text:style-name="al"/>
              <text:p text:style-name="al">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
              <text:p text:style-name="al">De aanbieder is ten aanzien van de in de verordening genoemde voorzieningen verplicht een medezeggenschapsregeling op te stellen (artikel 3.2, eerste lid, onder b, van de Wmo 2015).</text:p>
              <text:p text:style-name="al"/>
              <text:p text:style-name="al">In het tweede lid zijn een aantal instrumenten voor het dagelijks bestuur aangegeven om te zorgen dat die verplichting door aanbieders goed wordt uitgevoerd.</text:p>
              <text:p text:style-name="al"/>
            </text:section>
            <text:section text:name="artikel_id1-3-2-2-17-4" text:style-name="artikel">
              <text:p text:style-name="artikel_kop_titel"><text:span text:style-name="artikel_kop_label">Artikel</text:span> <text:span text:style-name="artikel_kop_nr">17.</text:span> Betrekken van ingezetenen bij het beleid </text:p>
              <text:p text:style-name="al">Deze bepaling geeft uitvoering aan artikel 2.1.3, derde lid, van de Wmo 2015.</text:p>
              <text:p text:style-name="al">Met het derde lid wordt het aan het dagelijks bestuur overgelaten de exacte invulling van de medezeggenschap vorm te geven.</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18.</text:span> Gegevens verwerking en Privacy </text:p>
              <text:p text:style-name="al"/>
            </text:section>
            <text:section text:name="artikel_id1-3-2-2-18-3" text:style-name="artikel">
              <text:p text:style-name="artikel_kop_titel"><text:span text:style-name="artikel_kop_label">Artikel</text:span> <text:span text:style-name="artikel_kop_nr"> 19 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het algemeen bestuur. Omdat het buiten spel zetten van enkele bepalingen uit deze verordening de rechtszekerheid van de burger kan aantasten, moet met een pilot eveneens worden ingestemd door dat algemeen bestuur.</text:p>
              <text:p text:style-name="al"/>
            </text:section>
            <text:section text:name="artikel_id1-3-2-2-18-4" text:style-name="artikel">
              <text:p text:style-name="artikel_kop_titel"><text:span text:style-name="artikel_kop_label">Artikel</text:span> <text:span text:style-name="artikel_kop_nr">20.</text:span> Nadere regels en hardheidsclausule</text:p>
              <text:p text:style-name="al">Juist omdat het in de Wmo 2015 om maatwerk gaat, zal het dagelijks 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p text:style-name="al"/>
            </text:section>
            <text:section text:name="artikel_id1-3-2-2-18-5" text:style-name="artikel">
              <text:p text:style-name="artikel_kop_titel"><text:span text:style-name="artikel_kop_label">Artikel</text:span> <text:span text:style-name="artikel_kop_nr">21.</text:span> Overgangsbepalingen</text:p>
              <text:p text:style-name="al">In het eerste lid is bepaald dat de Verordening maatschappelijke ondersteuning 2015 Dienst SoZaWe Nw. Fryslân wordt ingetrokken.</text:p>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2017 Dienst SoZaWe Nw. Fryslân zijn ingediend maar waarop bij de inwerkingtreding nog niet is beslist, worden afgedaan op grond van de Verordening maatschappelijke ondersteuning 2017 Dienst SoZaWe Nw. Fryslân. Indien er een situatie ontstaat die voor de aanvrager nadelige gevolgen heeft, wordt de aanvraag echter afgehandeld krachtens de Verordening maatschappelijke ondersteuning 2015 Dienst SoZaWe Nw. Fryslân.</text:p>
              <text:p text:style-name="al">In het vierde lid is voor lopende bezwaarschriften bepaald dat deze volgens de Verordening maatschappelijke ondersteuning 2015 Dienst SoZaWe Nw. Fryslân worden afgedaan. </text:p>
            </text:section>
            <text:section text:name="artikel_id1-3-2-2-18-6" text:style-name="artikel">
              <text:p text:style-name="artikel_kop_titel"><text:span text:style-name="artikel_kop_label">Artikel</text:span> <text:span text:style-name="artikel_kop_nr">22.</text:span> Inwerkingtreding en citeertitel</text:p>
              <text:p text:style-name="al">Dit artikel bepaalt de inwerkingtreding van deze verordening en legt vast hoe de verordening dient te worden aangehaal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9</meta:user-defined>
    <meta:user-defined meta:name="OVERHEIDop.publicationIssue">109</meta:user-defined>
    <meta:user-defined meta:name="OVERHEIDop.BgrID/DC.identifier">bgr-2018-109</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2.1.3 van de Wet maatschappelijke ondersteuning 2015;1.0:c:BWBR0035362&amp;artikel=2.1.3&amp;g=2018-01-01</meta:user-defined>
    <meta:user-defined meta:name="OVERHEIDop.referentienummer">2018/01/25/5b</meta:user-defined>
    <meta:user-defined meta:name="DCTERMS.alternative">Verordening maatschappelijke ondersteuning 2018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versieInformatie"/>
  </office:meta>
</office:document-meta>
</file>