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 beleidsregels Minimabeleid Avres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</text:p>
            <text:p text:style-name="al"/>
            <text:p text:style-name="al">Besluit </text:p>
            <text:p text:style-name="al">Tot de hierna volgende wijzigingen van de beleidsregels Minimabeleid Avres 2016:</text:p>
            <text:p text:style-name="al"/>
            <text:p text:style-name="al">
            <text:span text:style-name="nadrukvet">Artikel 6 . Voorwaard</text:span>
            <text:span text:style-name="nadrukvet">en</text:span>
          </text:p>
            <text:p text:style-name="al">d. een inkomen gedurende het kalenderjaar (waarop de aanvraag betrekking heeft) hebben dat gelijk is of minder dan 120% van de voor hem/haar op grond van de Participatiewet geldende bijstandsnorm, exclusief vakantietoeslag. </text:p>
            <text:p text:style-name="al">e. voor alleenstaande ouders is de inkomensgrens: het 120% van het voor de belanghebbende van toepassing zijnde bijstandsnorm plus het maandbedrag wat alleenstaande ouders ontvangen als verhoging van het kindgebonden budget, exclusief vakantiegel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8.</text:span> Algemeen</text:p>
            <text:p text:style-name="al"/>
            <text:p text:style-name="al"> En: </text:p>
            <text:p text:style-name="al"> Vergoeding voor het zwemdiploma A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9</text:span> voorwaarden</text:p>
            <text:p text:style-name="al">B2 Inkomen bij schulden : </text:p>
            <text:p text:style-name="al">WSNP: Het deel van het inkomen dat wordt aangewend ter aflossing van schulden op grond van de Wet schuldsanering natuurlijke personen, hoort niet bij de berekening van het inkomen.</text:p>
            <text:p text:style-name="al">Minnelijke regeling: Het bovenstaande geldt ook bij een minnelijke regeling van een problematische schuldsituatie.</text:p>
            <text:p text:style-name="al">Loonbeslag: ook indien er loonbeslag is gelegd op het inkomen. Dat deel van het inkomen wordt niet bij het inkomen geteld. </text:p>
            <text:p text:style-name="al">Overige schuldenproblematiek: Schulden waarop wordt afgelost en die redelijkerwijs niet binnen een half jaar zijn afgelost. Deze aflossing hoort niet bij het inkomen. </text:p>
            <text:p text:style-name="al"/>
            <text:p text:style-name="al">
            <text:span text:style-name="nadrukvet">Hoogte van de vergoeding zwemdiploma A: </text:span>
          </text:p>
            <text:p text:style-name="al">Maximaal €350 per kind per kalenderjaar. Dit budget kan niet worden ingezet voor andere activiteite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10.</text:span> Hoogte uitkering</text:p>
            <text:p text:style-name="al"/>
            <text:p text:style-name="al">Hoogte van de vergoeding zwemdiploma A: </text:p>
            <text:p text:style-name="al">Maximaal €350 per kind per kalenderjaar. Dit budget kan niet worden ingezet voor andere activiteit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 14.</text:span> </text:p>
            <text:p text:style-name="al">e. een inkomen gedurende het kalenderjaar (waarop de aanvraag betrekking heeft) hebben dat gelijk is of minder dan 120% van de voor hem/haar op grond van de Participatiewet geldende bijstandsnorm, plus het maandbedrag wat alleenstaande ouders ontvangen als verhoging van het kindgebonden budget exclusief vakantietoesla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Gorinchem op 29-3-2018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Dagelijks Bestuur van Avres,</text:span></text:p>
            <text:p><text:span text:style-name="functie"/></text:p>
            <text:p><text:span text:style-name="functie">Voorzitter, Secretaris,</text:span></text:p>
            <text:p><text:span text:style-name="functie">Dhr. A. Bruggeman, Mevr. S.N. Spanjaard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0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Wijziging beleidsregels Minimabeleid Avres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25</meta:user-defined>
    <meta:user-defined meta:name="OVERHEIDop.publicationIssue">1088</meta:user-defined>
    <meta:user-defined meta:name="OVERHEIDop.BgrID/DC.identifier">bgr-2018-1088</meta:user-defined>
    <meta:user-defined meta:name="OVERHEID.TaxonomieBeleidsagenda/OVERHEID.category">Sociale zekerheid | Organisatie en beleid</meta:user-defined>
    <meta:user-defined meta:name="OVERHEID.Gemeente/DC.spatial">Gorinchem</meta:user-defined>
    <meta:user-defined meta:name="OVERHEID.Gemeente/DC.spatial">Giessenlanden</meta:user-defined>
    <meta:user-defined meta:name="OVERHEID.Gemeente/DC.spatial">Zederik</meta:user-defined>
    <meta:user-defined meta:name="OVERHEID.Gemeente/DC.spatial">Lingewaal</meta:user-defined>
    <meta:user-defined meta:name="OVERHEID.Gemeente/DC.spatial">Molenwaard</meta:user-defined>
    <meta:user-defined meta:name="OVERHEID.Gemeente/DC.spatial">Leerdam</meta:user-defined>
    <meta:user-defined meta:name="DC.source">art. 35 lid 1 Pw;1.0:c:BWBR0015703&amp;artikel=35&amp;lid=1&amp;g=2016-07-01</meta:user-defined>
    <meta:user-defined meta:name="DC.source">;http://decentrale.regelgeving.overheid.nl/cvdr/xhtmloutput/Historie/Gorinchem/405172/405172_1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Avres</meta:user-defined>
    <dc:language>nl</dc:language>
    <meta:user-defined meta:name="xs:date/OVERHEIDop.startdatum">2018-01-01</meta:user-defined>
    <meta:user-defined meta:name="OVERHEIDgvop.Informatietype/DC.type">Beleidsregels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op.betreftRegeling">CVDR600174_4</meta:user-defined>
    <meta:user-defined meta:name="OVERHEIDop.versieInformatie"/>
  </office:meta>
</office:document-meta>
</file>