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addenfonds van 29 juni 2018, houdende regels omtrent het verstrekken van subsidie voor advieskosten in het kader van de Subsidieregeling Waddenfonds 2018/02 (Subsidieregeling advieskosten Waddenfonds 2018/03)</text:p>
      <text:section text:name="regeling_id1-3-2" text:style-name="regeling">
        <text:section text:name="aanhef_id1-3-2-1" text:style-name="aanhef">
          <text:section text:name="preambule_id1-3-2-1-1" text:style-name="preambule">
            <text:p text:style-name="al">Het dagelijks bestuur van het Waddenfonds, </text:p>
            <text:p text:style-name="al">gelet op artikel 1.4 van de Algemene Subsidieverordening Waddenfonds 2017, </text:p>
            <text:p text:style-name="al">besluit de na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a.</text:number>
                <text:p text:style-name="al">
                <text:span text:style-name="nadrukcur">adviesvoucher</text:span>: een subsidie in de vorm van een voucher voor een tegemoetkoming in de kosten die een aanvrager maakt voor de inschakeling van een adviseur ten behoeve van een subsidieaanvraag op grond van de Subsidieregeling Waddenfonds 2018/02.</text:p>
              </text:list-item>
              <text:list-item text:style-override="id1-3-2-2-1-4-2">
                <text:number>b.</text:number>
                <text:p text:style-name="al">
                <text:span text:style-name="nadrukcur">adviseur</text:span>: zelfstandige ondernemer of onderneming die ten tijde van de aanvraag van een subsidie in de vorm van een adviesvoucher ten minste twee jaren is ingeschreven bij de Kamer van Koophandel en aantoonbaar als hoofdactiviteit mede adviesopdrachten uitvoert met betrekking tot projectvoorbereiding en -begrotingen gericht op subsidieaanvragen;</text:p>
              </text:list-item>
              <text:list-item text:style-override="id1-3-2-2-1-4-3">
                <text:number>c.</text:number>
                <text:p text:style-name="al">
                <text:span text:style-name="nadrukcur">de-</text:span>
                <text:span text:style-name="nadrukcur">minimis</text:span>: steun die voldoet aan de voorwaarden voor vrijstelling van aanmelding als opgenomen in:</text:p>
                <text:list text:style-name="id1-3-2-2-1-4-3-3">
                  <text:list-item text:style-override="id1-3-2-2-1-4-3-3-1">
                    <text:number>i.</text:number>
                    <text:p text:style-name="al">Verordening (EU) Nr. 1407/2013 van de Commissie van 18 december 2013 betreffende de toepassing van de artikelen 107 en 108 van het Verdrag betreffende de werking van de Europese Unie op de-minimissteun;</text:p>
                  </text:list-item>
                  <text:list-item text:style-override="id1-3-2-2-1-4-3-3-2">
                    <text:number>ii.</text:number>
                    <text:p text:style-name="al">Verordening (EU) nr. 1408/2013 van de commissie van 18 december 2013 inzake de toepassing van de artikelen 107 en 108 van het Verdrag betreffende de werking van de Europese Unie op de de-minimissteun in de landbouwsector,</text:p>
                  </text:list-item>
                </text:list>
              </text:list-item>
              <text:list-item text:style-override="id1-3-2-2-1-4-4">
                <text:number>d.</text:number>
                <text:p text:style-name="al">
                <text:span text:style-name="nadrukcur">Subsidieverordening</text:span>: de Algemene Subsidieverordening Waddenfonds 2017;</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regeling heeft als doel het faciliteren van aanvragers die op grond van de Subsidieregeling Waddenfonds 2018/02 een volledige aanvraag indienen.</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Een subsidie in de vorm van een voucher kan worden verstrekt voor inhoudelijke en subsidietechnische ondersteuning door een adviseur ten behoeve van een subsidieaanvraag op grond van de Subsidieregeling Waddenfonds 2018/02: </text:p>
                <text:list text:style-name="id1-3-2-2-3-2-3">
                  <text:list-item text:style-override="id1-3-2-2-3-2-3-1">
                    <text:number>a.</text:number>
                    <text:p text:style-name="al">Inhoudelijke ondersteuning is gericht op het voldoen aan de thematische doelen van het Uitvoeringsprogramma Waddenfonds en de criteria als gesteld in de Subsidieregeling Waddenfonds 2018/02.</text:p>
                  </text:list-item>
                  <text:list-item text:style-override="id1-3-2-2-3-2-3-2">
                    <text:number>b.</text:number>
                    <text:p text:style-name="al">Subsidietechnische ondersteuning is gericht op het voldoen aan de vereisten en criteria zoals gesteld in de Algemene Subsidieverordening Waddenfonds en toepassing van de formats voor in te dienen projectplan, -begroting en business case.</text:p>
                  </text:list-item>
                </text:list>
              </text:list-item>
              <text:list-item text:style-override="id1-3-2-2-3-3">
                <text:number>2.</text:number>
                <text:p text:style-name="al">Er wordt geen subsidie in de vorm van een adviesvoucher verstrekt voor uitsluitend procedurele ondersteun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een subsidie in de vorm van een adviesvoucher komen uitsluitend in aanmerking rechtspersonen en ondernemingen zonder rechtspersoonlijkheid die een aanvraag kunnen indienen op grond van de Subsidieregeling Waddenfonds 2018/02.</text:p>
              </text:list-item>
              <text:list-item text:style-override="id1-3-2-2-4-3">
                <text:number>2.</text:number>
                <text:p text:style-name="al">Een aanvrager kan gedurende de looptijd van deze regeling maximaal één aanvraag voor een subsidie in de vorm van een adviesvoucher indienen. Bij een aanvraag van een samenwerkingsverband wordt maximaal één van de deelnemers als aanvrager aangemerkt.</text:p>
              </text:list-item>
            </text:list>
          </text:section>
          <text:section text:name="artikel_id1-3-2-2-5" text:style-name="artikel">
            <text:p text:style-name="artikel_kop_titel"><text:span text:style-name="artikel_kop_label">Artikel</text:span> <text:span text:style-name="artikel_kop_nr">5</text:span> Aanvraag</text:p>
            <text:p text:style-name="al">Een aanvraag voor subsidie in de vorm van een adviesvoucher kan worden ingediend vanaf 17 september 2018 tot 28 september 2018 te 13:00 uur bij het Waddenfonds, elektronisch via info@waddenfonds.nl of op Ruiterskwartier 121A, 8911 BS Leeuwarden, met gebruikmaking van een door het dagelijks bestuur vastgesteld aanvraagformulier en de daarbij aangegeven bescheiden.</text:p>
          </text:section>
          <text:section text:name="artikel_id1-3-2-2-6" text:style-name="artikel">
            <text:p text:style-name="artikel_kop_titel"><text:span text:style-name="artikel_kop_label">Artikel</text:span> <text:span text:style-name="artikel_kop_nr">6</text:span> Verdeelsystematiek en subsidieplafond</text:p>
            <text:list text:style-name="id1-3-2-2-6-2">
              <text:list-item text:style-override="id1-3-2-2-6-2">
                <text:number>1.</text:number>
                <text:p text:style-name="al">Subsidie in de vorm van een adviesvoucher wordt verdeeld op volgorde van datum van binnenkomst van de aanvragen, waarbij de datum waarop de aanvraag volledig is, geldt als datum van binnenkomst.</text:p>
              </text:list-item>
              <text:list-item text:style-override="id1-3-2-2-6-3">
                <text:number>2.</text:number>
                <text:p text:style-name="al">Voor zover door verstrekking van subsidie in de vorm van een adviesvoucher voor volledige aanvragen die op dezelfde dag zijn ontvangen, het subsidieplafond wordt overschreden, wordt de onderlinge rangschikking van die aanvragen vastgesteld door middel van loting.</text:p>
              </text:list-item>
              <text:list-item text:style-override="id1-3-2-2-6-4">
                <text:number>3.</text:number>
                <text:p text:style-name="al">Het subsidieplafond bedraagt € 300.000.</text:p>
              </text:list-item>
            </text:list>
          </text:section>
          <text:section text:name="artikel_id1-3-2-2-7" text:style-name="artikel">
            <text:p text:style-name="artikel_kop_titel"><text:span text:style-name="artikel_kop_label">Artikel</text:span> <text:span text:style-name="artikel_kop_nr">7</text:span> Afwijzingsgronden</text:p>
            <text:list text:style-name="id1-3-2-2-7-2">
              <text:list-item text:style-override="id1-3-2-2-7-2">
                <text:number>1.</text:number>
                <text:p text:style-name="al">Het dagelijks bestuur beslist afwijzend op een aanvraag indien de aanvrager reeds voor de datum van indienen van een aanvraag voor een subsidie in de vorm van een adviesvoucher verplichtingen jegens een adviseur is aangegaan met betrekking tot de subsidiabele activiteit;</text:p>
              </text:list-item>
              <text:list-item text:style-override="id1-3-2-2-7-3">
                <text:number>2.</text:number>
                <text:p text:style-name="al">Een subsidie in de vorm van een adviesvoucher wordt tevens niet verstrekt, indien:</text:p>
                <text:list text:style-name="id1-3-2-2-7-3-3">
                  <text:list-item text:style-override="id1-3-2-2-7-3-3-1">
                    <text:number>a.</text:number>
                    <text:p text:style-name="al">de aanvraag niet volledig is;</text:p>
                  </text:list-item>
                  <text:list-item text:style-override="id1-3-2-2-7-3-3-2">
                    <text:number>b.</text:number>
                    <text:p text:style-name="al">de aanvraag is ontvangen buiten de in artikel 5 genoemde periode;</text:p>
                  </text:list-item>
                  <text:list-item text:style-override="id1-3-2-2-7-3-3-3">
                    <text:number>c.</text:number>
                    <text:p text:style-name="al">de aanvraag anderszins niet voldoet aan het bepaalde in deze regeling.</text:p>
                  </text:list-item>
                  <text:list-item text:style-override="id1-3-2-2-7-3-3-4">
                    <text:number>d.</text:number>
                    <text:p text:style-name="al">door verlening het subsidieplafond behorend bij deze subsidieregeling zou worden overschreden.</text:p>
                  </text:list-item>
                </text:list>
              </text:list-item>
            </text:list>
          </text:section>
          <text:section text:name="artikel_id1-3-2-2-8" text:style-name="artikel">
            <text:p text:style-name="artikel_kop_titel"><text:span text:style-name="artikel_kop_label">Artikel</text:span> <text:span text:style-name="artikel_kop_nr">8</text:span> Verplichting</text:p>
            <text:p text:style-name="al">Aan de ontvanger van de adviesvoucher wordt de verplichting opgelegd dat binnen acht weken na de dagtekening van de adviesvoucher een offerte of een ondertekende opdrachtbevestiging van een adviseur aan het dagelijks bestuur wordt overgelegd.</text:p>
          </text:section>
          <text:section text:name="artikel_id1-3-2-2-9" text:style-name="artikel">
            <text:p text:style-name="artikel_kop_titel"><text:span text:style-name="artikel_kop_label">Artikel</text:span> <text:span text:style-name="artikel_kop_nr">9</text:span> Subsidiabele kosten en hoogte van de subsidie</text:p>
            <text:list text:style-name="id1-3-2-2-9-2">
              <text:list-item text:style-override="id1-3-2-2-9-2">
                <text:number>1.</text:number>
                <text:p text:style-name="al">Voor subsidie komen in aanmerking de kosten van het inschakelen van een adviseur. </text:p>
              </text:list-item>
              <text:list-item text:style-override="id1-3-2-2-9-3">
                <text:number>2.</text:number>
                <text:p text:style-name="al">De subsidie bedraagt ten hoogste € 5.000,- en is nooit hoger dan de werkelijke kosten.</text:p>
              </text:list-item>
              <text:list-item text:style-override="id1-3-2-2-9-4">
                <text:number>3.</text:number>
                <text:p text:style-name="al">Onverminderd het bepaalde in artikel 1.7 van de Subsidieverordening komen de volgende kosten in ieder geval niet voor subsidie in aanmerking:</text:p>
                <text:list text:style-name="id1-3-2-2-9-4-3">
                  <text:list-item text:style-override="id1-3-2-2-9-4-3-1">
                    <text:number>a.</text:number>
                    <text:p text:style-name="al">kosten voor een opleiding of cursus;</text:p>
                  </text:list-item>
                  <text:list-item text:style-override="id1-3-2-2-9-4-3-2">
                    <text:number>b.</text:number>
                    <text:p text:style-name="al">kosten voor een brainstorm- of creativiteitssessie;</text:p>
                  </text:list-item>
                  <text:list-item text:style-override="id1-3-2-2-9-4-3-3">
                    <text:number>c.</text:number>
                    <text:p text:style-name="al">kosten voor het inrichten van een website.</text:p>
                  </text:list-item>
                </text:list>
              </text:list-item>
              <text:list-item text:style-override="id1-3-2-2-9-5">
                <text:number>4.</text:number>
                <text:p text:style-name="al">Onverminderd het bepaalde in het tweede lid wordt, indien sprake is van staatssteun, maximaal slechts een zodanig bedrag aan subsidie verstrekt dat voor het totale bedrag aan subsidies over een periode van drie belastingjaren het maximumbedrag aan de-minimissteun van € 200.000 voor ondernemingen niet wordt overschreden.</text:p>
              </text:list-item>
              <text:list-item text:style-override="id1-3-2-2-9-6">
                <text:number>5.</text:number>
                <text:p text:style-name="al">In afwijking van het vierde lid en indien sprake is van staatssteun en aanvrager is aan te merken als een onderneming die actief is in de primaire productie van landbouwproducten, als bedoeld in artikel 1, eerste lid van de Verordening (EU) nr. 1408/2013 van de commissie van 18 december 2013 inzake de toepassing van de artikelen 107 en 108 van het Verdrag betreffende de werking van de Europese Unie op de de-minimissteun in de landbouwsector, wordt maximaal slechts een zodanig bedrag aan subsidie verstrekt dat voor het totale bedrag aan subsidie over een periode van drie belastingjaren het maximumbedrag aan de de-minimissteun van € 15.000 voor ondernemingen niet wordt overschreden.</text:p>
              </text:list-item>
            </text:list>
          </text:section>
          <text:section text:name="artikel_id1-3-2-2-10" text:style-name="artikel">
            <text:p text:style-name="artikel_kop_titel"><text:span text:style-name="artikel_kop_label">Artikel</text:span> <text:span text:style-name="artikel_kop_nr">10</text:span> Aanvraag subsidievaststelling </text:p>
            <text:list text:style-name="id1-3-2-2-10-2">
              <text:list-item text:style-override="id1-3-2-2-10-2">
                <text:number>1.</text:number>
                <text:p text:style-name="al">De aanvraag tot vaststelling van de subsidie voor de advieskosten wordt tegelijkertijd ingediend met het indienen van een volledige subsidieaanvraag op grond van de Subsidieregeling Waddenfonds 2018/02, met gebruikmaking van een door het dagelijks bestuur vastgesteld vaststellingsformulier.</text:p>
              </text:list-item>
              <text:list-item text:style-override="id1-3-2-2-10-3">
                <text:number>2.</text:number>
                <text:p text:style-name="al">Bij de aanvraag tot vaststelling wordt door subsidieontvanger een gespecificeerde factuur van de adviseur overgelegd.</text:p>
              </text:list-item>
              <text:list-item text:style-override="id1-3-2-2-10-4">
                <text:number>3.</text:number>
                <text:p text:style-name="al">Indien subsidieontvanger geen volledige subsidieaanvraag heeft ingediend op grond van de Subsidieregeling Waddenfonds 2018/02, wordt de subsidie ambtshalve op nihil vastgesteld.</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eze subsidieregeling wordt aangehaald als Subsidieregeling advieskosten Waddenfonds 2018/03 en treedt in werking op de eerste dag na bekendmaking in het publicatieblad van het Waddenfonds.</text:p>
          </text:section>
        </text:section>
        <text:section text:name="regeling-sluiting_id1-3-2-3" text:style-name="regeling-sluiting">
          <text:section text:name="ondertekening_id1-3-2-3-1">
            <text:p><text:span text:style-name="functie">Leeuwarden, 29 juni 2018,</text:span></text:p>
          </text:section>
          <text:section text:name="ondertekening_id1-3-2-3-2">
            <text:p><text:span text:style-name="functie"/></text:p>
            <text:p><text:span text:style-name="functie"/></text:p>
            <text:p><text:span text:style-name="functie"/></text:p>
            <text:p><text:span text:style-name="functie">H. Staghouwer,</text:span></text:p>
            <text:p><text:span text:style-name="functie">voorzitt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mw. M.E. Walter,</text:span></text:p>
            <text:p><text:span text:style-name="functie">plv. secretaris</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08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addenfonds van 29 juni 2018, houdende regels omtrent het verstrekken van subsidie voor advieskosten in het kader van de Subsidieregeling Waddenfonds 2018/02 (Subsidieregeling advieskosten Waddenfonds 2018/03)</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6</meta:user-defined>
    <meta:user-defined meta:name="OVERHEIDop.publicationIssue">1082</meta:user-defined>
    <meta:user-defined meta:name="OVERHEIDop.BgrID/DC.identifier">bgr-2018-108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http://decentrale.regelgeving.overheid.nl/cvdr/xhtmloutput/Historie/Waddenfonds/CVDR459091/CVDR459091_1.html</meta:user-defined>
    <meta:user-defined meta:name="DCTERMS.alternative">Subsidieregeling advieskosten Waddenfonds 2018/0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8-07-27</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betreftRegeling">CVDR611885_1</meta:user-defined>
    <meta:user-defined meta:name="OVERHEIDop.versieInformatie"/>
  </office:meta>
</office:document-meta>
</file>