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  <text:list-style style:name="id1-3-2-1-1-9-1-3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, algemeen bestuur, 18e vergadering, vrijdag 1 juni 2018, 15.00 – 17.00u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uis, Burgerzaal, Markt 11 te Vlaardingen</text:p>
            <text:p text:style-name="common-al"/>
            <text:p text:style-name="common-al">
            <text:span text:style-name="nadrukvet">
              <text:span text:style-name="nadrukondlijn">Opening en mededelingen</text:span>
            </text:span>
          </text:p>
            <text:p text:style-name="common-al">
            <text:span text:style-name="nadrukvet">1.      </text:span>
            <text:span text:style-name="nadrukvet">Mededelingen </text:span>
          </text:p>
            <text:p text:style-name="common-al"/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2.    </text:span>
            <text:span text:style-name="nadrukvet">Strategische Agenda MRDH 2018 – 2022 </text:span>
          </text:p>
            <text:p text:style-name="common-al">Het algemeen bestuur heeft:</text:p>
            <text:list text:style-name="id1-3-2-1-1-9">
              <text:list-item text:style-override="id1-3-2-1-1-9-1">
                <text:number>1.</text:number>
                <text:p text:style-name="al">Het gesprek gevoerd over het opstellen van de inhoud van de concept strategische agenda langs het volgende drieluik:</text:p>
                <text:list text:style-name="id1-3-2-1-1-9-1-3">
                  <text:list-item text:style-override="id1-3-2-1-1-9-1-3-1">
                    <text:number>-</text:number>
                    <text:p text:style-name="al">regionale geformuleerde opgaven langs vier investeringslijnen;</text:p>
                  </text:list-item>
                  <text:list-item text:style-override="id1-3-2-1-1-9-1-3-2">
                    <text:number>-</text:number>
                    <text:p text:style-name="al">vertaling van de opgaven naar voor alle 23 gemeenten herkenbare projecten;</text:p>
                  </text:list-item>
                  <text:list-item text:style-override="id1-3-2-1-1-9-1-3-3">
                    <text:number>-</text:number>
                    <text:p text:style-name="al">aangeven per opgave of project hoe dit georganiseerd wordt, welke partij wat doet en financiert.</text:p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2.</text:number>
                <text:p text:style-name="al">Het gesprek gevoerd over de mogelijke rol van de MRDH bij de thema’s energie, groen en toerisme als bouwsteen voor de verdere uitwerking van de concept strategische agenda.</text:p>
                <text:p text:style-name="al"/>
              </text:list-item>
            </text:list>
            <text:p text:style-name="common-al">
            <text:span text:style-name="nadrukvet">3.    </text:span>
            <text:span text:style-name="nadrukvet">Programmatische aanpak verstedelijking, economie en bereikbaarheid</text:span>
          </text:p>
            <text:p text:style-name="common-al">Het algemeen bestuur heeft besloten om:</text:p>
            <text:list text:style-name="id1-3-2-1-1-13">
              <text:list-item text:style-override="id1-3-2-1-1-13-1">
                <text:number>1.</text:number>
                <text:p text:style-name="al">Opdracht te geven om op basis van de lopende trajecten een programmatische aanpak voor de opgaven van verstedelijking, vernieuwing van de economie en bereikbaarheid te ontwikkelen, inclusief tijdspad en bekostiging;</text:p>
              </text:list-item>
              <text:list-item text:style-override="id1-3-2-1-1-13-2">
                <text:number>2.</text:number>
                <text:p text:style-name="al">In deze programmatische aanpak de rollen, gewenste inzet en bestuurlijke verantwoordelijkheden van de betrokken partijen in kaart te brengen;</text:p>
              </text:list-item>
              <text:list-item text:style-override="id1-3-2-1-1-13-3">
                <text:number>3.</text:number>
                <text:p text:style-name="al">De programmatische aanpak door alle betrokken stakeholders uit de regio (gemeenten, provincie, bedrijfsleven, kennisinstellingen) actief onder de aandacht te laten brengen bij de relevante ministeries;</text:p>
              </text:list-item>
              <text:list-item text:style-override="id1-3-2-1-1-13-4">
                <text:number>4.</text:number>
                <text:p text:style-name="al">In te zetten op meer financiële ruimte voor de opgaven van verstedelijking, vernieuwing van de economie en bereikbaarheid; gezamenlijke inzet van het Rijk, de provincie en gemeenten zal nodig zijn om de opgaven te realiseren.</text:p>
                <text:p text:style-name="al"/>
              </text:list-item>
            </text:list>
            <text:p text:style-name="common-al">
            <text:span text:style-name="nadrukvet">4.    </text:span>
            <text:span text:style-name="nadrukvet">Stand van zaken: introductieprogramma MRDH</text:span>
          </text:p>
            <text:p text:style-name="common-al">Het algemeen bestuur neemt kennis van de voortgang van het introductieprogramma.</text:p>
            <text:p text:style-name="common-al"/>
            <text:p text:style-name="common-al">
            <text:span text:style-name="nadrukvet">5.    </text:span>
            <text:span text:style-name="nadrukvet">Stand van zaken: follow-up programma evaluatie GR MRDH</text:span>
          </text:p>
            <text:p text:style-name="common-al">Het algemeen bestuur neemt kennis van de voortgang van het follow-up programma van de evaluatie GR MRDH. </text:p>
            <text:p text:style-name="common-al"/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6.    </text:span>
            <text:span text:style-name="nadrukvet">Verordening Algemene Verordening Gegevensbescherming MRDH </text:span>
          </text:p>
            <text:p text:style-name="common-al">Het algemeen bestuur heeft besloten om: de Verordening MRDH-AVG vast te stellen, waarin de beleidsregels zijn opgenomen op basis waarvan de MRDH aan de EU verordening Algemene Verordening Gegevensbescherming zal voldoen.   </text:p>
            <text:p text:style-name="common-al"> </text:p>
            <text:p text:style-name="common-al"> </text:p>
            <text:p text:style-name="common-al">
            <text:span text:style-name="nadrukvet">7.    </text:span>
            <text:span text:style-name="nadrukvet">Vaststellen verslag algemeen bestuur MRDH 9 maart 2018</text:span>
          </text:p>
            <text:p text:style-name="common-al">Het algemeen bestuur stelt het verslag van de vergadering van 9 maart 2018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Rondvraag en sluiting</text:span>
            </text:span>
          </text:p>
            <text:p text:style-name="common-al">
            <text:span text:style-name="nadrukvet">8.      </text:span>
            <text:span text:style-name="nadrukvet">Rondvraag</text:span>
          </text:p>
            <text:p text:style-name="common-al">  </text:p>
            <text:p text:style-name="common-al">Aldus vastgesteld in de openbare vergadering van het algemeen bestuur van de Metropoolregio Rotterdam Den Haag d.d. <text:span text:style-name="nadrukvet">1 juni 2018</text:span></text:p>
            <text:p text:style-name="common-al">                         </text:p>
            <text:p text:style-name="common-al">de secretaris,                               </text:p>
            <text:p text:style-name="common-al">Lucas Vokurka                        </text:p>
            <text:p text:style-name="common-al"/>
            <text:p text:style-name="common-al">                              de voorzitter,</text:p>
            <text:p text:style-name="common-al">                                  Ahmed Aboutaleb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7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, algemeen bestuur, 18e vergadering, vrijdag 1 juni 2018, 15.00 – 17.00u, Metropoolregio Rotterdam Den Haa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25</meta:user-defined>
    <meta:user-defined meta:name="OVERHEIDop.publicationIssue">1073</meta:user-defined>
    <meta:user-defined meta:name="OVERHEIDop.BgrID/DC.identifier">bgr-2018-1073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Metropoolregio Rotterdam Den Haag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op.versieInformatie"/>
  </office:meta>
</office:document-meta>
</file>