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WerkSaam Westfriesland</text:p>
      <text:section text:name="regeling_id1-3-2" text:style-name="regeling">
        <text:section text:name="aanhef_id1-3-2-1" text:style-name="aanhef">
          <text:section text:name="preambule_id1-3-2-1-1" text:style-name="preambule">
            <text:p text:style-name="al"/>
            <text:p text:style-name="al">Zowel de Participatiewet, de Wet sociale werkvoorziening, de IOAW en IOAZ verlangen dat gemeenten hun cliënten laten meedenken over de uitvoering van deze wetten. Voor deze cliëntenparticipatie is in Westfriesland gekozen voor een onafhankelijke regionale cliëntenraad. Deze cliëntenraad brengt – gevraagd en ongevraagd- advies uit aan het dagelijks bestuur van WerkSaam. Advies over beleidsvoorstellen (verordeningen en beleidsregels). Dit doet de cliëntenraad voor alle inwoners uit Westfriesland die van WerkSaam een uitkering ontvangen en/of hulp nodig hebben bij het vinden van een passende baan. Deze verordening beschrijft de taak, samenstelling, werkwijze en het budget van de cliëntenraad.</text:p>
            <text:p text:style-name="al"/>
            <text:p text:style-name="al"/>
            <text:p text:style-name="al">Het algemeen bestuur van WerkSaam Westfriesland;</text:p>
            <text:p text:style-name="al"/>
            <text:p text:style-name="al">gezien advies van de cliëntenraad van WerkSaam Westfriesland van 5 juni 2018 en het voorstel van het dagelijks bestuur van WerkSaam Westfriesland 14 juni 2018;</text:p>
            <text:p text:style-name="al"/>
            <text:p text:style-name="al">gelet op artikel 47 van de Participatiewet, artikel 2 van de Wet sociale werkvoorziening, artikel 42 van de IOAW en IOAZ;</text:p>
            <text:p text:style-name="al"/>
            <text:p text:style-name="al">omdat WerkSaam haar cliënten wil betrekken bij de beleidsvoorbereiding en – uitvoering van deze wetten;</text:p>
            <text:p text:style-name="al"/>
            <text:p text:style-name="al">b e s l u i t :</text:p>
            <text:p text:style-name="al"/>
            <text:p text:style-name="al">de Verordening cliëntenparticipatie WerkSaam Westfriesland te wijzigen. De tekst na wijziging is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betekent:</text:p>
            <text:list text:style-name="id1-3-2-2-2-3">
              <text:list-item text:style-override="id1-3-2-2-2-3-1">
                <text:number>a.</text:number>
                <text:p text:style-name="al">Cliënt: een persoon die een uitkering ontvangt of recht heeft op een voorziening op grond van:</text:p>
              </text:list-item>
              <text:list-item text:style-override="id1-3-2-2-2-3-2">
                <text:number/>
                <text:p text:style-name="al">• de Participatiewet, </text:p>
              </text:list-item>
              <text:list-item text:style-override="id1-3-2-2-2-3-3">
                <text:number/>
                <text:p text:style-name="al">• de Wet Inkomensvoorziening oudere en gedeeltelijk arbeidsongeschikte gewezen zelfstandigen, </text:p>
              </text:list-item>
              <text:list-item text:style-override="id1-3-2-2-2-3-4">
                <text:number/>
                <text:p text:style-name="al">• de Wet Inkomensvoorziening oudere en gedeeltelijk arbeidsongeschikte gewezen zelfstandigen, of </text:p>
              </text:list-item>
              <text:list-item text:style-override="id1-3-2-2-2-3-5">
                <text:number/>
                <text:p text:style-name="al">• de Wet sociale werkvoorziening. </text:p>
              </text:list-item>
              <text:list-item text:style-override="id1-3-2-2-2-3-6">
                <text:number>b.</text:number>
                <text:p text:style-name="al">WerkSaam: het dagelijks bestuur van WerkSaam Westfriesland.</text:p>
              </text:list-item>
              <text:list-item text:style-override="id1-3-2-2-2-3-7">
                <text:number>c.</text:number>
                <text:p text:style-name="al">Wet: de Participatiewet, de Wet Inkomensvoorziening oudere en gedeeltelijk arbeidsongeschikte gewezen zelfstandigen, de Wet Inkomensvoorziening oudere en gedeeltelijk arbeidsongeschikte gewezen zelfstandigen, of de Wet sociale werkvoorziening.</text:p>
              </text:list-item>
            </text:list>
          </text:section>
          <text:section text:name="artikel_id1-3-2-2-3" text:style-name="artikel">
            <text:p text:style-name="artikel_kop_titel"><text:span text:style-name="artikel_kop_label">Artikel</text:span> <text:span text:style-name="artikel_kop_nr">2.</text:span> Cliëntenraad</text:p>
            <text:list text:style-name="id1-3-2-2-3-2">
              <text:list-item text:style-override="id1-3-2-2-3-2-1">
                <text:number>1.</text:number>
                <text:p text:style-name="al">Er is een cliëntenraad die de cliënten van WerkSaam betrekt bij de uitvoering van de wet.</text:p>
              </text:list-item>
              <text:list-item text:style-override="id1-3-2-2-3-2-2">
                <text:number>2.</text:number>
                <text:p text:style-name="al">WerkSaam benoemt de leden van de cliëntenraad voor vier jaar.</text:p>
              </text:list-item>
              <text:list-item text:style-override="id1-3-2-2-3-2-3">
                <text:number>3.</text:number>
                <text:p text:style-name="al">Voor iedere (her-)benoeming doet de cliëntenraad een aanbeveling aan WerkSaam. </text:p>
              </text:list-item>
              <text:list-item text:style-override="id1-3-2-2-3-2-4">
                <text:number>4.</text:number>
                <text:p text:style-name="al">De cliëntenraad bestaat uit een oneven aantal leden. Het minimum aantal leden is zeven en het maximale aantal leden is dertien personen. </text:p>
              </text:list-item>
              <text:list-item text:style-override="id1-3-2-2-3-2-5">
                <text:number>5.</text:number>
                <text:p text:style-name="al">De cliëntenraad is zoveel mogelijk een afspiegeling van het cliëntenbestand bij WerkSaam én de gemeenten in Westfriesland.</text:p>
              </text:list-item>
              <text:list-item text:style-override="id1-3-2-2-3-2-6">
                <text:number>6.</text:number>
                <text:p text:style-name="al">Het lidmaatschap van de cliëntenraad eindigt:</text:p>
              </text:list-item>
              <text:list-item text:style-override="id1-3-2-2-3-2-7">
                <text:number/>
                <text:p text:style-name="al">a. Op eigen verzoek.</text:p>
              </text:list-item>
              <text:list-item text:style-override="id1-3-2-2-3-2-8">
                <text:number/>
                <text:p text:style-name="al">b. Bij verhuizing buiten Westfriesland.</text:p>
              </text:list-item>
              <text:list-item text:style-override="id1-3-2-2-3-2-9">
                <text:number/>
                <text:p text:style-name="al">c. Door een besluit van WerkSaam:</text:p>
              </text:list-item>
              <text:list-item text:style-override="id1-3-2-2-3-2-10">
                <text:number/>
                <text:p text:style-name="al"> 1. Op schriftelijk verzoek van de cliëntenraad, of </text:p>
              </text:list-item>
              <text:list-item text:style-override="id1-3-2-2-3-2-11">
                <text:number/>
                <text:p text:style-name="al">2. Na advies van de cliëntenraad.</text:p>
              </text:list-item>
            </text:list>
          </text:section>
          <text:section text:name="artikel_id1-3-2-2-4" text:style-name="artikel">
            <text:p text:style-name="artikel_kop_titel"><text:span text:style-name="artikel_kop_label">Artikel</text:span> <text:span text:style-name="artikel_kop_nr">3.</text:span> Voorzitter cliëntenraad</text:p>
            <text:p text:style-name="al">WerkSaam (her-)benoemt een onafhankelijke voorzitter voor vier jaar.</text:p>
            <text:p text:style-name="al">De cliëntenraad adviseert WerkSaam over de benoeming van de voorzitter.</text:p>
            <text:p text:style-name="al">De voorzitter is geen lid van de cliëntenraad en heeft geen stemrecht.</text:p>
          </text:section>
          <text:section text:name="artikel_id1-3-2-2-5" text:style-name="artikel">
            <text:p text:style-name="artikel_kop_titel"><text:span text:style-name="artikel_kop_label">Artikel</text:span> <text:span text:style-name="artikel_kop_nr">4.</text:span> Ambtelijk secretaris cliëntenraad</text:p>
            <text:list text:style-name="id1-3-2-2-5-2">
              <text:list-item text:style-override="id1-3-2-2-5-2-1">
                <text:number>1.</text:number>
                <text:p text:style-name="al">De cliëntenraad heeft een ambtelijk secretaris, aangewezen door WerkSaam. </text:p>
              </text:list-item>
              <text:list-item text:style-override="id1-3-2-2-5-2-2">
                <text:number>2.</text:number>
                <text:p text:style-name="al">De ambtelijk secretaris ondersteunt de cliëntenraad bij haar taak.</text:p>
              </text:list-item>
              <text:list-item text:style-override="id1-3-2-2-5-2-3">
                <text:number>3.</text:number>
                <text:p text:style-name="al">In het reglement van orde van de cliëntenraad staan de taken van de ambtelijk secretaris.</text:p>
              </text:list-item>
            </text:list>
          </text:section>
          <text:section text:name="artikel_id1-3-2-2-6" text:style-name="artikel">
            <text:p text:style-name="artikel_kop_titel"><text:span text:style-name="artikel_kop_label">Artikel</text:span> <text:span text:style-name="artikel_kop_nr">5.</text:span> Taak cliëntenraad</text:p>
            <text:list text:style-name="id1-3-2-2-6-2">
              <text:list-item text:style-override="id1-3-2-2-6-2-1">
                <text:number>1.</text:number>
                <text:p text:style-name="al">De cliëntenraad adviseert WerkSaam -gevraagd en ongevraagd- over de beleidsvoorbereiding en beleidsvorming over de wet.</text:p>
              </text:list-item>
              <text:list-item text:style-override="id1-3-2-2-6-2-2">
                <text:number>2.</text:number>
                <text:p text:style-name="al">De cliëntenraad adviseert niet over:</text:p>
              </text:list-item>
              <text:list-item text:style-override="id1-3-2-2-6-2-3">
                <text:number/>
                <text:p text:style-name="al">a. Individuele klachten van cliënten.</text:p>
              </text:list-item>
              <text:list-item text:style-override="id1-3-2-2-6-2-4">
                <text:number/>
                <text:p text:style-name="al">b. Bezwaar- en beroepschriften van cliënten.</text:p>
              </text:list-item>
              <text:list-item text:style-override="id1-3-2-2-6-2-5">
                <text:number/>
                <text:p text:style-name="al">c. De bedrijfsvoering van WerkSaam.</text:p>
              </text:list-item>
              <text:list-item text:style-override="id1-3-2-2-6-2-6">
                <text:number>3.</text:number>
                <text:p text:style-name="al">Het reglement van orde van de cliëntenraad vermeldt hoe de cliëntenraad advies uitbrengt aan WerkSaam.</text:p>
              </text:list-item>
              <text:list-item text:style-override="id1-3-2-2-6-2-7">
                <text:number>4.</text:number>
                <text:p text:style-name="al">WerkSaam stelt het reglement van orde vast na advies van de cliëntenraad. </text:p>
              </text:list-item>
            </text:list>
          </text:section>
          <text:section text:name="artikel_id1-3-2-2-7" text:style-name="artikel">
            <text:p text:style-name="artikel_kop_titel"><text:span text:style-name="artikel_kop_label">Artikel</text:span> <text:span text:style-name="artikel_kop_nr">6.</text:span> Overleg cliëntenraad en WerkSaam</text:p>
            <text:list text:style-name="id1-3-2-2-7-2">
              <text:list-item text:style-override="id1-3-2-2-7-2-1">
                <text:number>1.</text:number>
                <text:p text:style-name="al">De cliëntenraad en (een afvaardiging van) WerkSaam overleggen in ieder geval twee keer per jaar. </text:p>
              </text:list-item>
              <text:list-item text:style-override="id1-3-2-2-7-2-2">
                <text:number>2.</text:number>
                <text:p text:style-name="al">De cliëntenraad brengt ieder jaar schriftelijk verslag uit van haar activiteiten en bevindingen over het afgelopen jaar. Dit verslag verschijnt uiterlijk 1 april. In dit verslag legt de cliëntenraad ook financieel verantwoording af over haar uitgaven.</text:p>
              </text:list-item>
              <text:list-item text:style-override="id1-3-2-2-7-2-3">
                <text:number>3.</text:number>
                <text:p text:style-name="al">De cliëntenraad en WerkSaam kijken ieder jaar terug op de onderlinge samenwerking. Over deze evaluatie brengt de cliëntenraad verslag uit aan het algemeen bestuur.</text:p>
              </text:list-item>
            </text:list>
          </text:section>
          <text:section text:name="artikel_id1-3-2-2-8" text:style-name="artikel">
            <text:p text:style-name="artikel_kop_titel"><text:span text:style-name="artikel_kop_label">Artikel</text:span> <text:span text:style-name="artikel_kop_nr">7.</text:span> Budget en faciliteiten cliëntenraad</text:p>
            <text:list text:style-name="id1-3-2-2-8-2">
              <text:list-item text:style-override="id1-3-2-2-8-2-1">
                <text:number>1.</text:number>
                <text:p text:style-name="al">De begroting van WerkSaam vermeldt ieder jaar een eigen budget voor de cliëntenraad. </text:p>
              </text:list-item>
              <text:list-item text:style-override="id1-3-2-2-8-2-2">
                <text:number>2.</text:number>
                <text:p text:style-name="al">Dit budget is bedoeld voor:</text:p>
              </text:list-item>
              <text:list-item text:style-override="id1-3-2-2-8-2-3">
                <text:number/>
                <text:p text:style-name="al">a. De onkostenvergoeding van de leden van de cliëntenraad.</text:p>
              </text:list-item>
              <text:list-item text:style-override="id1-3-2-2-8-2-4">
                <text:number/>
                <text:p text:style-name="al">b. Uitgaven op het gebied van scholing/training en deskundigheidsbevordering.</text:p>
              </text:list-item>
              <text:list-item text:style-override="id1-3-2-2-8-2-5">
                <text:number/>
                <text:p text:style-name="al">c. Overige uitgaven nodig om als cliëntenraad te kunnen werken.</text:p>
              </text:list-item>
              <text:list-item text:style-override="id1-3-2-2-8-2-6">
                <text:number>3.</text:number>
                <text:p text:style-name="al">WerkSaam zorgt ervoor dat de cliëntenraad beschikt over de faciliteiten die nodig zijn om te haar taak te kunnen vervullen.</text:p>
              </text:list-item>
            </text:list>
          </text:section>
          <text:section text:name="artikel_id1-3-2-2-9" text:style-name="artikel">
            <text:p text:style-name="artikel_kop_titel"><text:span text:style-name="artikel_kop_label">Artikel</text:span> <text:span text:style-name="artikel_kop_nr">8.</text:span> Wijziging verordening</text:p>
            <text:p text:style-name="al">Het algemeen bestuur biedt een wijziging van deze verordening eerst bij de cliëntenraad aan.</text:p>
          </text:section>
          <text:section text:name="artikel_id1-3-2-2-10" text:style-name="artikel">
            <text:p text:style-name="artikel_kop_titel"><text:span text:style-name="artikel_kop_label">Artikel</text:span> <text:span text:style-name="artikel_kop_nr">9.</text:span> Onvoorziene situaties</text:p>
            <text:p text:style-name="al">In situaties waarin deze verordening niet of niet naar redelijkheid voorziet, beslist WerkSaam.</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de dag na die van bekendmaking en werkt terug tot 1 juli 2018.</text:p>
              </text:list-item>
              <text:list-item text:style-override="id1-3-2-2-11-2-2">
                <text:number>2.</text:number>
                <text:p text:style-name="al">Deze verordening wordt aangehaald als: Verordening cliëntenparticipatie WerkSaam Westfriesland.</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12 juli 2018,</text:span></text:p>
            <text:p><text:span text:style-name="functie"/></text:p>
            <text:p><text:span text:style-name="functie"/></text:p>
            <text:p><text:span text:style-name="functie">De voorzitter, D. te Grotenhu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directeur, M.J. Dölle</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text:span>
          <text:span text:style-name="nadrukvet">2</text:span>
          <text:span text:style-name="nadrukvet">. </text:span>
          <text:span text:style-name="nadrukvet">Cliëntenraad</text:span>
        </text:p>
          <text:p text:style-name="al">Dit artikel beschrijft de benoeming, het aantal leden en de samenstelling van de cliëntenraad. De cliëntenraad vormt zoveel mogelijk een “doorsnee” van het cliëntenbestand van WerkSaam en de zeven gemeenten in Westfriesland.</text:p>
          <text:p text:style-name="al"/>
          <text:p text:style-name="al">
          <text:span text:style-name="nadrukvet">Artikel 4. Ambtelijk secretaris cliëntenraad</text:span>
        </text:p>
          <text:p text:style-name="al">WerkSaam zorgt voor een ambtelijk secretaris die de cliëntenraad administratief ondersteunt. Bijvoorbeeld door tijdig informatie te verzenden aan alle leden, het maken van de agenda en het verzorgen van de notulen van de vergaderingen.</text:p>
          <text:p text:style-name="al"/>
          <text:p text:style-name="al">
          <text:span text:style-name="nadrukvet">Artikel 5. Taak cliëntenraad</text:span>
        </text:p>
          <text:p text:style-name="al">De cliëntenraad adviseert over het (nieuwe) beleid dat WerkSaam voert bij de uitvoering van de Participatiewet, Wsw, IOAW en IOAZ. De cliëntenraad bepaalt zelf of zij een advies uitbrengt. </text:p>
          <text:p text:style-name="al"/>
          <text:p text:style-name="al">Voor de bedrijfsvoering is de ondernemingsraad de gesprekspartner van WerkSaam. De cliëntenraad is ook geen aanspreekpunt voor klachten of bezwaren van individuele cliënten. Voor klachten heeft WerkSaam een klachtenregeling. Voor bezwaren tegen een besluit van WerkSaam bestaat er een bezwaarschriftprocedure. </text:p>
          <text:p text:style-name="al"/>
          <text:p text:style-name="al">
          <text:span text:style-name="nadrukvet">Artikel 6. Overleg cliëntenraad en</text:span>
          <text:span text:style-name="nadrukvet"> WerkSaam</text:span>
        </text:p>
          <text:p text:style-name="al">De cliëntenraad overlegt minimaal twee keer per jaar met WerkSaam. Van haar activiteiten en bevindingen maakt de cliëntenraad een jaarverslag. Ook bespreken de cliëntenraad en WerkSaam ieder jaar hoe de onderlinge samenwerking is verlopen.</text:p>
          <text:p text:style-name="al"/>
          <text:p text:style-name="al">
          <text:span text:style-name="nadrukvet">Artikel 7. Budget en faciliteiten cliëntenraad</text:span>
        </text:p>
          <text:p text:style-name="al">Om haar werk te kunnen doen, heeft de cliëntenraad een eigen budget. Ook kan zij de faciliteiten bij WerkSaam gebruiken. Het budget is bedoeld voor uitgaven zoals:</text:p>
          <text:p text:style-name="al">• Aanschaf documentatie en vaktijdschriften.</text:p>
          <text:p text:style-name="al">• Professionele ondersteuning.</text:p>
          <text:p text:style-name="al">• Scholing/training en deskundigheidsbevordering.</text:p>
          <text:p text:style-name="al">• De onkostenvergoeding voor het bijwonen van vergaderingen van de cliëntenra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6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6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6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4</meta:user-defined>
    <meta:user-defined meta:name="OVERHEIDop.publicationIssue">1064</meta:user-defined>
    <meta:user-defined meta:name="OVERHEIDop.BgrID/DC.identifier">bgr-2018-1064</meta:user-defined>
    <meta:user-defined meta:name="OVERHEID.TaxonomieBeleidsagenda/OVERHEID.category">Sociale zekerheid | Organisatie en beleid</meta:user-defined>
    <meta:user-defined meta:name="OVERHEID.Gemeente/DC.spatial">Stede Broec</meta:user-defined>
    <meta:user-defined meta:name="OVERHEID.Gemeente/DC.spatial">Drechterland</meta:user-defined>
    <meta:user-defined meta:name="OVERHEID.Gemeente/DC.spatial">Enkhuizen</meta:user-defined>
    <meta:user-defined meta:name="OVERHEID.Gemeente/DC.spatial">Hoorn</meta:user-defined>
    <meta:user-defined meta:name="OVERHEID.Gemeente/DC.spatial">Medemblik</meta:user-defined>
    <meta:user-defined meta:name="OVERHEID.Gemeente/DC.spatial">Opmeer</meta:user-defined>
    <meta:user-defined meta:name="OVERHEID.Gemeente/DC.spatial">Koggenland</meta:user-defined>
    <meta:user-defined meta:name="DC.source">artikel 47 van de Participatiewet;1.0:c:BWBR0015703&amp;artikel=47&amp;g=2018-07-01</meta:user-defined>
    <meta:user-defined meta:name="DCTERMS.alternative">Verordening cliëntenparticipatie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25</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819_1</meta:user-defined>
    <meta:user-defined meta:name="OVERHEIDop.versieInformatie"/>
  </office:meta>
</office:document-meta>
</file>