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bullet style:num-suffix=""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WerkSaam Westfriesland</text:p>
      <text:section text:name="regeling_id1-3-2" text:style-name="regeling">
        <text:section text:name="aanhef_id1-3-2-1" text:style-name="aanhef">
          <text:section text:name="preambule_id1-3-2-1-1" text:style-name="preambule">
            <text:p text:style-name="al"/>
            <text:p text:style-name="al">Aan een uitkering verbindt WerkSaam altijd verplichtingen. Met maar één doel: ervoor zorgen dat een cliënt niet langer afhankelijk is van een uitkering. Hoe die verplichtingen er uit zien, hangt af van de situatie en de persoonlijke omstandigheden. Het niet nakomen van deze verplichtingen kan gevolgen hebben. Bijvoorbeeld een verlaging van de uitkering.</text:p>
            <text:p text:style-name="al"/>
            <text:p text:style-name="al">Het verlagen van de uitkering is in een aantal concreet omschreven gevallen zelfs verplicht; het gaat hierbij om ernstige “misdragingen”. Verlaging blijft achterwege als de cliënt geen verwijt is te maken. Voor de andere verplichtingen geldt dat de verlaging afhankelijk is van de ernst van de misdraging. Deze verordening beschrijft hoe WerkSaam omgaat met het verlagen van een uitkering en hoe hoog een verlaging is.</text:p>
            <text:p text:style-name="al"/>
            <text:p text:style-name="al"/>
            <text:p text:style-name="al">Het algemeen bestuur van WerkSaam Westfriesland;</text:p>
            <text:p text:style-name="al"/>
            <text:p text:style-name="al">gezien advies van de cliëntenraad van WerkSaam Westfriesland van 5 juni 2018 en het voorstel van het dagelijks bestuur van WerkSaam Westfriesland 14 juni 2018;</text:p>
            <text:p text:style-name="al"/>
            <text:p text:style-name="al">gelet op artikel 8, lid 1 van de Participatiewet en artikel 35 van de IOAW en IOAZ;</text:p>
            <text:p text:style-name="al"/>
            <text:p text:style-name="al">omdat WerkSaam een verordening moet hebben die het verlagen van een uitkering regelt;</text:p>
            <text:p text:style-name="al"/>
            <text:p text:style-name="al">b e s l u i t :</text:p>
            <text:p text:style-name="al"/>
            <text:list text:style-name="id1-3-2-1-1-17">
              <text:list-item text:style-override="id1-3-2-1-1-17-1">
                <text:number>•</text:number>
                <text:p text:style-name="al">de Afstemmingsverordening WerkSaam Westfriesland 2017 te wijzigen. De titel en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betekent:</text:p>
            <text:list text:style-name="id1-3-2-2-2-3">
              <text:list-item text:style-override="id1-3-2-2-2-3-1">
                <text:number>a.</text:number>
                <text:p text:style-name="al">Cliënt: de persoon die een uitkering ontvangt of recht heeft op een voorziening op grond van:</text:p>
              </text:list-item>
              <text:list-item text:style-override="id1-3-2-2-2-3-2">
                <text:number/>
                <text:p text:style-name="al">• de Participatiewet, </text:p>
              </text:list-item>
              <text:list-item text:style-override="id1-3-2-2-2-3-3">
                <text:number/>
                <text:p text:style-name="al">• de Wet inkomensvoorziening oudere en gedeeltelijk arbeidsongeschikte werknemers, of </text:p>
              </text:list-item>
              <text:list-item text:style-override="id1-3-2-2-2-3-4">
                <text:number/>
                <text:p text:style-name="al">• de Wet Inkomensvoorziening oudere en gedeeltelijk arbeidsongeschikte gewezen zelfstandigen. </text:p>
              </text:list-item>
              <text:list-item text:style-override="id1-3-2-2-2-3-5">
                <text:number>b.</text:number>
                <text:p text:style-name="al">IOAW: de Wet inkomensvoorziening oudere en gedeeltelijk arbeidsongeschikte werknemers.</text:p>
              </text:list-item>
              <text:list-item text:style-override="id1-3-2-2-2-3-6">
                <text:number>c.</text:number>
                <text:p text:style-name="al">IOAZ: de Wet Inkomensvoorziening oudere en gedeeltelijk arbeidsongeschikte gewezen zelfstandigen.</text:p>
              </text:list-item>
              <text:list-item text:style-override="id1-3-2-2-2-3-7">
                <text:number>d.</text:number>
                <text:p text:style-name="al">Uitkering: algemene bijstand op grond van de Participatiewet of een uitkering op grond van de IOAW of IOAZ.</text:p>
              </text:list-item>
              <text:list-item text:style-override="id1-3-2-2-2-3-8">
                <text:number>e.</text:number>
                <text:p text:style-name="al">Uitkeringsnorm:</text:p>
              </text:list-item>
              <text:list-item text:style-override="id1-3-2-2-2-3-9">
                <text:number/>
                <text:p text:style-name="al">• De voor een cliënt geldende en mogelijk verhoogde bijstandsnorm, eventueel aangevuld met de bijzondere bijstand voor levensonderhoud voor 18 tot 21-jarigen op grond van de Participatiewet, of</text:p>
              </text:list-item>
              <text:list-item text:style-override="id1-3-2-2-2-3-10">
                <text:number/>
                <text:p text:style-name="al">• De voor een cliënt geldende en mogelijk verhoogde grondslag op grond van de IOAW of IOAZ.</text:p>
              </text:list-item>
              <text:list-item text:style-override="id1-3-2-2-2-3-11">
                <text:number>f.</text:number>
                <text:p text:style-name="al">UWV: het Uitvoeringsinstituut Werknemersverzekeringen.</text:p>
              </text:list-item>
              <text:list-item text:style-override="id1-3-2-2-2-3-12">
                <text:number>g.</text:number>
                <text:p text:style-name="al">WerkSaam: het dagelijks bestuur van WerkSaam Westfriesland.</text:p>
              </text:list-item>
            </text:list>
          </text:section>
          <text:section text:name="artikel_id1-3-2-2-3" text:style-name="artikel">
            <text:p text:style-name="artikel_kop_titel"><text:span text:style-name="artikel_kop_label">Artikel</text:span> <text:span text:style-name="artikel_kop_nr">2.</text:span> Zienswijze cliënt</text:p>
            <text:list text:style-name="id1-3-2-2-3-2">
              <text:list-item text:style-override="id1-3-2-2-3-2-1">
                <text:number>1.</text:number>
                <text:p text:style-name="al">Voordat verlaging van de uitkering plaats vindt, biedt WerkSaam de cliënt de mogelijkheid zijn zienswijze te geven. </text:p>
              </text:list-item>
              <text:list-item text:style-override="id1-3-2-2-3-2-2">
                <text:number>2.</text:number>
                <text:p text:style-name="al">Het geven van een zienswijze vindt niet plaats als:</text:p>
              </text:list-item>
              <text:list-item text:style-override="id1-3-2-2-3-2-3">
                <text:number/>
                <text:p text:style-name="al">a. Een cliënt al eerder zijn zienswijze heeft gegeven en er daarna geen sprake is van nieuwe feiten of omstandigheden.</text:p>
              </text:list-item>
              <text:list-item text:style-override="id1-3-2-2-3-2-4">
                <text:number/>
                <text:p text:style-name="al">b. Een cliënt aangeeft dat hij geen zienswijze wil geven.</text:p>
              </text:list-item>
              <text:list-item text:style-override="id1-3-2-2-3-2-5">
                <text:number/>
                <text:p text:style-name="al">c. WerkSaam van oordeel is dat het geven van een zienswijze achterwege kan blijven.</text:p>
              </text:list-item>
            </text:list>
          </text:section>
          <text:section text:name="artikel_id1-3-2-2-4" text:style-name="artikel">
            <text:p text:style-name="artikel_kop_titel"><text:span text:style-name="artikel_kop_label">Artikel</text:span> <text:span text:style-name="artikel_kop_nr">3.</text:span> Besluit verlaging uitkering</text:p>
            <text:list text:style-name="id1-3-2-2-4-2">
              <text:list-item text:style-override="id1-3-2-2-4-2-1">
                <text:number>1.</text:number>
                <text:p text:style-name="al">Bij de verlaging van een uitkering houdt WerkSaam rekening met de persoonlijke omstandigheden en mogelijkheden van een cliënt.</text:p>
              </text:list-item>
              <text:list-item text:style-override="id1-3-2-2-4-2-2">
                <text:number>2.</text:number>
                <text:p text:style-name="al">Het besluit waarin de uitkering van een cliënt wordt verlaagd, vermeldt:</text:p>
              </text:list-item>
              <text:list-item text:style-override="id1-3-2-2-4-2-3">
                <text:number/>
                <text:p text:style-name="al">a. De reden van de verlaging.</text:p>
              </text:list-item>
              <text:list-item text:style-override="id1-3-2-2-4-2-4">
                <text:number/>
                <text:p text:style-name="al">b. De tijdsduur van de verlaging.</text:p>
              </text:list-item>
              <text:list-item text:style-override="id1-3-2-2-4-2-5">
                <text:number/>
                <text:p text:style-name="al">c. Het (aangepaste) bedrag of het (aangepaste) percentage waarmee de uitkering wordt verlaagd.</text:p>
              </text:list-item>
              <text:list-item text:style-override="id1-3-2-2-4-2-6">
                <text:number/>
                <text:p text:style-name="al">d. De mogelijkheid om gebruik te maken van de inkeerregeling. De inkeerregeling staat vermeld in artikel 18, lid 11 van de Participatiewet.</text:p>
              </text:list-item>
            </text:list>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1">
                <text:number>1.</text:number>
                <text:p text:style-name="al">De verlaging van de uitkering vindt niet plaats als:</text:p>
              </text:list-item>
              <text:list-item text:style-override="id1-3-2-2-5-2-2">
                <text:number/>
                <text:p text:style-name="al">a. Een cliënt niets is te verwijten.</text:p>
              </text:list-item>
              <text:list-item text:style-override="id1-3-2-2-5-2-3">
                <text:number/>
                <text:p text:style-name="al">b. De geconstateerde gedraging langer dan drie jaar geleden plaats vond.</text:p>
              </text:list-item>
              <text:list-item text:style-override="id1-3-2-2-5-2-4">
                <text:number>2.</text:number>
                <text:p text:style-name="al">WerkSaam kan bij een dringende reden afzien van verlaging.</text:p>
              </text:list-item>
            </text:list>
          </text:section>
          <text:section text:name="artikel_id1-3-2-2-6" text:style-name="artikel">
            <text:p text:style-name="artikel_kop_titel"><text:span text:style-name="artikel_kop_label">Artikel</text:span> <text:span text:style-name="artikel_kop_nr">5.</text:span> Ingangsdatum, tijdsduur verlaging</text:p>
            <text:list text:style-name="id1-3-2-2-6-2">
              <text:list-item text:style-override="id1-3-2-2-6-2-1">
                <text:number>1.</text:number>
                <text:p text:style-name="al">Een verlaging van de uitkering vindt plaats in de maand nadat het besluit tot verlaging aan cliënt is verstuurd.</text:p>
              </text:list-item>
              <text:list-item text:style-override="id1-3-2-2-6-2-2">
                <text:number>2.</text:number>
                <text:p text:style-name="al">Een verlaging vindt eerder plaats als een uitkering is/wordt beëindigd of ingetrokken. </text:p>
              </text:list-item>
              <text:list-item text:style-override="id1-3-2-2-6-2-3">
                <text:number>3.</text:number>
                <text:p text:style-name="al">Een verlaging vindt niet plaats in de periode die vooraf gaat aan de maand waarin de gedraging plaats vond.</text:p>
              </text:list-item>
              <text:list-item text:style-override="id1-3-2-2-6-2-4">
                <text:number>4.</text:number>
                <text:p text:style-name="al">Als door het beëindigen of het intrekken van een uitkering de verlaging van een uitkering niet of gedeeltelijk kan plaatsvinden, onderzoekt WerkSaam of de verlaging kan plaatsvinden als een cliënt binnen één jaar na de beëindiging of intrekking weer een uitkering ontvangt.</text:p>
              </text:list-item>
            </text:list>
          </text:section>
          <text:section text:name="artikel_id1-3-2-2-7" text:style-name="artikel">
            <text:p text:style-name="artikel_kop_titel"><text:span text:style-name="artikel_kop_label">Artikel</text:span> <text:span text:style-name="artikel_kop_nr">6.</text:span> Berekeningsgrondslag </text:p>
            <text:list text:style-name="id1-3-2-2-7-2">
              <text:list-item text:style-override="id1-3-2-2-7-2-1">
                <text:number>1.</text:number>
                <text:p text:style-name="al">Voor de berekening van een verlaging gaat WerkSaam uit van de uitkeringsnorm van de maand waarin de verlaging plaats vindt.</text:p>
              </text:list-item>
              <text:list-item text:style-override="id1-3-2-2-7-2-2">
                <text:number>2.</text:number>
                <text:p text:style-name="al">Bij bijzondere omstandigheden verdeelt WerkSaam de verlaging over maximaal drie maanden.</text:p>
              </text:list-item>
            </text:list>
            <text:p text:style-name="al">
            <text:span text:style-name="nadrukvet"/>
          </text:p>
            <text:p text:style-name="al">
            <text:span text:style-name="nadrukvet">Niet nakomen van de geüniformeerde verplichtingen bij arbeidsinschakeling (artikel 18, lid 4 Participatiewet)</text:span>
          </text:p>
            <text:p text:style-name="al"/>
          </text:section>
          <text:section text:name="artikel_id1-3-2-2-8" text:style-name="artikel">
            <text:p text:style-name="artikel_kop_titel"><text:span text:style-name="artikel_kop_label">Artikel</text:span> <text:span text:style-name="artikel_kop_nr">7.</text:span> Hoogte en tijdsduur verlaging</text:p>
            <text:p text:style-name="al">Als een cliënt de verplichtingen zoals genoemd in artikel 18, lid 4 niet of onvoldoende nakomt, dan verlaagt WerkSaam uitkeringsnorm met 100% voor één maand.</text:p>
            <text:p text:style-name="al"/>
            <text:p text:style-name="al">
            <text:span text:style-name="nadrukvet">Niet nakomen van de niet</text:span>
            <text:span text:style-name="nadrukvet">geüniformeerde</text:span>
            <text:span text:style-name="nadrukvet"> verplichtingen bij arbeidsinschakeling</text:span>
          </text:p>
            <text:p text:style-name="al"/>
          </text:section>
          <text:section text:name="artikel_id1-3-2-2-9" text:style-name="artikel">
            <text:p text:style-name="artikel_kop_titel"><text:span text:style-name="artikel_kop_label">Artikel</text:span> <text:span text:style-name="artikel_kop_nr">8.</text:span> Gedragingen in de Participatiewet (artikelen 9, 9a, 18b en 55 Participatiewet)</text:p>
            <text:list text:style-name="id1-3-2-2-9-2">
              <text:list-item text:style-override="id1-3-2-2-9-2-1">
                <text:number/>
                <text:p text:style-name="al">Gedragingen waardoor:</text:p>
              </text:list-item>
              <text:list-item text:style-override="id1-3-2-2-9-2-2">
                <text:number/>
                <text:p text:style-name="al">• algemeen geaccepteerde arbeid niet wordt verkregen, of</text:p>
              </text:list-item>
              <text:list-item text:style-override="id1-3-2-2-9-2-3">
                <text:number/>
                <text:p text:style-name="al">• een verplichting zoals genoemd in de artikelen 9, 9a, 18b Participatiewet niet of onvoldoende wordt aangekomen, </text:p>
                <text:p text:style-name="al">verdeelt WerkSaam in drie categorieën:</text:p>
              </text:list-item>
              <text:list-item text:style-override="id1-3-2-2-9-2-4">
                <text:number>1.</text:number>
                <text:p text:style-name="al">Eerste categorie:</text:p>
                <text:p text:style-name="al">a. Een cliënt registreert zich niet op tijd als werkzoekende bij het UWV (werk.nl).</text:p>
                <text:p text:style-name="al">b. Een cliënt werkt niet mee aan de uitvoering van de Participatiewet, waaronder het voldoen aan een uitnodiging om een aangegeven plaats en tijd aanwezig te zijn voor het vinden van werk of re-integratie.</text:p>
              </text:list-item>
              <text:list-item text:style-override="id1-3-2-2-9-2-5">
                <text:number>2.</text:number>
                <text:p text:style-name="al">Tweede categorie;</text:p>
                <text:p text:style-name="al">a. Een cliënt jonger dan 27 jaar komt tijdens de zoektijd van vier weken zijn verplichtingen onvoldoende na.</text:p>
                <text:p text:style-name="al">b. Een cliënt laat met zijn houding en gedrag overduidelijk zien dat hij zijn verplichtingen niet wil nakomen.</text:p>
                <text:p text:style-name="al">c. Een cliënt verricht geen of een onvoldoende tegenprestatie.</text:p>
                <text:p text:style-name="al">d. Een cliënt komt zijn verplichtingen die moeten leiden tot arbeidsinschakeling, vermindering of beëindiging van de uitkering niet of onvoldoende na.</text:p>
                <text:p text:style-name="al">e. Een cliënt voldoet niet aan een oproep voor of werkt niet mee aan de verplichte taaltoets.</text:p>
              </text:list-item>
              <text:list-item text:style-override="id1-3-2-2-9-2-6">
                <text:number>3.</text:number>
                <text:p text:style-name="al">Derde categorie:</text:p>
              </text:list-item>
              <text:list-item text:style-override="id1-3-2-2-9-2-7">
                <text:number/>
                <text:p text:style-name="al">Cliënt probeert niet naar vermogen algemeen geaccepteerde arbeid te verkrijgen.</text:p>
              </text:list-item>
            </text:list>
          </text:section>
          <text:section text:name="artikel_id1-3-2-2-10" text:style-name="artikel">
            <text:p text:style-name="artikel_kop_titel"><text:span text:style-name="artikel_kop_label">Artikel</text:span> <text:span text:style-name="artikel_kop_nr">9.</text:span> Gedragingen in de IOAW en IOAZ (artikel 37 en 38)</text:p>
            <text:list text:style-name="id1-3-2-2-10-2">
              <text:list-item text:style-override="id1-3-2-2-10-2-1">
                <text:number/>
                <text:p text:style-name="al">Gedragingen waardoor:</text:p>
              </text:list-item>
              <text:list-item text:style-override="id1-3-2-2-10-2-2">
                <text:number/>
                <text:p text:style-name="al">• algemeen geaccepteerde arbeid niet wordt verkregen, of</text:p>
              </text:list-item>
              <text:list-item text:style-override="id1-3-2-2-10-2-3">
                <text:number/>
                <text:p text:style-name="al">• een verplichting genoemd in de IOAW en IOAZ niet of onvoldoende wordt aangekomen,</text:p>
              </text:list-item>
              <text:list-item text:style-override="id1-3-2-2-10-2-4">
                <text:number/>
                <text:p text:style-name="al">verdeelt WerkSaam in drie categorieën:</text:p>
              </text:list-item>
              <text:list-item text:style-override="id1-3-2-2-10-2-5">
                <text:number>1.</text:number>
                <text:p text:style-name="al">Eerste categorie:</text:p>
              </text:list-item>
              <text:list-item text:style-override="id1-3-2-2-10-2-6">
                <text:number/>
                <text:p text:style-name="al">Een cliënt registreert zich niet op tijd als werkzoekende bij het UWV (werk.nl).</text:p>
              </text:list-item>
              <text:list-item text:style-override="id1-3-2-2-10-2-7">
                <text:number>2.</text:number>
                <text:p text:style-name="al">Tweede categorie:</text:p>
              </text:list-item>
              <text:list-item text:style-override="id1-3-2-2-10-2-8">
                <text:number/>
                <text:p text:style-name="al">a. Een cliënt werkt niet of onvoldoende mee aan een onderzoek naar de mogelijkheden tot arbeidsinschakeling.</text:p>
              </text:list-item>
              <text:list-item text:style-override="id1-3-2-2-10-2-9">
                <text:number/>
                <text:p text:style-name="al">b. Een cliënt maakt geen of onvoldoende gebruik van aangeboden voorziening als genoemd in de artikelen 36 en 37, lid 1, onder e van de IOAW en IOAZ. </text:p>
              </text:list-item>
              <text:list-item text:style-override="id1-3-2-2-10-2-10">
                <text:number/>
                <text:p text:style-name="al">c. Een cliënt verricht geen of een onvoldoende tegenprestatie als genoemd in artikel 9, lid 1 onder c van de Participatiewet. </text:p>
              </text:list-item>
              <text:list-item text:style-override="id1-3-2-2-10-2-11">
                <text:number>3.</text:number>
                <text:p text:style-name="al">Derde categorie:</text:p>
              </text:list-item>
              <text:list-item text:style-override="id1-3-2-2-10-2-12">
                <text:number/>
                <text:p text:style-name="al">a. Een cliënt probeert niet naar vermogen algemeen geaccepteerde arbeid te verkrijgen. </text:p>
              </text:list-item>
              <text:list-item text:style-override="id1-3-2-2-10-2-13">
                <text:number/>
                <text:p text:style-name="al">b. Een cliënt aanvaardt geen algemeen geaccepteerde arbeid.</text:p>
              </text:list-item>
              <text:list-item text:style-override="id1-3-2-2-10-2-14">
                <text:number/>
                <text:p text:style-name="al">c. Een cliënt verliest door eigen toedoen algemeen geaccepteerde arbeid.</text:p>
              </text:list-item>
            </text:list>
          </text:section>
          <text:section text:name="artikel_id1-3-2-2-11" text:style-name="artikel">
            <text:p text:style-name="artikel_kop_titel"><text:span text:style-name="artikel_kop_label">Artikel</text:span> <text:span text:style-name="artikel_kop_nr">10.</text:span> Hoogte en tijdsduur verlaging</text:p>
            <text:p text:style-name="al">De verlaging bij gedragingen zoals genoemd in de artikelen 8 en 9 is:</text:p>
            <text:list text:style-name="id1-3-2-2-11-3">
              <text:list-item text:style-override="id1-3-2-2-11-3-1">
                <text:number>a.</text:number>
                <text:p text:style-name="al">20% van de uitkeringsnorm voor één maand bij gedragingen van de eerste categorie.</text:p>
              </text:list-item>
              <text:list-item text:style-override="id1-3-2-2-11-3-2">
                <text:number>b.</text:number>
                <text:p text:style-name="al">50% van de uitkeringsnorm voor één maand bij gedragingen van de tweede categorie.</text:p>
              </text:list-item>
              <text:list-item text:style-override="id1-3-2-2-11-3-3">
                <text:number>c.</text:number>
                <text:p text:style-name="al">100% van de uitkeringsnorm voor één maand bij gedragingen van de derde categorie.</text:p>
                <text:p text:style-name="al"/>
              </text:list-item>
            </text:list>
            <text:p text:style-name="al">
            <text:span text:style-name="nadrukvet">Overige gedragingen</text:span>
          </text:p>
            <text:p text:style-name="al"/>
          </text:section>
          <text:section text:name="artikel_id1-3-2-2-12" text:style-name="artikel">
            <text:p text:style-name="artikel_kop_titel"><text:span text:style-name="artikel_kop_label">Artikel</text:span> <text:span text:style-name="artikel_kop_nr">11.</text:span> Tekortschietend besef van verantwoordelijkheid </text:p>
            <text:list text:style-name="id1-3-2-2-12-2">
              <text:list-item text:style-override="id1-3-2-2-12-2-1">
                <text:number>1.</text:number>
                <text:p text:style-name="al">WerkSaam verstaat onder tekortschietend besef van verantwoordelijkheid: gedrag (doen of nalaten) van een cliënt, waardoor er zonder dat het nodig is een beroep wordt gedaan op een uitkering. </text:p>
              </text:list-item>
              <text:list-item text:style-override="id1-3-2-2-12-2-2">
                <text:number>2.</text:number>
                <text:p text:style-name="al">Voor een verlaging door tekortschietend besef van verantwoordelijkheid gaat WerkSaam uit van het benadelingsbedrag of de benadelingsperiode. Het benadelingsbedrag is de netto-uitkering die eerder of meer door cliënt is ontvangen.</text:p>
              </text:list-item>
              <text:list-item text:style-override="id1-3-2-2-12-2-3">
                <text:number>3.</text:number>
                <text:p text:style-name="al">Deze verlaging bedraagt 50% van de uitkeringsnorm voor het aantal maanden dat er geen of minder uitkering nodig zou zijn geweest, met een maximum van 36 maanden. </text:p>
              </text:list-item>
              <text:list-item text:style-override="id1-3-2-2-12-2-4">
                <text:number>4.</text:number>
                <text:p text:style-name="al">Kan WerkSaam geen benadelingsbedrag bepalen, dan bedraagt de verlaging 50% van de uitkeringsnorm voor één maand.</text:p>
              </text:list-item>
            </text:list>
          </text:section>
          <text:section text:name="artikel_id1-3-2-2-13" text:style-name="artikel">
            <text:p text:style-name="artikel_kop_titel"><text:span text:style-name="artikel_kop_label">Artikel</text:span> <text:span text:style-name="artikel_kop_nr">12.</text:span> Zeer ernstige gedragingen </text:p>
            <text:list text:style-name="id1-3-2-2-13-2">
              <text:list-item text:style-override="id1-3-2-2-13-2-1">
                <text:number>1.</text:number>
                <text:p text:style-name="al">WerkSaam verlaagt de uitkering als een cliënt zich zeer ernstig misdraagt tegenover een bestuurs- of een personeelslid van WerkSaam.</text:p>
              </text:list-item>
              <text:list-item text:style-override="id1-3-2-2-13-2-2">
                <text:number>2.</text:number>
                <text:p text:style-name="al">Onder ernstige gedraging verstaat WerkSaam in ieder geval ongewenst en agressief lichamelijk contact met een bestuurs- of een personeelslid van WerkSaam.</text:p>
              </text:list-item>
              <text:list-item text:style-override="id1-3-2-2-13-2-3">
                <text:number>3.</text:number>
                <text:p text:style-name="al">Deze verlaging bedraagt 100% van de uitkeringsnorm voor één maand.</text:p>
              </text:list-item>
            </text:list>
            <text:p text:style-name="al"/>
            <text:p text:style-name="al">
            <text:span text:style-name="nadrukvet">Samenloop en</text:span>
            <text:span text:style-name="nadrukvet">verdere</text:span>
            <text:span text:style-name="nadrukvet"> verlaging uitkering </text:span>
            <text:span text:style-name="nadrukvet">bij r</text:span>
            <text:span text:style-name="nadrukvet">ecidive</text:span>
          </text:p>
            <text:p text:style-name="al"/>
          </text:section>
          <text:section text:name="artikel_id1-3-2-2-14" text:style-name="artikel">
            <text:p text:style-name="artikel_kop_titel"><text:span text:style-name="artikel_kop_label">Artikel</text:span> <text:span text:style-name="artikel_kop_nr">13.</text:span> Samenloop</text:p>
            <text:list text:style-name="id1-3-2-2-14-2">
              <text:list-item text:style-override="id1-3-2-2-14-2-1">
                <text:number>1.</text:number>
                <text:p text:style-name="al">Als het bij één gedraging gaat om het niet nakomen van meerdere verplichtingen, dan vindt slechts één verlaging plaats. Voor de hoogte en tijdsduur van deze verlaging geldt de categorie van de hoogste verlaging.</text:p>
              </text:list-item>
              <text:list-item text:style-override="id1-3-2-2-14-2-2">
                <text:number>2.</text:number>
                <text:p text:style-name="al">Als het bij meerdere gedragingen gaat om het niet nakomen van meerdere verplichtingen, dan vindt voor iedere gedraging een afzonderlijke verlaging plaats. Dit geldt ook voor gedragingen van geregistreerde partner van de cliënt.</text:p>
              </text:list-item>
            </text:list>
          </text:section>
          <text:section text:name="artikel_id1-3-2-2-15" text:style-name="artikel">
            <text:p text:style-name="artikel_kop_titel"><text:span text:style-name="artikel_kop_label">Artikel</text:span> <text:span text:style-name="artikel_kop_nr">14.</text:span> Recidive</text:p>
            <text:list text:style-name="id1-3-2-2-15-2">
              <text:list-item text:style-override="id1-3-2-2-15-2-1">
                <text:number>1.</text:number>
                <text:p text:style-name="al">Bij recidive maakt een cliënt zich binnen twaalf maanden na een eerder besluit tot verlaging opnieuw schuldig aan een gedraging die leidt tot een verlaging.</text:p>
              </text:list-item>
              <text:list-item text:style-override="id1-3-2-2-15-2-2">
                <text:number>2.</text:number>
                <text:p text:style-name="al">Bij een eerste recidive verlaagt WerkSaam de uitkering voor twee maanden.</text:p>
              </text:list-item>
              <text:list-item text:style-override="id1-3-2-2-15-2-3">
                <text:number>3.</text:number>
                <text:p text:style-name="al">Vindt een tweede recidiveplaats vervolgens binnen twaalf maanden plaats, dan verlaagt WerkSaam de uitkering voor drie maanden.</text:p>
              </text:list-item>
            </text:list>
            <text:p text:style-name="al"/>
            <text:p text:style-name="al">
            <text:span text:style-name="nadrukvet">Weigeren</text:span>
            <text:span text:style-name="nadrukvet">IOAW/IOAZ-</text:span>
            <text:span text:style-name="nadrukvet">uitkering </text:span>
            <text:span text:style-name="nadrukvet">(artikel 8</text:span>
            <text:span text:style-name="nadrukvet">)</text:span>
          </text:p>
            <text:p text:style-name="al"/>
          </text:section>
          <text:section text:name="artikel_id1-3-2-2-16" text:style-name="artikel">
            <text:p text:style-name="artikel_kop_titel"><text:span text:style-name="artikel_kop_label">Artikel</text:span> <text:span text:style-name="artikel_kop_nr">15.</text:span> Blijvend weigeren</text:p>
            <text:p text:style-name="al">WerkSaam kan een uitkering blijvend weigeren als een cliënt geen inkomen heeft, omdat:</text:p>
            <text:list text:style-name="id1-3-2-2-16-3">
              <text:list-item text:style-override="id1-3-2-2-16-3-1">
                <text:number>a.</text:number>
                <text:p text:style-name="al">Cliënt geen algemeen geaccepteerde arbeid aanvaardt.</text:p>
              </text:list-item>
              <text:list-item text:style-override="id1-3-2-2-16-3-2">
                <text:number>b.</text:number>
                <text:p text:style-name="al">Cliënt door eigen toedoen geen algemeen geaccepteerde arbeid heeft.</text:p>
              </text:list-item>
            </text:list>
          </text:section>
          <text:section text:name="artikel_id1-3-2-2-17" text:style-name="artikel">
            <text:p text:style-name="artikel_kop_titel"><text:span text:style-name="artikel_kop_label">Artikel</text:span> <text:span text:style-name="artikel_kop_nr">16.</text:span> Tijdelijk weigeren</text:p>
            <text:p text:style-name="al">WerkSaam kan een uitkering tijdelijk weigeren als een cliënt inkomen had kunnen hebben, maar de arbeidsovereenkomst met een cliënt is beëindigd:</text:p>
            <text:list text:style-name="id1-3-2-2-17-3">
              <text:list-item text:style-override="id1-3-2-2-17-3-1">
                <text:number>a.</text:number>
                <text:p text:style-name="al">Met een dringende reden als verwijtbare ontslaggrond.</text:p>
              </text:list-item>
              <text:list-item text:style-override="id1-3-2-2-17-3-2">
                <text:number>b.</text:number>
                <text:p text:style-name="al">Op eigen verzoek van een cliënt, waarbij voortzetting van de arbeidsovereenkomst redelijk was geweest.</text:p>
              </text:list-item>
            </text:list>
          </text:section>
          <text:section text:name="artikel_id1-3-2-2-18" text:style-name="artikel">
            <text:p text:style-name="artikel_kop_titel"><text:span text:style-name="artikel_kop_label">Artikel</text:span> <text:span text:style-name="artikel_kop_nr">17.</text:span> Samenloop weigering en verlaging uitkering IOAW/IOAZ</text:p>
            <text:p text:style-name="al">Als WerkSaam de uitkering blijvend of tijdelijk weigert en de gedraging zou ook kunnen leiden tot een verlaging, dan laat WerkSaam een verlaging van de uitkering achterwege.</text:p>
            <text:p text:style-name="al"/>
            <text:p text:style-name="al">
            <text:span text:style-name="nadrukvet">Slotbepalingen</text:span>
          </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Als deze verordening niet of niet naar redelijkheid voorziet, kan het dagelijks bestuur in bijzondere gevallen in het voordeel van de cliënt beslissen. </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gewijzigde verordening treedt in werking op de dag na die van bekendmaking en werkt terug tot 1 juli 2018.</text:p>
              </text:list-item>
              <text:list-item text:style-override="id1-3-2-2-20-2-2">
                <text:number>2.</text:number>
                <text:p text:style-name="al">Deze verordening wordt aangehaald als: Afstemmingsverordening WerkSaam Westfriesland.</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het algemeen bestuur van 12 juli,</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M.J. Dölle</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section text:name="nota-toelichting_id1-3-2-6" text:style-name="nota-toelichting">
          <text:p text:style-name="kop_level0"><text:span text:style-name="label"/> <text:span text:style-name="nr"/> </text:p>
        </text:section>
        <text:section text:name="nota-toelichting_id1-3-2-7" text:style-name="nota-toelichting">
          <text:p text:style-name="kop_level0"><text:span text:style-name="label"/> <text:span text:style-name="nr"/> Toelichting</text:p>
          <text:p text:style-name="al"/>
          <text:p text:style-name="al">
          <text:span text:style-name="nadrukvet">Artikel </text:span>
          <text:span text:style-name="nadrukvet">2. Zienswijze cliënt</text:span>
        </text:p>
          <text:p text:style-name="al">WerkSaam is niet verplicht om de cliënt vooraf om een zienswijze te vragen. WerkSaam kiest ervoor dit wel te doen, omdat dit leidt tot een zorgvuldig en beter afgewogen besluit. De reactie van de cliënt op de beslissing kan mondeling en schriftelijk.</text:p>
          <text:p text:style-name="al"/>
          <text:p text:style-name="al">
          <text:span text:style-name="nadrukvet">Artikel </text:span>
          <text:span text:style-name="nadrukvet">3. Besluit verlaging uitkering</text:span>
        </text:p>
          <text:p text:style-name="al">Een besluit vermeldt ook de “Inkeerregeling”. Met de inkeerregeling kan de cliënt vragen of WerkSaam de verlaging wil stoppen. WerkSaam kan dit doen als de cliënt laat zien dat hij zijn verplichtingen weer nakomt. </text:p>
          <text:p text:style-name="al"/>
          <text:p text:style-name="al">
          <text:span text:style-name="nadrukvet">Artikel 4. Afzien van verlaging</text:span>
        </text:p>
          <text:p text:style-name="al">WerkSaam verlaagt een uitkering niet als iedere vorm van verwijtbaarheid ontbreekt. Als WerkSaam de uitkering niet verlaagt, dan telt de misdraging niet meer mee bij recidive (artikel 14). Als een misdraging al langere tijd (langer dan 3 jaar) geleden plaats vond, vindt ook geen verlaging meer plaats en ontvangt cliënt de volledige uitkering.</text:p>
          <text:p text:style-name="al"/>
          <text:p text:style-name="al">Bij een dringende reden gaat het om iets bijzonders en uitzonderlijks, bijvoorbeeld verstrekkende financiële of sociale gevolgen voor cliënt en zijn gezin. Vaste rechtspraak is hierbij wel dat het feit dat een verlaging de cliënt financieel zwaar treft geen dringende reden oplevert. Financiële pijn is onlosmakelijk verbonden aan het verlagen van een uitkering.</text:p>
          <text:p text:style-name="al"/>
          <text:p text:style-name="al">
          <text:span text:style-name="nadrukvet">Artikel 5. Ingangsdatum, tijdsduur verlaging</text:span>
        </text:p>
          <text:p text:style-name="al">Het verlagen van een uitkering in de nabije toekomst, betekent dat terugvorderen van teveel betaalde uitkering door WerkSaam achterwege kan blijven. </text:p>
          <text:p text:style-name="al"/>
          <text:p text:style-name="al">Een verlaging kan niet los worden gezien van het recht op uitkering. Dit betekent dat een verlaging niet mogelijk is zodra een cliënt geen recht meer heeft op een uitkering. Wanneer een cliënt opnieuw een uitkering ontvangt, kijkt WerkSaam of de niet uitgevoerde verlaging alsnog kan plaatsvinden.</text:p>
          <text:p text:style-name="al"/>
          <text:p text:style-name="al">
          <text:span text:style-name="nadrukvet">Artikel 6. Berekeningsgrondslag en verrekening</text:span>
        </text:p>
          <text:p text:style-name="al">Bij bijzondere omstandigheden moet worden gedacht aan (dreigende) huisuitzetting of afsluiting van gas, elektra of water omdat cliënt de vaste lasten niet meer kan betalen. </text:p>
          <text:p text:style-name="al"/>
          <text:p text:style-name="al">
          <text:span text:style-name="nadrukvet">Artikel 7. en 8. Geüniformeerde en niet geün</text:span>
          <text:span text:style-name="nadrukvet">iformeerde verplichtingen</text:span>
        </text:p>
          <text:p text:style-name="al">Artikel 18, lid 4 vermeldt de verplichtingen die altijd een verlaging (100%) van de uitkering opleveren. Dit worden ook wel de geüniformeerde arbeidsverplichtingen genoemd.</text:p>
          <text:p text:style-name="al"/>
          <text:p text:style-name="al">In de artikelen 9, 9a, 18b en 55 Participatiewet staan vervolgens de (niet-geüniformeerde) arbeidsverplichtingen die ook een verlaging opleveren. Deze verlaging is qua hoogte onderverdeeld in 20, 50 en 100%. De hoogte van de verlaging hangt samen met de ernst van de gedraging. Een gedraging is ernstiger als dit meer gevolgen heeft voor het niet verkrijgen of behouden van betaalde arbeid.</text:p>
          <text:p text:style-name="al"/>
          <text:p text:style-name="al">
          <text:span text:style-name="nadrukvet">Artikel 9. </text:span>
          <text:span text:style-name="nadrukvet">en 10. </text:span>
          <text:span text:style-name="nadrukvet">Gedragingen in de IOAW</text:span>
          <text:span text:style-name="nadrukvet">/</text:span>
          <text:span text:style-name="nadrukvet">IOAZ</text:span>
          <text:span text:style-name="nadrukvet"> en verlaging</text:span>
        </text:p>
          <text:p text:style-name="al">Ook de IOAW en de IOAZ bieden de mogelijkheid om een uitkering te verlagen en zelfs te weigeren. Ook hier gaat de verordening uit van gedragingen die qua ernst in drie categorieën zijn onderverdeeld, met een verlaging die daarbij past.</text:p>
          <text:p text:style-name="al"/>
          <text:p text:style-name="al">
          <text:span text:style-name="nadrukvet">Artikel 1</text:span>
          <text:span text:style-name="nadrukvet">1.</text:span>
          <text:span text:style-name="nadrukvet"> Tekortschietend besef van verantwoordelijkheid</text:span>
        </text:p>
          <text:p text:style-name="al">De Participatiewet, IOAW en IOAZ gaan er vanuit dat mensen in hun eigen levensonderhoud voorzien. Lukt dat niet, dan komt het vangnet van een uitkering in beeld. Dit betekent ook dat alle voorzieningen die aan dit vangnet vooraf gaan, moeten zijn benut. Voorzieningen zoals bijv. de Werkloosheidswet (WW), alimentatie, maar ook passend onderwijs.</text:p>
          <text:p text:style-name="al"/>
          <text:p text:style-name="al">Bij tekortschietend besef van verantwoordelijkheid heeft een cliënt langer of voor een hoger bedrag uitkering ontvangen door: </text:p>
          <text:list text:style-name="id1-3-2-7-34">
            <text:list-item text:style-override="id1-3-2-7-34-1">
              <text:number>a.</text:number>
              <text:p text:style-name="al">het door eigen schuld verliezen inkomen;</text:p>
            </text:list-item>
            <text:list-item text:style-override="id1-3-2-7-34-2">
              <text:number>b.</text:number>
              <text:p text:style-name="al">het door eigen schuld te laat aanvragen of verspelen van een (voorliggende) voorziening;</text:p>
            </text:list-item>
            <text:list-item text:style-override="id1-3-2-7-34-3">
              <text:number>c.</text:number>
              <text:p text:style-name="al">het verwijtbaar stoppen met een studie, waardoor bijvoorbeeld de studiefinanciering weg valt;</text:p>
            </text:list-item>
            <text:list-item text:style-override="id1-3-2-7-34-4">
              <text:number>d.</text:number>
              <text:p text:style-name="al">het niet verkrijgen, aanvaarden en behouden van algemeen geaccepteerd arbeid voor de uitkeringsaanvraag;</text:p>
            </text:list-item>
            <text:list-item text:style-override="id1-3-2-7-34-5">
              <text:number>e.</text:number>
              <text:p text:style-name="al">het op onverantwoorde wijze interen van meer dan bescheiden vermogen. Dit houdt in dat cliënt per maand meer uitgeeft dan ongeveer 1,5 x de geldende uitkeringsnorm.</text:p>
            </text:list-item>
          </text:list>
          <text:p text:style-name="al">Met de verlaging van 50% blijft de cliënt verzekerd van inkomen om in zijn levensonderhoud te voorzien. </text:p>
          <text:p text:style-name="al"/>
          <text:p text:style-name="al">
          <text:span text:style-name="nadrukvet">Artikel 12. Zeer ernstige </text:span>
          <text:span text:style-name="nadrukvet">mis</text:span>
          <text:span text:style-name="nadrukvet">gedragingen</text:span>
        </text:p>
          <text:p text:style-name="al">Het gaat hier om zeer ernstig wangedrag (of pogingen daartoe) naar de medewerkers en bestuursleden bij WerkSaam. Het gaat om wangedrag dat tijdens werktijd plaats vindt; buiten werktijd is alleen het strafrecht van toepassing.</text:p>
          <text:p text:style-name="al"/>
          <text:p text:style-name="al">Wat verstaat WerkSaam onder het begrip “zeer ernstige misdragingen”? Het gaat in elk geval om diverse vormen van agressie, die verwijtbaar zijn en die in het normale menselijk verkeer in alle gevallen onacceptabel zijn. Voorbeelden: verbaal geweld (schelden, beledigen), agressie (schoppen, slaan, dreigen met gooien van voorwerpen naar een persoon), intimidatie, beïnvloeding via direct contact, telefoon, post, mail en/of sociale media en het veroorzaken van schade aan het gebouw, meubilair, auto of fiets.</text:p>
          <text:p text:style-name="al"/>
          <text:p text:style-name="al">Ook handelingen die grote en mogelijk blijvende impact hebben op mensen vallen onder ‘zeer ernstige misdragingen’. Zoals het opzette van gerichte lastercampagnes, seksuele intimidatie, het tonen van steek en/of vuurwapens evenals (pogingen) tot opsluiting. Per geval bekijkt WerkSaam of aangifte wordt gedaan.</text:p>
          <text:p text:style-name="al"/>
          <text:p text:style-name="al">
          <text:span text:style-name="nadrukvet">Artikel 13. Samenloop</text:span>
        </text:p>
          <text:p text:style-name="al">Van samenloop is sprake bij:</text:p>
          <text:list text:style-name="id1-3-2-7-46">
            <text:list-item text:style-override="id1-3-2-7-46-1">
              <text:number>a.</text:number>
              <text:p text:style-name="al">één gedraging, waarbij cliënt meerdere verplichtingen niet nakomt (zgn. eendaadse samenloop), of</text:p>
            </text:list-item>
            <text:list-item text:style-override="id1-3-2-7-46-2">
              <text:number>b.</text:number>
              <text:p text:style-name="al">meerdere gedragingen, waarbij cliënt één of meerdere verplichtingen niet nakomt, de zgn. meerdaadse samenloop.</text:p>
            </text:list-item>
          </text:list>
          <text:p text:style-name="al">Bij eendaadse samenloop wordt één verlaging toegepast, waarbij qua percentage en duur de hoogste verlaging telt. Bij meerdaadse samenloop geldt dat voor iedere gedraging een aparte verlaging plaats vindt. Deze verlagingen worden in beginsel tegelijkertijd toegepast. De hoofdregel is hierbij dat de optelsom van de verlagingen niet meer kan zijn dan 100%. Het meerdere schuift WerkSaam niet door naar de toekomst.</text:p>
          <text:p text:style-name="al"/>
          <text:p text:style-name="al">
          <text:span text:style-name="nadrukvet">Artikel 14</text:span>
          <text:span text:style-name="nadrukvet">.</text:span>
          <text:span text:style-name="nadrukvet"> Recidive</text:span>
        </text:p>
          <text:p text:style-name="al">Als een cliënt binnen twaalf maanden weer in de fout gaat, dan rekent WerkSaam deze hernieuwde fout de cliënt zwaarder aan. De tijdsduur van de verlaging wordt dan verdubbeld.</text:p>
          <text:p text:style-name="al"/>
          <text:p text:style-name="al">
          <text:span text:style-name="nadrukvet">Artikel </text:span>
          <text:span text:style-name="nadrukvet">15</text:span>
          <text:span text:style-name="nadrukvet">.</text:span>
          <text:span text:style-name="nadrukvet"> en 1</text:span>
          <text:span text:style-name="nadrukvet">6</text:span>
          <text:span text:style-name="nadrukvet">.</text:span>
          <text:span text:style-name="nadrukvet"> Weigeren uitkering IOAW/IOAZ</text:span>
        </text:p>
          <text:p text:style-name="al">Bij de tijdelijke weigering van een uitkering gaat het om situaties die aan een uitkeringsaanvraag vooraf gaan. Bij een blijvende weigering van een uitkering gaat het om situaties die spelen tijdens een uitkeringsperiode.</text:p>
          <text:p text:style-name="al"/>
          <text:p text:style-name="al">
          <text:span text:style-name="nadrukvet">Artikel 17. Samenloop weigering en verlaging uitkering IOAW/IOAZ</text:span>
        </text:p>
          <text:p text:style-name="al">WerkSaam kan een IOAW-/IOAZ-uitkering weigeren als een cliënt inkomen had kunnen hebben, maar dit heeft nagelaten. De vraag of WerkSaam een verlaging toepast, speelt pas als duidelijk is of een uitkering wordt geweigerd. Deze laatste beoordeling gaat voor. Pas als WerkSaam vindt dat een uitkering niet wordt geweigerd, pas dan kan een verlaging worden toegepast. Artikel 17 is bedoeld om mogelijke samenloop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4</meta:user-defined>
    <meta:user-defined meta:name="OVERHEIDop.publicationIssue">1063</meta:user-defined>
    <meta:user-defined meta:name="OVERHEIDop.BgrID/DC.identifier">bgr-2018-1063</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Opmeer</meta:user-defined>
    <meta:user-defined meta:name="DC.source">artikel 8 van de Participatiewet;1.0:c:BWBR0015703&amp;artikel=8&amp;g=2018-07-01</meta:user-defined>
    <meta:user-defined meta:name="DCTERMS.alternative">Afstemmingsverorden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814_1</meta:user-defined>
    <meta:user-defined meta:name="OVERHEIDop.versieInformatie"/>
  </office:meta>
</office:document-meta>
</file>