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aanwijzing onbezoldigde ambtenaar RUD Zuid-Limburg 24 juli 2018</text:p>
      <text:section text:name="zakelijke-mededeling_id1-3-2" text:style-name="zakelijke-mededeling">
        <text:section text:name="zakelijke-mededeling-tekst_id1-3-2-1" text:style-name="zakelijke-mededeling-tekst">
          <text:section text:name="tekst_id1-3-2-1-1" text:style-name="tekst">
            <text:p text:style-name="common-al">Nummer: 2018/48896 </text:p>
            <text:p text:style-name="common-al">
            <text:span text:style-name="nadrukvet">DE DIRECTEUR VAN DE RUD ZUID-LIMBURG</text:span>
          </text:p>
            <text:p text:style-name="common-al">Overwegende </text:p>
            <text:list text:style-name="id1-3-2-1-1-4">
              <text:list-item text:style-override="id1-3-2-1-1-4-1">
                <text:number>-</text:number>
                <text:p text:style-name="al">dat artikel 5.10, derde lid van de Wet algemene bepalingen omgevingsrecht bepaald dat alleen ambtenaren bij besluit kunnen worden aangewezen als toezichthouder door burgemeester en wethouders en gedeputeerde staten, voor de in artikel 5.1 van deze wet genoemde wetten en de Algemene Plaatselijke Verordeningen;</text:p>
              </text:list-item>
              <text:list-item text:style-override="id1-3-2-1-1-4-2">
                <text:number>-</text:number>
                <text:p text:style-name="al">dat door op basis van de vigerende mandaatbesluiten de colleges van burgemeester en wethouders van de gemeenten Beek, Brunssum, Eijsden-Margraten, Gulpen-Wittem, Heerlen, Kerkrade, Landgraaf, Maastricht, Meerssen, Nuth, Onderbanken, Schinnen,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item text:style-override="id1-3-2-1-1-4-3">
                <text:number>-</text:number>
                <text:p text:style-name="al">artikel 1:2, eerste lid, onder f van de collectieve arbeidsvoorwaardenregeling en de Uitwerkingsovereenkomst (CAR-UWO) het mogelijk maakt om toezichthouders die aangesteld moeten zijn als ambtenaar om hun toezichthoudende taken te mogen uitoefenen, onbezoldigd aan te stellen zonder dat de CAR-UWO op hen van toepassing wordt;</text:p>
              </text:list-item>
            </text:list>
            <text:p text:style-name="common-al">Gelet op artikel 2, eerste lid, van het Mandaatbesluit dagelijks bestuur en voorzitter aan de directeur RUD Zuid-Limburg 2016;</text:p>
            <text:p text:style-name="common-al">
            <text:span text:style-name="nadrukvet">BESLUIT</text:span>
          </text:p>
            <text:list text:style-name="id1-3-2-1-1-7">
              <text:list-item text:style-override="id1-3-2-1-1-7-1">
                <text:number>I.</text:number>
                <text:p text:style-name="al">Tot het onbezoldigd aanstellen als ambtenaar van de onderstaande persoon, welke thans op basis van overeenkomst werkzaam is bij de RUD Zuid-Limburg en belast is met toezichthoudende taken: - De heer M.G.P. Geurts.</text:p>
              </text:list-item>
            </text:list>
            <text:list text:style-name="id1-3-2-1-1-8">
              <text:list-item text:style-override="id1-3-2-1-1-8-1">
                <text:number>II.</text:number>
                <text:p text:style-name="al">De aanwijzing geldt tot aan het einde van de duur van de overeenkomst op basis van welke de persoon werkzaam is bij de RUD Zuid-Limburg. </text:p>
              </text:list-item>
            </text:list>
            <text:list text:style-name="id1-3-2-1-1-9">
              <text:list-item text:style-override="id1-3-2-1-1-9-1">
                <text:number>III.</text:number>
                <text:p text:style-name="al">Dit besluit wordt bekend gemaakt in het publicatieblad van de gemeenschappelijke regeling. </text:p>
              </text:list-item>
            </text:list>
            <text:p text:style-name="common-al">  </text:p>
            <text:p text:style-name="common-al">Maastricht, 24 juli 2018</text:p>
            <text:p text:style-name="common-al">  </text:p>
            <text:p text:style-name="common-al">Het Dagelijks Bestuur van de RUD Zuid-Limburg</text:p>
            <text:p text:style-name="common-al">namens dezen,</text:p>
            <text:p text:style-name="common-al">   </text:p>
            <text:p text:style-name="common-al">mevr. mr. L.M. Kobes</text:p>
            <text:p text:style-name="last-al">Directeur RUD Zuid-L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06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onbezoldigde ambtenaar RUD Zuid-Limburg 24 juli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4</meta:user-defined>
    <meta:user-defined meta:name="OVERHEIDop.publicationIssue">1062</meta:user-defined>
    <meta:user-defined meta:name="OVERHEIDop.BgrID/DC.identifier">bgr-2018-1062</meta:user-defined>
    <meta:user-defined meta:name="OVERHEID.TaxonomieBeleidsagenda/OVERHEID.category">Werk | Organisatie en beleid</meta:user-defined>
    <meta:user-defined meta:name="OVERHEID.Provincie/DC.spatial">Limburg</meta:user-defined>
    <meta:user-defined meta:name="OVERHEIDop.referentienummer">2018/48896</meta:user-defined>
    <meta:user-defined meta:name="DCTERMS.abstract">Besluit aanwijzing onbezoldigde ambtenaar RUD Zuid-Limburg 24 juli 2018</meta:user-defined>
    <meta:user-defined meta:name="DCTERMS.alternative">Besluit aanwijzing onbezoldigde ambtenaar RUD Zuid-Limburg 24 jul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UD Zuid-Limburg</meta:user-defined>
    <dc:language>nl</dc:language>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op.versieInformatie"/>
  </office:meta>
</office:document-meta>
</file>