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lachtenregeling Zorg Veiligheidsregio Fryslân 2017</text:p>
      <text:section text:name="regeling_id1-3-2" text:style-name="regeling">
        <text:section text:name="aanhef_id1-3-2-1" text:style-name="aanhef">
          <text:section text:name="preambule_id1-3-2-1-1" text:style-name="preambule">
            <text:p text:style-name="al">Overwegende: </text:p>
            <text:list text:style-name="id1-3-2-1-1-2">
              <text:list-item text:style-override="id1-3-2-1-1-2-1">
                <text:number>•</text:number>
                <text:p text:style-name="al">dat de GGD Fryslân een zorgaanbieder is als genoemd in de Wet Kwaliteit, klachten en geschillen zorg;</text:p>
              </text:list-item>
              <text:list-item text:style-override="id1-3-2-1-1-2-2">
                <text:number>•</text:number>
                <text:p text:style-name="al">dat die Wet de GGD Fryslân verplicht tot het hebben van een regeling voor een effectieve en laagdrempelige behandeling van klachten over een gedraging van hem of van voor hem werkzame personen in het kader van de zorgverlening jegens een klant;</text:p>
              </text:list-item>
              <text:list-item text:style-override="id1-3-2-1-1-2-3">
                <text:number>•</text:number>
                <text:p text:style-name="al">dat het bieden van rechtsbescherming aan de klanten van de GGD Fryslân alsmede het verbeteren van de kwaliteit van de dienstverlening gewaarborgd dient te zijn;</text:p>
              </text:list-item>
              <text:list-item text:style-override="id1-3-2-1-1-2-4">
                <text:number>•</text:number>
                <text:p text:style-name="al">dat er een onafhankelijke klachtenfunctionaris moet zijn om een onafhankelijke klachtenprocedure te garanderen; </text:p>
              </text:list-item>
              <text:list-item text:style-override="id1-3-2-1-1-2-5">
                <text:number>•</text:number>
                <text:p text:style-name="al">dat de GGD Fryslân voor wat betreft de zorgverlening een klachtenregeling moet hebben, en daarvoor aangesloten moet zijn bij een onafhankelijke geschilleninstantie;</text:p>
              </text:list-item>
            </text:list>
            <text:p text:style-name="al"/>
            <text:p text:style-name="al">brengt het algemeen bestuur van Veiligheidsregio Fryslân ter algemene kennis dat zij in haar openbare vergadering van 12 juli 2018 heeft besloten: </text:p>
            <text:p text:style-name="al"/>
            <text:list text:style-name="id1-3-2-1-1-6">
              <text:list-item text:style-override="id1-3-2-1-1-6-1">
                <text:number>•</text:number>
                <text:p text:style-name="al">de Klachtenregeling Veiligheidsregio Fryslân 2012 vanaf 1 januari 2017 in te trekken; </text:p>
              </text:list-item>
              <text:list-item text:style-override="id1-3-2-1-1-6-2">
                <text:number>•</text:number>
                <text:p text:style-name="al">de Klachtenregeling Zorg Veiligheidsregio Fryslân 2017 met terugwerkende kracht vanaf 1 januari 2017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3">
              <text:list-item text:style-override="id1-3-2-2-1-3">
                <text:number>a.</text:number>
                <text:p text:style-name="al">klant: natuurlijk persoon die zorg vraagt of aan wie door GGD Fryslân zorg wordt verleend;  </text:p>
              </text:list-item>
              <text:list-item text:style-override="id1-3-2-2-1-4">
                <text:number>b.</text:number>
                <text:p text:style-name="al">dagelijks bestuur: het dagelijks bestuur van Veiligheidsregio Fryslân;  </text:p>
              </text:list-item>
              <text:list-item text:style-override="id1-3-2-2-1-5">
                <text:number>c.</text:number>
                <text:p text:style-name="al">GGD: de GGD Fryslân, onderdeel van Veiligheidsregio Fryslân;  </text:p>
              </text:list-item>
              <text:list-item text:style-override="id1-3-2-2-1-6">
                <text:number>d.</text:number>
                <text:p text:style-name="al">geschillencommissie: de Geschillencommissie Publieke Gezondheid, zijnde een geschillencommissie als bedoeld in artikel 18 van de Wkkgz;  </text:p>
              </text:list-item>
              <text:list-item text:style-override="id1-3-2-2-1-7">
                <text:number>e.</text:number>
                <text:p text:style-name="al">klager: degene die een klacht indient, dit kan zijn: de klant, een vertegenwoordiger van de klant of een nabestaande van een overleden klant; </text:p>
              </text:list-item>
              <text:list-item text:style-override="id1-3-2-2-1-8">
                <text:number>f.</text:number>
                <text:p text:style-name="al">klacht: een schriftelijke uiting van onvrede met betrekking tot een gedraging van de GGD in het kader van de zorgverlening of een medewerker van de GGD jegens klager, die gevolgen heeft voor de klant; </text:p>
              </text:list-item>
              <text:list-item text:style-override="id1-3-2-2-1-9">
                <text:number>g.</text:number>
                <text:p text:style-name="al">klachtenfunctionaris: één of meer door het dagelijks bestuur aangewezen personen als bedoeld in artikel 15 van de Wkkgz;  </text:p>
              </text:list-item>
              <text:list-item text:style-override="id1-3-2-2-1-10">
                <text:number>h.</text:number>
                <text:p text:style-name="al">klachtenregeling: deze regeling; </text:p>
              </text:list-item>
              <text:list-item text:style-override="id1-3-2-2-1-11">
                <text:number>i.</text:number>
                <text:p text:style-name="al">medewerker: eenieder die een ambtelijke aanstelling, arbeidsovereenkomst of op basis van detachering werkzaam is bij Veiligheidsregio Fryslân, hieronder worden ook meegerekend stagiaires, vrijwilligers en uitzendkrachten;  </text:p>
              </text:list-item>
              <text:list-item text:style-override="id1-3-2-2-1-12">
                <text:number>j.</text:number>
                <text:p text:style-name="al">oordeel: een schriftelijke reactie inhoudende een standpunt of mededeling over een klacht van de GGD. Een dergelijk oordeel kan een voorlopig of definitief karakter hebben. </text:p>
              </text:list-item>
              <text:list-item text:style-override="id1-3-2-2-1-13">
                <text:number>k.</text:number>
                <text:p text:style-name="al">niet zorg gerelateerde klachten: klachten die niet vallen onder de ‘Klachtenregeling Zorg Veiligheidsregio Fryslân 2017’;  </text:p>
              </text:list-item>
              <text:list-item text:style-override="id1-3-2-2-1-14">
                <text:number>l.</text:number>
                <text:p text:style-name="al">Veiligheidsregio Fryslân: het openbaar lichaam als bedoeld in artikel 2, eerste lid, van de Gemeenschappelijke regeling Veiligheidsregio Fryslân 2014;  </text:p>
              </text:list-item>
              <text:list-item text:style-override="id1-3-2-2-1-15">
                <text:number>m.</text:number>
                <text:p text:style-name="al">Wkkgz: wet van 7 oktober 2015, houdende regels ter bevordering van de kwaliteit van zorg en de behandeling van klachten en geschillen in de zorg (Wet kwaliteit, klachten en geschillen zorg).  </text:p>
              </text:list-item>
            </text:list>
          </text:section>
          <text:section text:name="artikel_id1-3-2-2-2" text:style-name="artikel">
            <text:p text:style-name="artikel_kop_titel"><text:span text:style-name="artikel_kop_label">Artikel</text:span> <text:span text:style-name="artikel_kop_nr">2</text:span> Kenbaar maken van onvrede </text:p>
            <text:list text:style-name="id1-3-2-2-2-2">
              <text:list-item text:style-override="id1-3-2-2-2-2">
                <text:number>1.</text:number>
                <text:p text:style-name="al">Een klant die niet tevreden is met de zorgverlening van de GGD, wordt in de gelegenheid gesteld dit te bespreken. Hij of zij kan dit mondeling, schriftelijk, telefonisch of digitaal kenbaar maken. </text:p>
              </text:list-item>
              <text:list-item text:style-override="id1-3-2-2-2-3">
                <text:number>2.</text:number>
                <text:p text:style-name="al">De klant bespreekt dit met de medewerker die het betreft, zijn of haar leidinggevende of de klachtenfunctionaris, met als doel in samenspraak met elkaar op informele wijze tot een bevredigende oplossing te komen.  </text:p>
              </text:list-item>
              <text:list-item text:style-override="id1-3-2-2-2-4">
                <text:number>3.</text:number>
                <text:p text:style-name="al">Wanneer het gesprek niet tot een afdoende oplossing van de onvrede leidt, wordt de klant gewezen op deze regeling en de mogelijkheid advies of informatie in te winnen bij de klachtenfunctionaris. </text:p>
              </text:list-item>
              <text:list-item text:style-override="id1-3-2-2-2-5">
                <text:number>4.</text:number>
                <text:p text:style-name="al">De klant en de medewerker proberen al dan niet met behulp van de klachtenfunctionaris in samenspraak met elkaar, in bemiddelende sfeer tot een oplossing te komen waar direct betrokkenen mee verder kunnen.  </text:p>
              </text:list-item>
              <text:list-item text:style-override="id1-3-2-2-2-6">
                <text:number>5.</text:number>
                <text:p text:style-name="al">Als de situatie zich voordoet dat het gesprek, niet tot een bevredigende oplossing leidt, kan de klant zijn klacht schriftelijk kenbaar maken bij de GGD. Hetzelfde geldt wanneer de klant een formeel standpunt van de GGD wenst.  </text:p>
              </text:list-item>
              <text:list-item text:style-override="id1-3-2-2-2-7">
                <text:number>6.</text:number>
                <text:p text:style-name="al">Bij het indienen van een klacht bij de GGD kan de klant een beroep doen op ondersteuning van de klachtenfunctionaris.  </text:p>
              </text:list-item>
              <text:list-item text:style-override="id1-3-2-2-2-8">
                <text:number>7.</text:number>
                <text:p text:style-name="al">Een klacht moet schriftelijk bij de GGD worden ingediend. Hij bevat in ieder geval: </text:p>
                <text:list text:style-name="id1-3-2-2-2-8-3">
                  <text:list-item text:style-override="id1-3-2-2-2-8-3-1">
                    <text:number>a.</text:number>
                    <text:p text:style-name="al">de naam en het adres van de indiener;  </text:p>
                  </text:list-item>
                  <text:list-item text:style-override="id1-3-2-2-2-8-3-2">
                    <text:number>b.</text:number>
                    <text:p text:style-name="al">de datum van indiening;   </text:p>
                  </text:list-item>
                  <text:list-item text:style-override="id1-3-2-2-2-8-3-3">
                    <text:number>c.</text:number>
                    <text:p text:style-name="al">een omschrijving van de klacht;</text:p>
                  </text:list-item>
                  <text:list-item text:style-override="id1-3-2-2-2-8-3-4">
                    <text:number>d.</text:number>
                    <text:p text:style-name="al">indien een klacht wordt ingediend door een vertegenwoordiger van de klant, een schriftelijke machtiging van de klant. </text:p>
                  </text:list-item>
                </text:list>
              </text:list-item>
              <text:list-item text:style-override="id1-3-2-2-2-9">
                <text:number>8.</text:number>
                <text:p text:style-name="al">De klacht wordt ingediend via het contactformulier op de website of via het algemene postadres van GGD Fryslân. </text:p>
              </text:list-item>
            </text:list>
          </text:section>
          <text:section text:name="artikel_id1-3-2-2-3" text:style-name="artikel">
            <text:p text:style-name="artikel_kop_titel"><text:span text:style-name="artikel_kop_label">Artikel</text:span> <text:span text:style-name="artikel_kop_nr">3</text:span> Ontvankelijkheid klacht </text:p>
            <text:list text:style-name="id1-3-2-2-3-2">
              <text:list-item text:style-override="id1-3-2-2-3-2">
                <text:number>1.</text:number>
                <text:p text:style-name="al">De klager is niet ontvankelijk in zijn klacht indien:  </text:p>
                <text:list text:style-name="id1-3-2-2-3-2-3">
                  <text:list-item text:style-override="id1-3-2-2-3-2-3-1">
                    <text:number>•</text:number>
                    <text:p text:style-name="al">een klacht betrekking heeft op ander ongenoegen dan is gedefinieerd in artikel 1 van deze regeling;  </text:p>
                  </text:list-item>
                  <text:list-item text:style-override="id1-3-2-2-3-2-3-2">
                    <text:number>•</text:number>
                    <text:p text:style-name="al">een klacht wordt ingediend door een andere persoon dan personen die op grond van artikel 1 van deze regeling een klacht kan indienen;  </text:p>
                  </text:list-item>
                  <text:list-item text:style-override="id1-3-2-2-3-2-3-3">
                    <text:number>•</text:number>
                    <text:p text:style-name="al">indien hetgeen waarover wordt geklaagd meer dan een jaar geleden heeft plaats gevonden tenzij de aard van de klacht zich hiertegen verzet;  </text:p>
                  </text:list-item>
                  <text:list-item text:style-override="id1-3-2-2-3-2-3-4">
                    <text:number>•</text:number>
                    <text:p text:style-name="al">indien de klacht anoniem is ingediend;  </text:p>
                  </text:list-item>
                  <text:list-item text:style-override="id1-3-2-2-3-2-3-5">
                    <text:number>•</text:number>
                    <text:p text:style-name="al">indien een eerdere klacht over dezelfde gedraging al conform dit reglement is behandeld.   </text:p>
                  </text:list-item>
                </text:list>
              </text:list-item>
              <text:list-item text:style-override="id1-3-2-2-3-3">
                <text:number>2.</text:number>
                <text:p text:style-name="al">In het geval dat de klager niet ontvankelijk is in zijn klacht, zal de GGD dit schriftelijk bevestigen aan de indiener van de klacht. </text:p>
              </text:list-item>
            </text:list>
          </text:section>
          <text:section text:name="artikel_id1-3-2-2-4" text:style-name="artikel">
            <text:p text:style-name="artikel_kop_titel"><text:span text:style-name="artikel_kop_label">Artikel</text:span> <text:span text:style-name="artikel_kop_nr">4</text:span> Ontvangstbevestiging </text:p>
            <text:p text:style-name="al">De ontvangst van de klacht wordt aan de klager bevestigd.  </text:p>
          </text:section>
          <text:section text:name="artikel_id1-3-2-2-5" text:style-name="artikel">
            <text:p text:style-name="artikel_kop_titel"><text:span text:style-name="artikel_kop_label">Artikel</text:span> <text:span text:style-name="artikel_kop_nr">5</text:span> Behandeling van de klacht </text:p>
            <text:list text:style-name="id1-3-2-2-5-2">
              <text:list-item text:style-override="id1-3-2-2-5-2">
                <text:number>1.</text:number>
                <text:p text:style-name="al">Na ontvangst van de schriftelijke klacht stuurt de GGD de klacht ter verdere behandeling door naar degene die op grond van de inhoud van de klacht daar naar zijn oordeel voor in aanmerking komt. </text:p>
              </text:list-item>
              <text:list-item text:style-override="id1-3-2-2-5-3">
                <text:number>2.</text:number>
                <text:p text:style-name="al">Indien de klachtenfunctionaris nog niet betrokken is, stuurt de GGD de klacht door naar de klachtenfunctionaris.  </text:p>
              </text:list-item>
              <text:list-item text:style-override="id1-3-2-2-5-4">
                <text:number>3.</text:number>
                <text:p text:style-name="al">Degene(n) die door de GGD is aangewezen de klacht in behandeling te nemen, is in ieder geval gehouden aan te geven: </text:p>
                <text:list text:style-name="id1-3-2-2-5-4-3">
                  <text:list-item text:style-override="id1-3-2-2-5-4-3-1">
                    <text:number>a.</text:number>
                    <text:p text:style-name="al">wie voor klager tijdens het traject het aanspreekpunt is; </text:p>
                  </text:list-item>
                  <text:list-item text:style-override="id1-3-2-2-5-4-3-2">
                    <text:number>b.</text:number>
                    <text:p text:style-name="al">op welke manier het onderzoek zal worden gedaan; </text:p>
                  </text:list-item>
                  <text:list-item text:style-override="id1-3-2-2-5-4-3-3">
                    <text:number>c.</text:number>
                    <text:p text:style-name="al">wat het verloop van de procedure is. </text:p>
                    <text:p text:style-name="al">Verder dient deze functionaris: </text:p>
                  </text:list-item>
                  <text:list-item text:style-override="id1-3-2-2-5-4-3-4">
                    <text:number>d.</text:number>
                    <text:p text:style-name="al">hoor en wederhoor toe te passen, waarbij hij ervoor zorg draagt dat, als de klacht (mede) betrekking heeft op een medewerker van de GGD, ook deze persoon in de gelegenheid kan worden gesteld om zijn zienswijze op de klacht te geven; </text:p>
                  </text:list-item>
                  <text:list-item text:style-override="id1-3-2-2-5-4-3-5">
                    <text:number>e.</text:number>
                    <text:p text:style-name="al">de klager en de GGD schriftelijk op de hoogte te houden van de voortgang van de behandeling van de klacht. </text:p>
                  </text:list-item>
                </text:list>
              </text:list-item>
              <text:list-item text:style-override="id1-3-2-2-5-5">
                <text:number>4.</text:number>
                <text:p text:style-name="al">Indien degene die de klacht behandelt dit nodig acht om tot een oplossing van de klacht te komen, kan een externe partij, bijvoorbeeld een deskundige, worden ingeschakeld. Dit behoeft de voorafgaande goedkeuring van de klager. </text:p>
              </text:list-item>
              <text:list-item text:style-override="id1-3-2-2-5-6">
                <text:number>5.</text:number>
                <text:p text:style-name="al">De klager ontvangt na afloop van de klachtbehandeling een oordeel van de GGD waarin met redenen is omkleed tot welke uitkomst het onderzoek van de klacht heeft geleid, welke beslissingen over en naar aanleiding van de klacht zijn genomen en binnen welke termijn maatregelen waartoe is besloten zullen zijn gerealiseerd. </text:p>
              </text:list-item>
              <text:list-item text:style-override="id1-3-2-2-5-7">
                <text:number>6.</text:number>
                <text:p text:style-name="al">De klachtbehandeling eindigt in de volgende gevallen:  </text:p>
                <text:list text:style-name="id1-3-2-2-5-7-3">
                  <text:list-item text:style-override="id1-3-2-2-5-7-3-1">
                    <text:number>a.</text:number>
                    <text:p text:style-name="al">met onmiddellijke ingang na ontvangst van een daartoe strekkende schriftelijke mededeling van de klager aan de GGD of klachtenfunctionaris;  </text:p>
                  </text:list-item>
                  <text:list-item text:style-override="id1-3-2-2-5-7-3-2">
                    <text:number>b.</text:number>
                    <text:p text:style-name="al">per de datum waarop de GGD of de klachtenfunctionaris schriftelijk, de door de klager mondeling gedane uitlating dat de klacht wordt ingetrokken, heeft bevestigd.  </text:p>
                  </text:list-item>
                </text:list>
              </text:list-item>
            </text:list>
          </text:section>
          <text:section text:name="artikel_id1-3-2-2-6" text:style-name="artikel">
            <text:p text:style-name="artikel_kop_titel"><text:span text:style-name="artikel_kop_label">Artikel</text:span> <text:span text:style-name="artikel_kop_nr">6</text:span> Termijnen </text:p>
            <text:list text:style-name="id1-3-2-2-6-2">
              <text:list-item text:style-override="id1-3-2-2-6-2">
                <text:number>1.</text:number>
                <text:p text:style-name="al">Een klacht dient te worden ingediend binnen één jaar nadat de klager bekend is dan wel redelijkerwijs bekend had kunnen zijn, dat de gedraging van de GGD een klacht zou kunnen opleveren als bedoeld in deze regeling. Indien de termijn is verstreken, zal de klacht nog steeds in behandeling worden genomen, echter de klager wordt gevraagd schriftelijk toe te lichten waarom de klacht pas na één jaar wordt ingediend.  </text:p>
              </text:list-item>
              <text:list-item text:style-override="id1-3-2-2-6-3">
                <text:number>2.</text:number>
                <text:p text:style-name="al">De klager ontvangt de brief als bedoeld in artikel 5 lid 4 van deze regeling zo spoedig mogelijk, maar uiterlijk binnen zes weken na de datum waarop de klacht bij de GGD is ingediend.  </text:p>
              </text:list-item>
              <text:list-item text:style-override="id1-3-2-2-6-4">
                <text:number>3.</text:number>
                <text:p text:style-name="al">Indien het vereiste zorgvuldige onderzoek van een klacht daartoe naar het oordeel van de GGD noodzaakt, kan de termijn als bedoeld in het vorige lid met ten hoogste vier weken worden verlengd.  </text:p>
              </text:list-item>
              <text:list-item text:style-override="id1-3-2-2-6-5">
                <text:number>4.</text:number>
                <text:p text:style-name="al">Indien het niet mogelijk blijkt om binnen de in dit artikel genoemde termijnen tot een oplossing van de klacht te komen, kan de termijn door de GGD met zoveel langer als nodig is worden verlengd op voorwaarde dat de klager met de verlenging schriftelijk heeft ingestemd. </text:p>
              </text:list-item>
            </text:list>
          </text:section>
          <text:section text:name="artikel_id1-3-2-2-7" text:style-name="artikel">
            <text:p text:style-name="artikel_kop_titel"><text:span text:style-name="artikel_kop_label">Artikel</text:span> <text:span text:style-name="artikel_kop_nr">7</text:span> Klachtenfunctionaris </text:p>
            <text:list text:style-name="id1-3-2-2-7-2">
              <text:list-item text:style-override="id1-3-2-2-7-2">
                <text:number>1.</text:number>
                <text:p text:style-name="al">Er is een onafhankelijke klachtenfunctionaris.  </text:p>
              </text:list-item>
              <text:list-item text:style-override="id1-3-2-2-7-3">
                <text:number>2.</text:number>
                <text:p text:style-name="al">De klachtenfunctionaris heeft ten minste de volgende taken: </text:p>
                <text:list text:style-name="id1-3-2-2-7-3-3">
                  <text:list-item text:style-override="id1-3-2-2-7-3-3-1">
                    <text:number>a.</text:number>
                    <text:p text:style-name="al">het informeren van klanten, medewerkers en derden over de klachtenregeling;  </text:p>
                  </text:list-item>
                  <text:list-item text:style-override="id1-3-2-2-7-3-3-2">
                    <text:number>b.</text:number>
                    <text:p text:style-name="al">het adviseren van de klant of diens vertegenwoordiger over de mogelijkheid een klacht in te dienen en hen desgevraagd helpen bij het formuleren daarvan;  </text:p>
                  </text:list-item>
                  <text:list-item text:style-override="id1-3-2-2-7-3-3-3">
                    <text:number>c.</text:number>
                    <text:p text:style-name="al">in samenspraak met klant en/of diens vertegenwoordiger en de GGD zorgvuldig de mogelijkheden te onderzoeken om tot een oplossing van de klacht te komen, waar betrokkenen mee verder kunnen.  </text:p>
                  </text:list-item>
                </text:list>
              </text:list-item>
              <text:list-item text:style-override="id1-3-2-2-7-4">
                <text:number>3.</text:number>
                <text:p text:style-name="al">De klachtenfunctionaris richt zich bij het verrichten van zijn werkzaamheden op het bereiken van een duurzame oplossing van de klacht en op herstel van de relatie tussen degene die een </text:p>
                <text:p text:style-name="al">beroep op hem doet en degene op wie de klacht betrekking heeft. </text:p>
              </text:list-item>
              <text:list-item text:style-override="id1-3-2-2-7-5">
                <text:number>4.</text:number>
                <text:p text:style-name="al">De klachtenfunctionaris verricht zijn werkzaamheden overeenkomstig de Wkkgz en de voor hem geldende beroepsnormen en functiebeschrijving.  </text:p>
              </text:list-item>
              <text:list-item text:style-override="id1-3-2-2-7-6">
                <text:number>5.</text:number>
                <text:p text:style-name="al">Indien de klachtenfunctionaris betrokken is (geweest) bij een aangelegenheid waarop de klacht betrekking heeft, dient de klachtenfunctionaris dit zo snel als mogelijk bij de GGD te melden. De GGD zal er vervolgens voor zorgen dat een andere klachtenfunctionaris wordt aangewezen.  </text:p>
              </text:list-item>
              <text:list-item text:style-override="id1-3-2-2-7-7">
                <text:number>6.</text:number>
                <text:p text:style-name="al">De GGD waarborgt dat de klachtenfunctionaris zijn functie onafhankelijk kan uitvoeren en benadeelt de klachtenfunctionaris niet wegens de wijze waarop de functie wordt uitgeoefend.  </text:p>
              </text:list-item>
              <text:list-item text:style-override="id1-3-2-2-7-8">
                <text:number>7.</text:number>
                <text:p text:style-name="al">Indien hij van mening is dat hij zijn taak niet naar behoren kan vervullen of indien hij van mening is dat hij wordt benadeeld wegens de uitoefening van zijn functie, kan de klachtenfunctionaris dit rechtstreeks melden bij de GGD. Deze onderzoekt de melding en neemt zo nodig passende maatregelen. </text:p>
              </text:list-item>
              <text:list-item text:style-override="id1-3-2-2-7-9">
                <text:number>8.</text:number>
                <text:p text:style-name="al">Bij een klacht over het functioneren van de klachtenfunctionaris, verwijst de klachtenfunctionaris naar een waarnemend klachtenfunctionaris. </text:p>
              </text:list-item>
            </text:list>
          </text:section>
          <text:section text:name="artikel_id1-3-2-2-8" text:style-name="artikel">
            <text:p text:style-name="artikel_kop_titel"><text:span text:style-name="artikel_kop_label">Artikel</text:span> <text:span text:style-name="artikel_kop_nr">8</text:span> Geschillencommissie </text:p>
            <text:p text:style-name="al">Wanneer de klager niet tevreden is met de afhandeling van zijn klacht als bedoeld in artikel 5 is er sprake van een geschil. Klager kan zich binnen een jaar na dagtekening van de beoordeling van de klacht hiermee tot de Geschillencommissie Publieke gezondheid wenden. </text:p>
          </text:section>
          <text:section text:name="artikel_id1-3-2-2-9" text:style-name="artikel">
            <text:p text:style-name="artikel_kop_titel"><text:span text:style-name="artikel_kop_label">Artikel</text:span> <text:span text:style-name="artikel_kop_nr">9</text:span> Registratie </text:p>
            <text:list text:style-name="id1-3-2-2-9-2">
              <text:list-item text:style-override="id1-3-2-2-9-2">
                <text:number>1.</text:number>
                <text:p text:style-name="al">De klachtenfunctionaris draagt zorg voor registratie van de ontvangen en behandelde klachten. Hierbij wordt ten minste het aantal en de aard van de behandelde klachten omschreven, alsmede de strekking van de oordelen en aanbevelingen.  </text:p>
              </text:list-item>
              <text:list-item text:style-override="id1-3-2-2-9-3">
                <text:number>2.</text:number>
                <text:p text:style-name="al">De klachtenfunctionaris brengt viermaandelijks verslag uit aan het dagelijks bestuur over de aard en het aantal ingediende klachten.  </text:p>
              </text:list-item>
              <text:list-item text:style-override="id1-3-2-2-9-4">
                <text:number>3.</text:number>
                <text:p text:style-name="al">De GGD valt aan te merken als verantwoordelijke in de zin van de Algemene Verordening Gegevensbescherming en zal zorgdragen voor een zorgvuldige omgang met verkregen persoonsgegevens.  </text:p>
              </text:list-item>
            </text:list>
          </text:section>
          <text:section text:name="artikel_id1-3-2-2-10" text:style-name="artikel">
            <text:p text:style-name="artikel_kop_titel"><text:span text:style-name="artikel_kop_label">Artikel</text:span> <text:span text:style-name="artikel_kop_nr">10</text:span> Informatie </text:p>
            <text:p text:style-name="al">De GGD draagt er zorg voor dat deze regeling bekend gemaakt wordt bij het algemene publiek en bij klanten in het bijzonder.  </text:p>
          </text:section>
          <text:section text:name="artikel_id1-3-2-2-11" text:style-name="artikel">
            <text:p text:style-name="artikel_kop_titel"><text:span text:style-name="artikel_kop_label">Artikel</text:span> <text:span text:style-name="artikel_kop_nr">11</text:span> Doorzendplicht </text:p>
            <text:p text:style-name="al">Indien de klacht op anderen dan de GGD betrekking heeft, draagt de GGD er zorg voor dat de behandeling wordt overgedragen aan degene op wiens handelen de klacht betrekking heeft. De klant wordt hierover door de GGD geïnformeerd.  </text:p>
          </text:section>
          <text:section text:name="artikel_id1-3-2-2-12" text:style-name="artikel">
            <text:p text:style-name="artikel_kop_titel"><text:span text:style-name="artikel_kop_label">Artikel</text:span> <text:span text:style-name="artikel_kop_nr">12</text:span> Geheimhouding </text:p>
            <text:list text:style-name="id1-3-2-2-12-2">
              <text:list-item text:style-override="id1-3-2-2-12-2">
                <text:number>1.</text:number>
                <text:p text:style-name="al">Eenieder die in welke hoedanigheid dan ook is betrokken bij een klacht is gehouden vertrouwelijkheid te bewaren met betrekking tot hetgeen hem in dat kader bekend wordt of is geworden. </text:p>
              </text:list-item>
              <text:list-item text:style-override="id1-3-2-2-12-3">
                <text:number>2.</text:number>
                <text:p text:style-name="al">De geheimhoudingsverplichting duurt onverminderd voort nadat de behandeling van de klacht is afgerond.  </text:p>
              </text:list-item>
            </text:list>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
                <text:number>1.</text:number>
                <text:p text:style-name="al">Deze regeling wordt aangehaald als: Klachtenregeling Zorg Veiligheidsregio Fryslân 2017.  </text:p>
              </text:list-item>
              <text:list-item text:style-override="id1-3-2-2-13-3">
                <text:number>2.</text:number>
                <text:p text:style-name="al">Deze regeling treedt, met terugwerkende kracht, in werking op 1 januari 2017.   </text:p>
              </text:list-item>
              <text:list-item text:style-override="id1-3-2-2-13-4">
                <text:number>3.</text:number>
                <text:p text:style-name="al">Vanaf 1 januari 2017 is de Klachtenregeling Veiligheidsregio Fryslân 2012 ingetrokken.  </text:p>
              </text:list-item>
            </text:list>
            <text:p text:style-name="al"/>
          </text:section>
        </text:section>
        <text:section text:name="regeling-sluiting_id1-3-2-3" text:style-name="regeling-sluiting">
          <text:section text:name="ondertekening_id1-3-2-3-1">
            <text:p><text:span text:style-name="functie">Aldus besloten in de vergadering van het algemeen bestuur, gehouden op 12 juli 2018,   </text:span></text:p>
            <text:p><text:span text:style-name="functie"/></text:p>
            <text:p><text:span text:style-name="functie">de voorzitter, F.J.M. Crone</text:span></text:p>
            <text:p><text:span text:style-name="functie">de secretaris,  W.K. Kleinhu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ryslân</text:p>
            </table:table-cell>
            <table:table-cell office:value-type="string" table:style-name="header.C">
              <text:p text:style-name="headerright"><text:span text:style-name="nr">Nr. 1059</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59</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59</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chtenregeling Zorg Veiligheidsregio Fryslân 2017</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7-23</meta:user-defined>
    <meta:user-defined meta:name="OVERHEIDop.publicationIssue">1059</meta:user-defined>
    <meta:user-defined meta:name="OVERHEIDop.BgrID/DC.identifier">bgr-2018-1059</meta:user-defined>
    <meta:user-defined meta:name="OVERHEID.TaxonomieBeleidsagenda/OVERHEID.category">Bestuur | Organisatie en beleid</meta:user-defined>
    <meta:user-defined meta:name="OVERHEID.Provincie/DC.spatial">Fryslân</meta:user-defined>
    <meta:user-defined meta:name="DC.source">artikel 13, eerste lid, van de Wet kwaliteit, klachten en geschillen zorg;1.0:c:BWBR0037173&amp;artikel=13&amp;lid=1&amp;g=2016-08-01</meta:user-defined>
    <meta:user-defined meta:name="DCTERMS.alternative">Klachtenregeling Zorg Veiligheidsregio Fryslân 201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Fryslân</meta:user-defined>
    <dc:language>nl</dc:language>
    <meta:user-defined meta:name="OVERHEIDgvop.Informatietype/DC.type">Overige besluiten van algemene strekking</meta:user-defined>
    <meta:user-defined meta:name="OVERHEID.RegionaalSamenwerkingsorgaan/DCTERMS.publisher">Veiligheidsregio Fryslân</meta:user-defined>
    <meta:user-defined meta:name="OVERHEID.RegionaalSamenwerkingsorgaan/OVERHEID.authority">Veiligheidsregio Fryslân</meta:user-defined>
    <meta:user-defined meta:name="OVERHEIDop.versieInformatie"/>
  </office:meta>
</office:document-meta>
</file>