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5-9-8">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style:style style:family="table-column" style:parent-style-name="colspec" style:name="id1-3-2-2-3-9-5-1-1">
      <style:table-column-properties/>
    </style:style>
    <style:style style:family="table-column" style:parent-style-name="colspec" style:name="id1-3-2-2-3-9-5-1-2">
      <style:table-column-properties/>
    </style:style>
    <style:style style:family="table-column" style:parent-style-name="colspec" style:name="id1-3-2-2-3-9-5-1-3">
      <style:table-column-properties/>
    </style:style>
    <style:style style:family="table-column" style:parent-style-name="colspec" style:name="id1-3-2-2-3-9-5-1-4">
      <style:table-column-properties/>
    </style:style>
  </office:automatic-styles>
  <office:body>
    <office:text>
      <text:p text:style-name="new_page_staatscourant"/>
      <text:p text:style-name="single-kop-titel">Regeling mobile device management en mobiel werken </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text:p>
              </text:list-item>
              <text:list-item text:style-override="id1-3-2-1-1-2-2">
                <text:number>2.</text:number>
                <text:p text:style-name="al">Wat is mobile device management?</text:p>
              </text:list-item>
              <text:list-item text:style-override="id1-3-2-1-1-2-3">
                <text:number>3.</text:number>
                <text:p text:style-name="al">Beleidsregels mobiele apparaten</text:p>
              </text:list-item>
            </text:list>
            <text:p text:style-name="al"/>
            <text:p text:style-name="al">
            <text:span text:style-name="nadrukvet">Definities</text:span>
          </text:p>
            <text:list text:style-name="id1-3-2-1-1-5">
              <text:list-item text:style-override="id1-3-2-1-1-5-1">
                <text:number>1.</text:number>
                <text:p text:style-name="al">
                <text:span text:style-name="nadrukvet">
                  <text:span text:style-name="nadrukvet">Rooten </text:span>
                </text:span>is het proces dat het mogelijk maakt dat men meer rechten krijgt op het apparaat (android) en daardoor in staat is het complete besturings systeem te wijzigen of te vervangen, en daarmee malware introduceren en gemeentelijke beveiligingsinstellingen te omzeilen. <text:span text:style-name="nadrukvet"/></text:p>
              </text:list-item>
              <text:list-item text:style-override="id1-3-2-1-1-5-2">
                <text:number>2.</text:number>
                <text:p text:style-name="al">
                <text:span text:style-name="nadrukvet">Jailbreak </text:span>is het mogelijk maken van het gebruiken van niet goedgekeurde apps op een iOS apparaat, waardoor ook malware gebruikt kan worden; </text:p>
              </text:list-item>
              <text:list-item text:style-override="id1-3-2-1-1-5-3">
                <text:number>3.</text:number>
                <text:p text:style-name="al">
                <text:span text:style-name="nadrukvet">Man in the middle</text:span>: een man-in-the-middle-aanval is een aanval waarbij informatie tussen twee communicerende partijen onderschept wordt, zonder dat beide partijen daar weet van hebben. Dit terwijl de computer van de aanvaller zich tussen deze partijen bevindt. </text:p>
              </text:list-item>
              <text:list-item text:style-override="id1-3-2-1-1-5-4">
                <text:number>4.</text:number>
                <text:p text:style-name="al">
                <text:span text:style-name="nadrukvet">Zero footprint</text:span>: er worden geen gegevens opgeslagen op het apparaat zelf. </text:p>
              </text:list-item>
              <text:list-item text:style-override="id1-3-2-1-1-5-5">
                <text:number>5.</text:number>
                <text:p text:style-name="al">
                <text:span text:style-name="nadrukvet">2 factor authenticatie </text:span>is een authenticatie methode waarbij je twee stappen succesvol moet doorlopen om ergens toegang tot te krijgen. Naast het traditionele wachtwoord moet je een tokencode invoeren (SMS of softtoken). </text:p>
                <text:p text:style-name="al"/>
              </text:list-item>
            </text:list>
            <text:p text:style-name="al">
            <text:span text:style-name="nadrukvet"/>
          </text:p>
          </text:section>
        </text:section>
        <text:section text:name="regeling-tekst_id1-3-2-2" text:style-name="regeling-tekst">
          <text:section text:name="hoofdstuk_id1-3-2-2-1" text:style-name="hoofdstuk">
            <text:p text:style-name="hoofdstuk_kop"><text:span text:style-name="label">1. Inleiding </text:span> <text:span text:style-name="nr"/> </text:p>
            <text:section text:name="artikel_id1-3-2-2-1-2" text:style-name="artikel">
              <text:p text:style-name="artikel_kop_titel"><text:span text:style-name="artikel_kop_label"/> <text:span text:style-name="artikel_kop_nr"/> </text:p>
              <text:p text:style-name="al">De Baseline Informatiebeveiliging voor Gemeenten heeft maatregelen beschreven die te maken hebben met het gebruik van mobiele apparaten, o.a. hoofdstuk 7.1.3, 9.1.3, 10.4.1 van de BIG. Het dagelijks bestuur van de WODV heeft op 14-2-2017 het informatiebeveiligingsbeleid vastgesteld voor de WODV en de gemeenten Voorschoten en Wassenaar. Met het vaststellen van het beleid wordt de BIG als normenkader voor informatiebeveiliging gehanteerd. </text:p>
              <text:p text:style-name="al"/>
              <text:p text:style-name="al">De BIG schrijft over mobile device management het volgende: </text:p>
              <text:p text:style-name="al"/>
              <text:p text:style-name="al">Hoofdstuk 7.1.3 van de BIG gaat over: Aanvaardbaar gebruik van bedrijfsmiddelen. </text:p>
              <text:p text:style-name="al">
              <text:span text:style-name="nadrukcur">"Er behoren regels te worden vastgesteld, gedocumenteerd en geïmplementeerd voor aanvaardbaar gebruik van informatie en bedrijfsmiddelen die verband houden met ICT-voorzieningen. </text:span>
            </text:p>
              <text:p text:style-name="al"/>
              <text:list text:style-name="id1-3-2-2-1-2-9">
                <text:list-item text:style-override="id1-3-2-2-1-2-9-1">
                  <text:number>1.</text:number>
                  <text:p text:style-name="al">
                  <text:span text:style-name="nadrukcur">Er zijn regels voor acceptabel gebruik van bedrijfsmiddelen (met name internet, e-mail en mobiele apparatuur). De CAR-UWO verplicht ambtenaren zich hieraan te houden. Voor extern personeel is dit in het contract vastgelegd. </text:span>
                </text:p>
                </text:list-item>
                <text:list-item text:style-override="id1-3-2-2-1-2-9-2">
                  <text:number>2.</text:number>
                  <text:p text:style-name="al">
                  <text:span text:style-name="nadrukcur">Gebruikers hebben kennis van de regels. </text:span>
                </text:p>
                </text:list-item>
                <text:list-item text:style-override="id1-3-2-2-1-2-9-3">
                  <text:number>3.</text:number>
                  <text:p text:style-name="al">
                  <text:span text:style-name="nadrukcur">Apparatuur, informatie en programmatuur van de organisatie mogen niet zonder toestemming vooraf van de locatie worden meegenomen. De toestemming kan generiek geregeld worden in het kader van de functieafspraken tussen manager en medewerker. </text:span>
                </text:p>
                </text:list-item>
                <text:list-item text:style-override="id1-3-2-2-1-2-9-4">
                  <text:number>4.</text:number>
                  <text:p text:style-name="al">Informatiedragers worden dusdanig gebruikt dat vertrouwelijke informatie niet beschikbaar kan komen voor onbevoegde personen." </text:p>
                </text:list-item>
              </text:list>
              <text:p text:style-name="al">
              <text:span text:style-name="nadrukcur"/>
            </text:p>
              <text:p text:style-name="al">Paragraaf 9.1.3 van de BIG beschrijft maatregelen bij gevoelige informatie op een apparaat: </text:p>
              <text:p text:style-name="al">
              <text:span text:style-name="nadrukcur">"Papieren documenten en mobiele gegevensdragers die vertrouwelijke informatie bevatten worden beveiligd opgeslagen. Een telefoon, laptop of tablet is een mobiele gegevensdrager." </text:span>
            </text:p>
              <text:p text:style-name="al">
              <text:span text:style-name="nadrukcur">
                <text:span text:style-name="nadrukcur"/>
              </text:span>
            </text:p>
              <text:p text:style-name="al">Paragraaf 10.4.1 van de BIG beschrijft maatregelen tegen virussen: </text:p>
              <text:p text:style-name="al">
              <text:span text:style-name="nadrukcur">"Op mobile devices wordt antivirus software toegepast, waarbij bij BYOD de eindgebruiker verplicht is deze zelf toe te passen." </text:span>
            </text:p>
              <text:p text:style-name="al">
              <text:span text:style-name="nadrukcur"/>
            </text:p>
              <text:p text:style-name="al">Paragraaf 11.7.1 van de BIG beschrijft maatregelen voor draagbare computers en communicatievoorzieningen: </text:p>
              <text:p text:style-name="al">
              <text:span text:style-name="nadrukcur">"Er behoort formeel beleid te zijn vastgesteld en er behoren geschikte beveiligingsmaatregelen te zijn getroffen ter bescherming tegen risico's van het gebruik van draagbare computers en communicatiefaciliteiten. </text:span>
            </text:p>
              <text:list text:style-name="id1-3-2-2-1-2-19">
                <text:list-item text:style-override="id1-3-2-2-1-2-19-1">
                  <text:number>1.</text:number>
                  <text:p text:style-name="al">
                  <text:span text:style-name="nadrukcur">Het mobiele apparaat is waar mogelijk zo ingericht dat geen bedrijfsinformatie wordt opgeslagen (‘zero footprint’). Voor het geval dat zero footprint (nog) niet realiseerbaar is, of functioneel onwenselijk is, geldt: </text:span>
                </text:p>
                  <text:p text:style-name="al">e<text:span text:style-name="nadrukcur">en mobiel apparaat (zoals een handheld computer, tablet, smartphone, PDA) biedt de mogelijkheid om de toegang te beschermen d.m.v. een wachtwoord en versleuteling van die gegevens. Voor printen in onvertrouwde omgevingen vindt een risicoafweging plaats. </text:span></text:p>
                </text:list-item>
                <text:list-item text:style-override="id1-3-2-2-1-2-19-2">
                  <text:number>2.</text:number>
                  <text:p text:style-name="al">
                  <text:span text:style-name="nadrukcur">Er zijn, waar mogelijk, voorzieningen om de actualiteit van anti-malware programmatuur op mobiele apparaten te garanderen. </text:span>
                </text:p>
                </text:list-item>
                <text:list-item text:style-override="id1-3-2-2-1-2-19-3">
                  <text:number>3.</text:number>
                  <text:p text:style-name="al">
                  <text:span text:style-name="nadrukcur">Bij melding van verlies of diefstal wordt de communicatiemogelijkheid met de centrale applicaties afgesloten."</text:span>
                </text:p>
                </text:list-item>
              </text:list>
              <text:p text:style-name="al"/>
            </text:section>
            <text:p text:style-name="hoofdstuk_bottom"/>
          </text:section>
          <text:section text:name="hoofdstuk_id1-3-2-2-2" text:style-name="hoofdstuk">
            <text:p text:style-name="hoofdstuk_kop"><text:span text:style-name="label">2. Wat is mobile device management?</text:span> <text:span text:style-name="nr"/> </text:p>
            <text:section text:name="artikel_id1-3-2-2-2-2" text:style-name="artikel">
              <text:p text:style-name="artikel_kop_titel"><text:span text:style-name="artikel_kop_label"/> </text:p>
              <text:p text:style-name="al">Mobile Device Management (MDM) is het stelsel van maatregelen, procedures en ondersteunende producten die het mogelijk maken om mobiele gegevensdragers veilig te kunnen gebruiken en te kunnen beheersen. De controls staan beschreven in de BIG en het afgeleide beveiligingsbeleid. </text:p>
              <text:p text:style-name="al">MDM is van toepassing op de volgende mobiele gegevensdragers: </text:p>
              <text:list text:style-name="id1-3-2-2-2-2-4">
                <text:list-item text:style-override="id1-3-2-2-2-2-4-1">
                  <text:number>•</text:number>
                  <text:p text:style-name="al">Smartphones </text:p>
                </text:list-item>
                <text:list-item text:style-override="id1-3-2-2-2-2-4-2">
                  <text:number>•.</text:number>
                  <text:p text:style-name="al">Tablets, zoals een iPad </text:p>
                </text:list-item>
                <text:list-item text:style-override="id1-3-2-2-2-2-4-3">
                  <text:number>•</text:number>
                  <text:p text:style-name="al">Een (hybride) laptop </text:p>
                </text:list-item>
              </text:list>
              <text:p text:style-name="al"/>
              <text:p text:style-name="al">Er is binnen de WODV een toename van het gebruik van mobiele gegevensdragers zoals smartphones, tablets en laptops. Dit beleidsstuk is geschreven om vanuit verschillende gezichtspunten de risico’s en oplossingen weer te geven die betrekking hebben op de inzet van mobiele apparaten. In het kader van de doorontwikkeling van het telefonie- en werkplekconcept zal er medio 2018 gefaseerd een uitrol gaan plaatsvinden van (hybride) laptops. Dit versterkt de noodzaak om vooraf beleid vast te stellen. </text:p>
              <text:p text:style-name="al"/>
              <text:p text:style-name="al">De doelstelling is het veilig omgaan met mobiele apparaten en de gemeentelijke gegevens die erop kunnen staan, omdat: </text:p>
              <text:list text:style-name="id1-3-2-2-2-2-9">
                <text:list-item text:style-override="id1-3-2-2-2-2-9-1">
                  <text:number>•</text:number>
                  <text:p text:style-name="al"> Mobiele apparaten een malware besmetting kunnen oplopen en daarmee ook het WODV netwerk infecteren (het mobiele apparaat wordt door hackers als aanvalsvector gebruikt); </text:p>
                </text:list-item>
                <text:list-item text:style-override="id1-3-2-2-2-2-9-2">
                  <text:number>•</text:number>
                  <text:p text:style-name="al">Mobiele apparaten gegevens bevatten en doorgaans buiten de gemeentelijke gebouwen zijn. Deze gegevens kunnen zoekraken of worden ingezien door onbevoegden; </text:p>
                </text:list-item>
                <text:list-item text:style-override="id1-3-2-2-2-2-9-3">
                  <text:number>•</text:number>
                  <text:p text:style-name="al">Mobiele apparaten door malware hoge SMS of telefoonkosten kunnen veroorzaken; </text:p>
                </text:list-item>
                <text:list-item text:style-override="id1-3-2-2-2-2-9-4">
                  <text:number>•</text:number>
                  <text:p text:style-name="al">Mobiele apparaten kunnen zoekraken of gestolen worden (vervangschade); </text:p>
                </text:list-item>
                <text:list-item text:style-override="id1-3-2-2-2-2-9-5">
                  <text:number>•</text:number>
                  <text:p text:style-name="al">Mobiele apparaten gebruikt kunnen worden om gemeentelijke systemen te benaderen (privacy, inzien gegevens). </text:p>
                  <text:p text:style-name="al"/>
                </text:list-item>
              </text:list>
            </text:section>
            <text:section text:name="artikel_id1-3-2-2-2-3" text:style-name="artikel">
              <text:p text:style-name="artikel_kop_titel"><text:span text:style-name="artikel_kop_label">1. Malware besmetting op het mobiele apparaat</text:span> <text:span text:style-name="artikel_kop_nr"/> </text:p>
              <text:p text:style-name="al">Mogelijke oorzaken: </text:p>
              <text:list text:style-name="id1-3-2-2-2-3-3">
                <text:list-item text:style-override="id1-3-2-2-2-3-3-1">
                  <text:number>•.</text:number>
                  <text:p text:style-name="al">Niet toegestane applicaties installeren of niet-vertrouwde applicatiebronnen gebruiken; </text:p>
                </text:list-item>
                <text:list-item text:style-override="id1-3-2-2-2-3-3-2">
                  <text:number>•</text:number>
                  <text:p text:style-name="al">Jailbreaken of rooten van apparaten; </text:p>
                </text:list-item>
                <text:list-item text:style-override="id1-3-2-2-2-3-3-3">
                  <text:number>•</text:number>
                  <text:p text:style-name="al">Klikken op links in mail, webpagina’s en in SMS-berichten die niet vertrouwd zijn; </text:p>
                </text:list-item>
                <text:list-item text:style-override="id1-3-2-2-2-3-3-4">
                  <text:number>•</text:number>
                  <text:p text:style-name="al">Verbinden via onveilige open netwerken, waar men kan worden aangevallen door derden; </text:p>
                </text:list-item>
                <text:list-item text:style-override="id1-3-2-2-2-3-3-5">
                  <text:number>•</text:number>
                  <text:p text:style-name="al">Aansluiten van usb devices zoals een dvd/cd apparaat, opslagapparaat etc. </text:p>
                  <text:p text:style-name="al"/>
                </text:list-item>
              </text:list>
              <text:p text:style-name="al">
              <text:span text:style-name="nadrukondlijn">Gevolg </text:span>
            </text:p>
              <text:p text:style-name="al">Installatie van kwaadaardige software die gegevens steelt, zichzelf toegang verschaft, maar ook zichzelf verspreidt over andere WODV systemen. Ook is installatie mogelijk van dialers die sms’jes zenden of bellen met dure nummers, met als gevolg hoge kosten. </text:p>
              <text:p text:style-name="al"/>
              <text:p text:style-name="al">
              <text:span text:style-name="nadrukondlijn">Maatregelen </text:span>
            </text:p>
              <text:list text:style-name="id1-3-2-2-2-3-8">
                <text:list-item text:style-override="id1-3-2-2-2-3-8-1">
                  <text:number>•</text:number>
                  <text:p text:style-name="al">Implementeren MDM Software om beveiligingsmaatregelen af te dwingen op mobiele apparaten; </text:p>
                </text:list-item>
                <text:list-item text:style-override="id1-3-2-2-2-3-8-2">
                  <text:number>•</text:number>
                  <text:p text:style-name="al">Uitzetten van services die niet direct nodig zijn; </text:p>
                </text:list-item>
                <text:list-item text:style-override="id1-3-2-2-2-3-8-3">
                  <text:number>•</text:number>
                  <text:p text:style-name="al">Geen onvertrouwde netwerken gebruiken; </text:p>
                </text:list-item>
                <text:list-item text:style-override="id1-3-2-2-2-3-8-4">
                  <text:number>•</text:number>
                  <text:p text:style-name="al">Specifiek aandacht voor dit onderwerp opnemen in bewustwordingscampagnes. </text:p>
                  <text:p text:style-name="al"/>
                </text:list-item>
              </text:list>
            </text:section>
            <text:section text:name="artikel_id1-3-2-2-2-4" text:style-name="artikel">
              <text:p text:style-name="artikel_kop_titel"><text:span text:style-name="artikel_kop_label">2. Gegevensverlies, gegevens onbevoegd inzien</text:span> <text:span text:style-name="artikel_kop_nr"/> </text:p>
              <text:p text:style-name="al">Mogelijke oorzaken: </text:p>
              <text:list text:style-name="id1-3-2-2-2-4-3">
                <text:list-item text:style-override="id1-3-2-2-2-4-3-1">
                  <text:number>•</text:number>
                  <text:p text:style-name="al">Het niet toepassen van dataclassificatie beleidsregels voor data op mobiele apparaten; </text:p>
                </text:list-item>
                <text:list-item text:style-override="id1-3-2-2-2-4-3-2">
                  <text:number>•</text:number>
                  <text:p text:style-name="al">Malware op het apparaat; </text:p>
                </text:list-item>
                <text:list-item text:style-override="id1-3-2-2-2-4-3-3">
                  <text:number>•</text:number>
                  <text:p text:style-name="al"> Klikken op links in mail, webpagina’s en in SMS berichten die niet vertrouwd zijn; </text:p>
                </text:list-item>
                <text:list-item text:style-override="id1-3-2-2-2-4-3-4">
                  <text:number>•</text:number>
                  <text:p text:style-name="al">Verbinden via onveilige open netwerken; </text:p>
                </text:list-item>
                <text:list-item text:style-override="id1-3-2-2-2-4-3-5">
                  <text:number>•</text:number>
                  <text:p text:style-name="al">Man in the middle attack; </text:p>
                </text:list-item>
                <text:list-item text:style-override="id1-3-2-2-2-4-3-6">
                  <text:number>•</text:number>
                  <text:p text:style-name="al">Niet vergrendelen van het apparaat; </text:p>
                </text:list-item>
                <text:list-item text:style-override="id1-3-2-2-2-4-3-7">
                  <text:number>•</text:number>
                  <text:p text:style-name="al">Geen encryptie (inhoud apparaat en verbinding). </text:p>
                  <text:p text:style-name="al"/>
                </text:list-item>
              </text:list>
              <text:p text:style-name="al">
              <text:span text:style-name="nadrukondlijn">Gevolg </text:span>
            </text:p>
              <text:p text:style-name="al">Inzien gegevens door onbevoegden, kopiëren van gegevens, vernietigen van gegevens, veranderen van gegevens. Dergelijke gevolgen worden beschouwd als datalekken en moeten gemeld worden bij de Autoriteit persoonsgegevens (AP), waarna zij onderwerp van onderzoek door de AP kunnen worden. Boetes kunnen het gevolg zijn. </text:p>
              <text:p text:style-name="al"/>
              <text:p text:style-name="al">
              <text:span text:style-name="nadrukondlijn">Maatregelen </text:span>
            </text:p>
              <text:list text:style-name="id1-3-2-2-2-4-8">
                <text:list-item text:style-override="id1-3-2-2-2-4-8-1">
                  <text:number>•</text:number>
                  <text:p text:style-name="al">Vaststellen en implementeren beleidsregels mobiele apparaten; </text:p>
                </text:list-item>
                <text:list-item text:style-override="id1-3-2-2-2-4-8-2">
                  <text:number>•</text:number>
                  <text:p text:style-name="al">Implementeren apparaat encryptie. Waar mogelijk zero footprint toepassen. </text:p>
                </text:list-item>
                <text:list-item text:style-override="id1-3-2-2-2-4-8-3">
                  <text:number>•</text:number>
                  <text:p text:style-name="al">Implementeren MDM software; </text:p>
                </text:list-item>
                <text:list-item text:style-override="id1-3-2-2-2-4-8-4">
                  <text:number>•</text:number>
                  <text:p text:style-name="al">Implementeren apparaat authenticatie; </text:p>
                </text:list-item>
                <text:list-item text:style-override="id1-3-2-2-2-4-8-5">
                  <text:number>•</text:number>
                  <text:p text:style-name="al">Implementeren netwerk encryptie en 2 factor authenticatie; </text:p>
                </text:list-item>
                <text:list-item text:style-override="id1-3-2-2-2-4-8-6">
                  <text:number>•</text:number>
                  <text:p text:style-name="al">Specifiek aandacht voor dit onderwerp opnemen in bewustwordingscampagnes. </text:p>
                  <text:p text:style-name="al"/>
                </text:list-item>
              </text:list>
            </text:section>
            <text:section text:name="artikel_id1-3-2-2-2-5" text:style-name="artikel">
              <text:p text:style-name="artikel_kop_titel"><text:span text:style-name="artikel_kop_label">3. Zoekraken apparatuur (fysiek)</text:span> <text:span text:style-name="artikel_kop_nr"/> </text:p>
              <text:p text:style-name="al">Mogelijke oorzaken: </text:p>
              <text:list text:style-name="id1-3-2-2-2-5-3">
                <text:list-item text:style-override="id1-3-2-2-2-5-3-1">
                  <text:number>•</text:number>
                  <text:p text:style-name="al">Diefstal </text:p>
                </text:list-item>
                <text:list-item text:style-override="id1-3-2-2-2-5-3-2">
                  <text:number>•</text:number>
                  <text:p text:style-name="al">Verlies (onopzettelijk) </text:p>
                </text:list-item>
              </text:list>
              <text:p text:style-name="al"/>
              <text:p text:style-name="al">
              <text:span text:style-name="nadrukondlijn">Gevolg </text:span>
            </text:p>
              <text:list text:style-name="id1-3-2-2-2-5-6">
                <text:list-item text:style-override="id1-3-2-2-2-5-6-1">
                  <text:number>•</text:number>
                  <text:p text:style-name="al">Het mobiele apparaat moet vervangen worden voor een nieuw apparaat. </text:p>
                </text:list-item>
                <text:list-item text:style-override="id1-3-2-2-2-5-6-2">
                  <text:number>•</text:number>
                  <text:p text:style-name="al">Mogelijk inzien gegevens door onbevoegden, kopiëren van gegevens, vernietigen van gegevens. </text:p>
                </text:list-item>
                <text:list-item text:style-override="id1-3-2-2-2-5-6-3">
                  <text:number>•</text:number>
                  <text:p text:style-name="al">Toegang tot WODV systemen met het mobiele apparaat. </text:p>
                </text:list-item>
              </text:list>
              <text:p text:style-name="al"/>
              <text:p text:style-name="al">
              <text:span text:style-name="nadrukondlijn">Maatregelen </text:span>
            </text:p>
              <text:list text:style-name="id1-3-2-2-2-5-9">
                <text:list-item text:style-override="id1-3-2-2-2-5-9-1">
                  <text:number>•</text:number>
                  <text:p text:style-name="al">Vaststellen en implementeren beleidsregels mobiele apparaten; </text:p>
                </text:list-item>
                <text:list-item text:style-override="id1-3-2-2-2-5-9-2">
                  <text:number>•</text:number>
                  <text:p text:style-name="al"> Implementeren apparaat encryptie. Waar mogelijk zero footprint toepassen. </text:p>
                </text:list-item>
                <text:list-item text:style-override="id1-3-2-2-2-5-9-3">
                  <text:number>•</text:number>
                  <text:p text:style-name="al">Implementeren MDM software; </text:p>
                </text:list-item>
                <text:list-item text:style-override="id1-3-2-2-2-5-9-4">
                  <text:number>•</text:number>
                  <text:p text:style-name="al">Implementeren van een apparaat opzoek functie (binnen de MDM software); </text:p>
                </text:list-item>
                <text:list-item text:style-override="id1-3-2-2-2-5-9-5">
                  <text:number>•</text:number>
                  <text:p text:style-name="al">Implementeren van een functie om het apparaat op afstand te kunnen wissen; </text:p>
                </text:list-item>
                <text:list-item text:style-override="id1-3-2-2-2-5-9-6">
                  <text:number>•</text:number>
                  <text:p text:style-name="al">Externe toegang (buiten de gemeentelijke kantoren) tot WODV systemen door middel van twee factor authenticatie; </text:p>
                </text:list-item>
                <text:list-item text:style-override="id1-3-2-2-2-5-9-7">
                  <text:number>•</text:number>
                  <text:p text:style-name="al">Mobiele apparaten (en alle overige ICT middelen) dienen te worden bijgehouden in de ICT-Configuratie Management Database. (CMDB); </text:p>
                </text:list-item>
                <text:list-item text:style-override="id1-3-2-2-2-5-9-8">
                  <text:number>•</text:number>
                  <text:p text:style-name="al">Specifieke aandacht voor dit onderwerp opnemen in bewustwordingscampagnes. </text:p>
                  <text:p text:style-name="al"/>
                </text:list-item>
              </text:list>
            </text:section>
            <text:p text:style-name="hoofdstuk_bottom"/>
          </text:section>
          <text:section text:name="hoofdstuk_id1-3-2-2-3" text:style-name="hoofdstuk">
            <text:p text:style-name="hoofdstuk_kop"><text:span text:style-name="label"> 3. Beleidsregels mobiele apparaten</text:span> <text:span text:style-name="nr"/> </text:p>
            <text:section text:name="artikel_id1-3-2-2-3-2" text:style-name="artikel">
              <text:p text:style-name="artikel_kop_titel"><text:span text:style-name="artikel_kop_label"/> </text:p>
              <text:p text:style-name="al">De hierna beschreven beleidsregels mobiele apparaten zijn uitsluitend bedoeld ter bescherming van WODV c.q. gemeentelijke informatie en integriteit van het WODV netwerk. De beleidsregels volgen op de in hoofdstuk 2 beschreven risico’s en de mogelijk te nemen maatregelen. </text:p>
            </text:section>
            <text:section text:name="artikel_id1-3-2-2-3-3" text:style-name="artikel">
              <text:p text:style-name="artikel_kop_titel"><text:span text:style-name="artikel_kop_label">1. </text:span> <text:span text:style-name="artikel_kop_nr"/> <text:span text:style-name="artikel_kop_label"/> </text:p>
              <text:p text:style-name="al">De WODV is bevoegd om beveiligingsinstellingen af te dwingen op de mobiele apparaten. Dit betreft onder meer:</text:p>
              <text:list text:style-name="id1-3-2-2-3-3-3">
                <text:list-item text:style-override="id1-3-2-2-3-3-3-1">
                  <text:number>•</text:number>
                  <text:p text:style-name="al">controle op en toepassen van wachtwoord-beleid (o.a. sterkte wachtwoord, apparaat vergrendeling, resetten van wachtwoorden);</text:p>
                </text:list-item>
                <text:list-item text:style-override="id1-3-2-2-3-3-3-2">
                  <text:number>•</text:number>
                  <text:p text:style-name="al"> toepassen van encryptie van apparaat;</text:p>
                </text:list-item>
                <text:list-item text:style-override="id1-3-2-2-3-3-3-3">
                  <text:number>•.</text:number>
                  <text:p text:style-name="al"> toepassen van zero footprint;</text:p>
                </text:list-item>
                <text:list-item text:style-override="id1-3-2-2-3-3-3-4">
                  <text:number>•.</text:number>
                  <text:p text:style-name="al">toepassen van encryptie op verbindingen;</text:p>
                </text:list-item>
                <text:list-item text:style-override="id1-3-2-2-3-3-3-5">
                  <text:number>•</text:number>
                  <text:p text:style-name="al"> controle op aanwezigheid van virussen en malware;</text:p>
                </text:list-item>
                <text:list-item text:style-override="id1-3-2-2-3-3-3-6">
                  <text:number>•</text:number>
                  <text:p text:style-name="al"> verplichten van gebruik anti-virus / anti-malware toepassingen;</text:p>
                </text:list-item>
                <text:list-item text:style-override="id1-3-2-2-3-3-3-7">
                  <text:number>•</text:number>
                  <text:p text:style-name="al">controle op internet en mail content op aanwezigheid van virussen en malware;</text:p>
                </text:list-item>
                <text:list-item text:style-override="id1-3-2-2-3-3-3-8">
                  <text:number>•</text:number>
                  <text:p text:style-name="al">controle op niet toegestane applicaties op basis van blacklist/whitelist;</text:p>
                </text:list-item>
                <text:list-item text:style-override="id1-3-2-2-3-3-3-9">
                  <text:number>•</text:number>
                  <text:p text:style-name="al"> controle op het verwijderen van beveiligingsinstellingen ('jailbreak', 'rooted device');</text:p>
                </text:list-item>
                <text:list-item text:style-override="id1-3-2-2-3-3-3-10">
                  <text:number>•</text:number>
                  <text:p text:style-name="al"> toepassen van beperkingen voor het aansluiten van (USB) devices zoals een dvd/cd apparaat, opslagapparaat etc.</text:p>
                </text:list-item>
                <text:list-item text:style-override="id1-3-2-2-3-3-3-11">
                  <text:number>•</text:number>
                  <text:p text:style-name="al">verplichten van 2 factor authenticatie voor externe toegang (buiten de gemeentelijke kantoren) tot WODV systemen;</text:p>
                </text:list-item>
                <text:list-item text:style-override="id1-3-2-2-3-3-3-12">
                  <text:number>•</text:number>
                  <text:p text:style-name="al"> toepassen van beperkingen voor het raadplegen van specifieke informatiesystemen (o.a. BRP) buiten de gemeentelijke kantoren.</text:p>
                  <text:p text:style-name="al"/>
                </text:list-item>
              </text:list>
            </text:section>
            <text:section text:name="artikel_id1-3-2-2-3-4" text:style-name="artikel">
              <text:p text:style-name="artikel_kop_titel"><text:span text:style-name="artikel_kop_label">2. </text:span> <text:span text:style-name="artikel_kop_nr"/> <text:span text:style-name="artikel_kop_label"/> </text:p>
              <text:p text:style-name="al">In geval van dringende redenen kunnen noodmaatregelen worden getroffen, zoals het traceren, blokkeren en/of wissen van apparatuur op afstand. </text:p>
            </text:section>
            <text:section text:name="artikel_id1-3-2-2-3-5" text:style-name="artikel">
              <text:p text:style-name="artikel_kop_titel"><text:span text:style-name="artikel_kop_label">3. </text:span> </text:p>
              <text:p text:style-name="al">Er zijn (aangepaste) bruikleenovereenkomsten opgesteld (zie bijlagen 1 t/m 3). Hierin zijn aanvullende voorwaarden en gebruiksregels opgenomen die betrekking hebben op informatieveiligheid. Dit betreft onder meer:</text:p>
              <text:list text:style-name="id1-3-2-2-3-5-3">
                <text:list-item text:style-override="id1-3-2-2-3-5-3-1">
                  <text:number>•</text:number>
                  <text:p text:style-name="al">voorkomen van diefstal of verlies van apparaat;</text:p>
                </text:list-item>
                <text:list-item text:style-override="id1-3-2-2-3-5-3-2">
                  <text:number>•</text:number>
                  <text:p text:style-name="al"> hoe te handelen bij diefstal of verlies van apparaat;</text:p>
                </text:list-item>
                <text:list-item text:style-override="id1-3-2-2-3-5-3-3">
                  <text:number>•</text:number>
                  <text:p text:style-name="al"> het wachtwoord-beleid;</text:p>
                </text:list-item>
                <text:list-item text:style-override="id1-3-2-2-3-5-3-4">
                  <text:number>•</text:number>
                  <text:p text:style-name="al"> het niet onbeheerd / niet vergrendeld achter laten van apparatuur;</text:p>
                </text:list-item>
                <text:list-item text:style-override="id1-3-2-2-3-5-3-5">
                  <text:number>•</text:number>
                  <text:p text:style-name="al"> het installeren van niet toegestane applicaties; (illegale software en software uit niet vertrouwde bronnen)</text:p>
                </text:list-item>
                <text:list-item text:style-override="id1-3-2-2-3-5-3-6">
                  <text:number>•</text:number>
                  <text:p text:style-name="al"> het verwijderen van beveiligingsinstellingen ('jailbreak', 'rooted device');</text:p>
                </text:list-item>
                <text:list-item text:style-override="id1-3-2-2-3-5-3-7">
                  <text:number>•</text:number>
                  <text:p text:style-name="al">het uitvoeren van activiteiten op de apparatuur die in strijd zijn met organisatiedoelen of die het imago van de WODV en/of de gemeenten kunnen schaden.</text:p>
                  <text:p text:style-name="al"/>
                </text:list-item>
              </text:list>
            </text:section>
            <text:section text:name="artikel_id1-3-2-2-3-6" text:style-name="artikel">
              <text:p text:style-name="artikel_kop_titel"><text:span text:style-name="artikel_kop_label">4. </text:span> <text:span text:style-name="artikel_kop_nr"/> <text:span text:style-name="artikel_kop_label"/> </text:p>
              <text:p text:style-name="al">Mobiele apparaten (en alle overige ICT middelen) worden bijgehouden in de ICT-Configuratie Management Database. (CMDB)</text:p>
            </text:section>
            <text:section text:name="artikel_id1-3-2-2-3-7" text:style-name="artikel">
              <text:p text:style-name="artikel_kop_titel"><text:span text:style-name="artikel_kop_label">5. </text:span> </text:p>
              <text:p text:style-name="al">Bring Your Own Device (BYOD) houdt in dat medewerkers eigen apparaten kunnen gebruiken om toegang te krijgen tot informatiesystemen van de WODV. Dit kan een laptop zijn waar het thuiswerk portaal op gestart wordt. Maar ook Smartphones die de mail en agenda synchroniseren. Vanaf medio 2018, na invoering van het nieuwe telefonie- en werkplekconcept, wordt het BYOD principe afgeschaft. Toegang tot informatiesystemen of synchronisatie van mail / agenda mag alleen vanaf de door de WODV beschikbaar gestelde hybride laptop of Smartphone. Dit geldt ook voor het thuiswerk portaal. Het is wel toegestaan om met eigen apparatuur binnen de gemeentelijke kantoren gebruik te maken van de beveiligde openbare (en apart gesegmenteerde) WiFi verbinding.</text:p>
            </text:section>
            <text:section text:name="artikel_id1-3-2-2-3-8" text:style-name="artikel">
              <text:p text:style-name="artikel_kop_titel"><text:span text:style-name="artikel_kop_label">6. </text:span> <text:span text:style-name="artikel_kop_nr"/> <text:span text:style-name="artikel_kop_label"/> </text:p>
              <text:p text:style-name="al">Berichten die via de smartphone of hybride laptop worden uitgewisseld, via mail of andere apps zoals WhatsApp, kunnen op grond van de Wet openbaarheid van bestuur opgevraagd worden.</text:p>
            </text:section>
            <text:section text:name="artikel_id1-3-2-2-3-9" text:style-name="artikel">
              <text:p text:style-name="artikel_kop_titel"><text:span text:style-name="artikel_kop_label">Doelgroepen</text:span> <text:span text:style-name="artikel_kop_nr"/> </text:p>
              <text:p text:style-name="al">Het gebruik van mobiele gegevensdragers is geregeld in het directiebesluit m.b.t. het nieuwe telefonie- en werkplekconcept (13-09-2017) en in het directiebesluit ICT faciliteiten OGB Buitendienst. (6-12-2017) </text:p>
              <text:p text:style-name="al">De WODV onderkent de volgende typen medewerkers die gebruik maken van mobiele gegevensdragers. </text:p>
              <text:p text:style-name="al"/>
              <text:section text:name="table_id1-3-2-2-3-9-5" text:style-name="table">
                <text:p text:style-name="table_top"/>
                <table:table table:style-name="tgroup">
                  <table:table-column table:style-name="id1-3-2-2-3-9-5-1-1"/>
                  <table:table-column table:style-name="id1-3-2-2-3-9-5-1-2"/>
                  <table:table-column table:style-name="id1-3-2-2-3-9-5-1-3"/>
                  <table:table-column table:style-name="id1-3-2-2-3-9-5-1-4"/>
                  <table:table-row table:style-name="row">
                    <table:table-cell table:style-name="entry" table:number-rows-spanned="1" table:number-columns-spanned="1">
                      <text:p text:style-name="table_al">
                        <text:span text:style-name="nadrukvet">Type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oegewezen apparatuur </text:span>
                      </text:p>
                    </table:table-cell>
                    <table:table-cell table:style-name="entry" table:number-rows-spanned="1" table:number-columns-spanned="1">
                      <text:p text:style-name="table_al">
                        <text:span text:style-name="nadrukvet">Externe toegang* </text:span>
                      </text:p>
                    </table:table-cell>
                  </table:table-row>
                  <table:table-row table:style-name="row">
                    <table:table-cell table:style-name="entry" table:number-rows-spanned="1" table:number-columns-spanned="1">
                      <text:p text:style-name="table_al">Interne medewerker </text:p>
                    </table:table-cell>
                    <table:table-cell table:style-name="entry" table:number-rows-spanned="1" table:number-columns-spanned="1">
                      <text:p text:style-name="table_al">Tijdelijk of vast </text:p>
                    </table:table-cell>
                    <table:table-cell table:style-name="entry" table:number-rows-spanned="1" table:number-columns-spanned="1">
                      <text:p text:style-name="table_al">Hybride laptop + Smartphone** </text:p>
                    </table:table-cell>
                    <table:table-cell table:style-name="entry" table:number-rows-spanned="1" table:number-columns-spanned="1">
                      <text:p text:style-name="table_al">Standaard </text:p>
                    </table:table-cell>
                  </table:table-row>
                  <table:table-row table:style-name="row">
                    <table:table-cell table:style-name="entry" table:number-rows-spanned="1" table:number-columns-spanned="1">
                      <text:p text:style-name="table_al">Buitendienst medewerker </text:p>
                    </table:table-cell>
                    <table:table-cell table:style-name="entry" table:number-rows-spanned="1" table:number-columns-spanned="1">
                      <text:p text:style-name="table_al">Tijdelijk of vast </text:p>
                    </table:table-cell>
                    <table:table-cell table:style-name="entry" table:number-rows-spanned="1" table:number-columns-spanned="1">
                      <text:p text:style-name="table_al">Geen***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Stagiaires </text:p>
                    </table:table-cell>
                    <table:table-cell table:style-name="entry" table:number-rows-spanned="1" table:number-columns-spanned="1">
                      <text:p text:style-name="table_al">Tijdelijk </text:p>
                    </table:table-cell>
                    <table:table-cell table:style-name="entry" table:number-rows-spanned="1" table:number-columns-spanned="1">
                      <text:p text:style-name="table_al">Hybride laptop uit de pool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Ingehuurde medewerker </text:p>
                    </table:table-cell>
                    <table:table-cell table:style-name="entry" table:number-rows-spanned="1" table:number-columns-spanned="1">
                      <text:p text:style-name="table_al">Tijdelijk </text:p>
                    </table:table-cell>
                    <table:table-cell table:style-name="entry" table:number-rows-spanned="1" table:number-columns-spanned="1">
                      <text:p text:style-name="table_al">Hybride laptop uit de pool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Raadslid </text:p>
                    </table:table-cell>
                    <table:table-cell table:style-name="entry" table:number-rows-spanned="1" table:number-columns-spanned="1">
                      <text:p text:style-name="table_al">Raadsperiode </text:p>
                    </table:table-cell>
                    <table:table-cell table:style-name="entry" table:number-rows-spanned="1" table:number-columns-spanned="1">
                      <text:p text:style-name="table_al">Hybride laptop </text:p>
                    </table:table-cell>
                    <table:table-cell table:style-name="entry" table:number-rows-spanned="1" table:number-columns-spanned="1">
                      <text:p text:style-name="table_al">Beperkt </text:p>
                    </table:table-cell>
                  </table:table-row>
                  <table:table-row table:style-name="row">
                    <table:table-cell table:style-name="entry" table:number-rows-spanned="1" table:number-columns-spanned="1">
                      <text:p text:style-name="table_al">Commissielid </text:p>
                    </table:table-cell>
                    <table:table-cell table:style-name="entry" table:number-rows-spanned="1" table:number-columns-spanned="1">
                      <text:p text:style-name="table_al">Raadsperiode </text:p>
                    </table:table-cell>
                    <table:table-cell table:style-name="entry" table:number-rows-spanned="1" table:number-columns-spanned="1">
                      <text:p text:style-name="table_al">Hybride laptop ( 1 per fractie) </text:p>
                    </table:table-cell>
                    <table:table-cell table:style-name="entry" table:number-rows-spanned="1" table:number-columns-spanned="1">
                      <text:p text:style-name="table_al">Beperkt </text:p>
                    </table:table-cell>
                  </table:table-row>
                </table:table>
                <text:p text:style-name="table_bottom"/>
              </text:section>
              <text:p text:style-name="al"/>
              <text:p text:style-name="al">
              <text:span text:style-name="nadrukvet">Standaard </text:span>= toegang tot alle gemeentelijke informatiesystemen en diensten met uitzondering van de door de dataclassificatie beperkte specifieke informatiesystemen. (o.a. BRP) </text:p>
              <text:p text:style-name="al">
              <text:span text:style-name="nadrukvet">Beperkt </text:span>= toegang tot een beperkte set aan gemeentelijke informatiesystemen en diensten (o.a. Mail/Agenda/Vergader App) </text:p>
              <text:p text:style-name="al">
              <text:span text:style-name="nadrukvet">Nee </text:span>= in principe geen toegang. Alleen in uitzonderlijke gevallen kan de leidinggevende gemotiveerd een aanvraag indienen voor tijdelijke externe toegang. De externe toegang wordt alleen verleend voor de hybride laptop. Het team I&amp;A beoordeelt de aanvraag. Een afwijzing wordt door het team gemotiveerd. </text:p>
              <text:p text:style-name="al">
              <text:span text:style-name="nadrukvet">*</text:span>= Externe toegang is toegang tot gemeentelijke informatiesystemen en diensten vanaf een locatie buiten de gemeentelijke kantoren. Dit kan de thuiswerkplek van een medewerker zijn, maar ook alle andere externe locaties vallen hieronder. </text:p>
              <text:p text:style-name="al">
              <text:span text:style-name="nadrukvet">**</text:span>= Medewerkers die geen Smartphone toegewezen krijgen, maar wel bereikbaar moeten zijn op een 088-nummer van de WODV kunnen op aanvraag een (tijdelijke) doorschakeling krijgen naar het eigen mobiele nummer of met een headset bellen vanaf de hybride laptop. De leidinggevende dient de aanvraag gemotiveerd in. Het team I&amp;A beoordeelt de aanvraag. Een afwijzing wordt door het team gemotiveerd. </text:p>
              <text:p text:style-name="al">
              <text:span text:style-name="nadrukvet">***</text:span>= Buitendienst medewerkers ontvangen een sim kaart. Deze kaart kan gebruikt worden in een eigen smartphone waarbij gebruik gemaakt kan worden van de beveiligde openbare (en apart gesegmenteerde) WiFi verbinding (zie ook par. 3.5)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05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obile device management en mobiel wer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0</meta:user-defined>
    <meta:user-defined meta:name="OVERHEIDop.publicationIssue">1057</meta:user-defined>
    <meta:user-defined meta:name="OVERHEIDop.BgrID/DC.identifier">bgr-2018-105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Onbekend;</meta:user-defined>
    <meta:user-defined meta:name="OVERHEIDop.referentienummer">Z/17/005987</meta:user-defined>
    <meta:user-defined meta:name="DCTERMS.alternative">Regeling mobile device management en mobiel werk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07-28</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11747_1</meta:user-defined>
    <meta:user-defined meta:name="OVERHEIDop.versieInformatie"/>
  </office:meta>
</office:document-meta>
</file>