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5-1-1">
      <style:table-column-properties style:rel-column-width="27*"/>
    </style:style>
    <style:style style:family="table-column" style:parent-style-name="colspec" style:name="id1-3-2-2-1-15-1-2">
      <style:table-column-properties style:rel-column-width="13*"/>
    </style:style>
    <style:style style:family="table-column" style:parent-style-name="colspec" style:name="id1-3-2-2-1-15-1-3">
      <style:table-column-properties style:rel-column-width="15*"/>
    </style:style>
    <style:style style:family="table-column" style:parent-style-name="colspec" style:name="id1-3-2-2-1-15-1-4">
      <style:table-column-properties style:rel-column-width="21*"/>
    </style:style>
    <style:style style:family="table-column" style:parent-style-name="colspec" style:name="id1-3-2-2-1-15-1-5">
      <style:table-column-properties style:rel-column-width="24*"/>
    </style:style>
  </office:automatic-styles>
  <office:body>
    <office:text>
      <text:p text:style-name="new_page_staatscourant"/>
      <text:p text:style-name="single-kop-titel">MANDATERINGSBESLUIT 2018-2 </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text:p>
            <text:p text:style-name="al"/>
            <text:p text:style-name="al">Overwegende dat het wenselijk wordt geacht om een aantal zaken te mandateren aan een portefeuillehouder van het bestuur dan wel aan de directie van de Dienst Sociale Zaken en Werkgelegenheid Noardwest Fryslân;</text:p>
            <text:p text:style-name="al"/>
            <text:p text:style-name="al">Gelet op de gemeentewet, de Algemene wet bestuursrecht, de regelgeving gemeentelijke sociale zekerheid en zorg, alsmede de gemeenschappelijke regeling van de Dienst Sociale Zaken en Werkgelegenheid Noardwest Fryslân, </text:p>
          </text:section>
        </text:section>
        <text:section text:name="regeling-tekst_id1-3-2-2" text:style-name="regeling-tekst">
          <text:section text:name="artikel_id1-3-2-2-1" text:style-name="artikel">
            <text:p text:style-name="artikel_kop_titel"><text:span text:style-name="artikel_kop_label">MANDATERINGSBESLUIT 2018-2</text:span> </text:p>
            <text:p text:style-name="al">BESLUIT:</text:p>
            <text:p text:style-name="al"/>
            <text:list text:style-name="id1-3-2-2-1-4">
              <text:list-item text:style-override="id1-3-2-2-1-4-1">
                <text:number>|</text:number>
                <text:p text:style-name="al">De bevoegdheid tot afdoening van zaken, vermeld op de bij dit besluit behorende bijlage, inhoudende het beslissen omtrent die zaken en het ondertekenen van op die zaken betrekking hebbende uitgaande stukken bij mandaat op te dragen aan de op die bijlage bij de betreffende bevoegdheden vermelde leden van het dagelijks bestuur en onder verantwoordelijkheid van dan wel in opdracht van de Dienst Sociale Zaken en Werkgelegenheid Noardwest Fryslân werkzame personen.</text:p>
              </text:list-item>
              <text:list-item text:style-override="id1-3-2-2-1-4-2">
                <text:number>||</text:number>
                <text:p text:style-name="al"> Te bepalen dat op de onder I bedoelde opdracht de volgende regels van toepassing zullen zijn:</text:p>
                <text:list text:style-name="id1-3-2-2-1-4-2-3">
                  <text:list-item text:style-override="id1-3-2-2-1-4-2-3-1">
                    <text:number>a. </text:number>
                    <text:p text:style-name="al">De beslissing wordt voorbehouden aan het bestuur, respectievelijk de voorzitter indien de bevoegdheid zou moeten worden uitgeoefend ten aanzien van zichzelf of ten aanzien van boven hem geplaatste functionarissen:</text:p>
                  </text:list-item>
                  <text:list-item text:style-override="id1-3-2-2-1-4-2-3-2">
                    <text:number>b. </text:number>
                    <text:p text:style-name="al">Een in mandaatverhouding te nemen besluit dient vooraf aan het bestuur of de voorzitter te worden voorgelegd in de volgende gevallen: </text:p>
                    <text:list text:style-name="id1-3-2-2-1-4-2-3-2-3">
                      <text:list-item text:style-override="id1-3-2-2-1-4-2-3-2-3-1">
                        <text:number>1. </text:number>
                        <text:p text:style-name="al">Het besluit strijdig zou zijn met een bestaande beleidslijn; </text:p>
                      </text:list-item>
                      <text:list-item text:style-override="id1-3-2-2-1-4-2-3-2-3-2">
                        <text:number>2.</text:number>
                        <text:p text:style-name="al">Indien uit het besluit belangrijke financiële, juridische, organisatorische, politieke of publicitaire consequenties kunnen voortvloeien; </text:p>
                      </text:list-item>
                      <text:list-item text:style-override="id1-3-2-2-1-4-2-3-2-3-3">
                        <text:number>3.</text:number>
                        <text:p text:style-name="al">Indien het bestuur, de voorzitter of de verantwoordelijke portefeuillehouder dit kenbaar heeft gemaakt; </text:p>
                      </text:list-item>
                      <text:list-item text:style-override="id1-3-2-2-1-4-2-3-2-3-4">
                        <text:number>4.</text:number>
                        <text:p text:style-name="al">Bij voorbaat vast staat dat de visie van de mandans en de mandataris uiteenlopen.</text:p>
                      </text:list-item>
                    </text:list>
                  </text:list-item>
                  <text:list-item text:style-override="id1-3-2-2-1-4-2-3-3">
                    <text:number>c. </text:number>
                    <text:p text:style-name="al">De directeur of diens plaatsvervanger, die als mandataris is aangewezen, is bevoegd om -voor zover dit in het mandateringsbesluit niet is geregeld- een ondermandaat te verlenen aan een hem/haar ondergeschikte. ​</text:p>
                    <text:p text:style-name="al">De mandans en – indien dit ondermandaat tevens het aangaan van financiële verplichtingen omvat- de teamleider Financieel beheer en informatisering, worden hiervan vooraf in kennis gesteld.</text:p>
                  </text:list-item>
                  <text:list-item text:style-override="id1-3-2-2-1-4-2-3-4">
                    <text:number>d.</text:number>
                    <text:p text:style-name="al">Bij afwezigheid van de mandataris treedt zijn/haar vervanger als zodanig op. Vervanging van de ondermandataris is slechts mogelijk door de leidinggevende van de mandataris.</text:p>
                  </text:list-item>
                  <text:list-item text:style-override="id1-3-2-2-1-4-2-3-5">
                    <text:number>e.</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text:p>
                  </text:list-item>
                  <text:list-item text:style-override="id1-3-2-2-1-4-2-3-6">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2-1-4-2-3-7">
                    <text:number>g.</text:number>
                    <text:p text:style-name="al">Voor zover niet anders aangeduid wordt met de casemanager dan wel de claimbeoordelaar of de Casemanager Werk en Participatie bedoeld de casemanager/ claimbeoordelaar/ Casemanager Werk en Participatie die valt onder het organisatieonderdeel dat (mede) verantwoordelijk is voor de besluitvorming met betrekking tot genoemde taken.</text:p>
                  </text:list-item>
                </text:list>
              </text:list-item>
              <text:list-item text:style-override="id1-3-2-2-1-4-3">
                <text:number>|||</text:number>
                <text:p text:style-name="al"> Te bepalen dat op de onder I bedoelde opdracht – indien dat mandaat tevens de bevoegdheid omvat tot het mogen aangaan van financiële verplichtingen – bovendien de volgende regels van toepassing zullen zijn: </text:p>
                <text:list text:style-name="id1-3-2-2-1-4-3-3">
                  <text:list-item text:style-override="id1-3-2-2-1-4-3-3-1">
                    <text:number>a. </text:number>
                    <text:p text:style-name="al">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4-3-3-2">
                    <text:number>b.</text:number>
                    <text:p text:style-name="al">De mandataris laat de verplichtingen zodanig door de teamleider Financieel beheer en informatisering van de dienst vastleggen, dat de actuele stand van het totale toegekende budget steeds in de administratie zichtbaar is.</text:p>
                  </text:list-item>
                  <text:list-item text:style-override="id1-3-2-2-1-4-3-3-3">
                    <text:number>c.</text:number>
                    <text:p text:style-name="al"> De teamleider Financieel beheer en informatisering is verantwoordelijk voor een adequate registratie van de budgetten en draagt er zorg voor, dat de mandataris op elk gewenst moment inzicht kan hebben in de uitgaven, inkomsten en verplichtingen aangaande het aan hem/ haar toegewezen budget.</text:p>
                  </text:list-item>
                  <text:list-item text:style-override="id1-3-2-2-1-4-3-3-4">
                    <text:number>d.</text:number>
                    <text:p text:style-name="al"> Bestedingen ten laste van een budget kunnen alleen plaatsvinden met toestemming van de aangewezen mandataris. De teamleider Financieel beheer en informatisering laat geen betaaldocumenten vervaardigen, indien de daaraan ten grondslag liggende documenten niet van een akkoordverklaring van de mandataris zijn voorzien.</text:p>
                  </text:list-item>
                  <text:list-item text:style-override="id1-3-2-2-1-4-3-3-5">
                    <text:number>e.</text:number>
                    <text:p text:style-name="al"> De mandataris verstrekt de teamleider Financieel beheer en informatisering alle gegevens en stukken, die ten behoeve van een juiste verzorging van de financiële administratie van de dienst nodig zijn.</text:p>
                  </text:list-item>
                </text:list>
              </text:list-item>
              <text:list-item text:style-override="id1-3-2-2-1-4-4">
                <text:number>|V </text:number>
                <text:p text:style-name="al">Dit besluit treedt in werking met ingang van de dag na de dag van de bekendmaking.</text:p>
              </text:list-item>
              <text:list-item text:style-override="id1-3-2-2-1-4-5">
                <text:number>V</text:number>
                <text:p text:style-name="al">Het mandateringsbesluit 2018-1 d.d. 25 januari 2018 wordt per gelijke datum ingetrokken. </text:p>
              </text:list-item>
              <text:list-item text:style-override="id1-3-2-2-1-4-6">
                <text:number>V|</text:number>
                <text:p text:style-name="al">Dit besluit zal bekend worden gemaakt door middel van het digitale publicatiebord van de Dienst Sociale Zaken en Werkgelegenheid Noardwest Fryslân op Overheid.nl (https://zoek.officielebekendmakingen.nl) en wordt gepubliceerd op de site van Overheid.nl inzake de actuele regelgeving van de Dienst (zie hiervoor: http://www.sozawe-nw-fryslan.nl).</text:p>
              </text:list-item>
            </text:list>
            <text:p text:style-name="al">Franeker, 12 juli 2018</text:p>
            <text:p text:style-name="al"/>
            <text:p text:style-name="al">Namens het dagelijks bestuur van de Dienst Sociale Zaken en Werkgelegenheid Noardwest Fryslân,</text:p>
            <text:p text:style-name="al"/>
            <text:p text:style-name="al">drs. M.J. Jellema, </text:p>
            <text:p text:style-name="al">secretaris/directeur</text:p>
            <text:p text:style-name="al"/>
            <text:p text:style-name="al">mevr. J. Hoekstra-Sikkema, </text:p>
            <text:p text:style-name="al"> voorzitter</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
                      <text:span text:style-name="nadrukvet">MANDATERINGSBESLUIT 2018- </text:span>
                      <text:span text:style-name="nadrukvet">2</text:span>
                    </text:p>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ext:p text:style-name="table_al"/>
                  </table:table-cell>
                  <table:table-cell table:style-name="entry" table:number-rows-spanned="1" table:number-columns-spanned="1">
                    <text:p text:style-name="table_al">
                      <text:span text:style-name="nadrukvet">Gemandateerd aan</text:span>
                    </text:p>
                    <text:p text:style-name="table_al"/>
                  </table:table-cell>
                  <table:table-cell table:style-name="entry" table:number-rows-spanned="1" table:number-columns-spanned="1">
                    <text:p text:style-name="table_al">
                      <text:span text:style-name="nadrukvet">Ondermandaat</text:span>
                      <text:span text:style-name="nadrukvet"> verleend aan</text:span>
                    </text:p>
                  </table:table-cell>
                  <table:table-cell table:style-name="entry" table:number-rows-spanned="1" table:number-columns-spanned="1">
                    <text:p text:style-name="table_al">
                      <text:span text:style-name="nadrukvet">Bijzonderheden</text:span>
                    </text:p>
                    <text:p text:style-name="table_al"/>
                  </table:table-cell>
                </table:table-row>
                <table:table-row table:style-name="row">
                  <table:table-cell table:style-name="entry" table:number-rows-spanned="1" table:number-columns-spanned="1">
                    <text:p text:style-name="table_al">
                      <text:span text:style-name="nadrukvet">1. Uitvoering van taken van de diens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daarbij inbegrepen borgstellingen,</text:p>
                    <text:p text:style-name="table_al">De Wet inkomensvoorziening oudere en gedeeltelijk arbeidsongeschikte werkloze werknemers (IOAW) en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Adviseur sociaal domein, Juridisch beleidsmedewerker,Casemanager/ claimbeoordelaar/Adviseur Wmo &amp; jeugdwet </text:p>
                    <text:p text:style-name="table_al"/>
                  </table:table-cell>
                  <table:table-cell table:style-name="entry"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Ondermandaat casemanager/Claimbeoordelaar/Adviseur Wmo &amp; Jeugdwet geldt alleen voor medewerkers die daartoe geautoriseerd zijn.</text:p>
                    <text:p text:style-name="table_al">Ondermandaat junior casemanager geldt alleen voor aanvragen voor een inkomenstoeslag, studietoeslag en bijzondere bijstand en voor zover medewerkers daartoe geautoriseerd zijn. </text:p>
                  </table:table-cell>
                </table:table-row>
                <table:table-row table:style-name="row">
                  <table:table-cell table:style-name="entry" table:number-rows-spanned="1" table:number-columns-spanned="1">
                    <text:p text:style-name="table_al">
                      <text:span text:style-name="nadrukvet">1-B.</text:span> Het nemen van besluiten tot het verstrekken, afwijzen of wijzigen van een voorziening op grond van de Wmo, voor zover er voor de besluitvorming geen nader onderzoek is vereis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en Medewerker adm. Wmo en Jeugdwet</text:p>
                    <text:p text:style-name="table_al"/>
                  </table:table-cell>
                  <table:table-cell table:style-name="entry"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entry" table:number-rows-spanned="1" table:number-columns-spanned="1">
                    <text:p text:style-name="table_al">
                      <text:span text:style-name="nadrukvet">1-C.</text:span> Het nemen van besluiten tot het tot het niet in behandeling nemen van een aanvraag en het verstrekken dan wel afwijzen van een verzoek tot deelname aan de collectieve ziektekostenverzekering</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ministrateur Inkomensadmin<text:span text:style-name="nadrukcur">. </text:span></text:p>
                    <text:p text:style-name="table_al"> Medewerker Inkomens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Casemanager/claimbeoordelaar enCasemanager Werk en Participatie </text:p>
                    <text:p text:style-name="table_al"/>
                  </table:table-cell>
                  <table:table-cell table:style-name="entry" table:number-rows-spanned="1" table:number-columns-spanned="1">
                    <text:p text:style-name="table_al">Voor zover passend binnen de kaders van het inkoop-contract Ondermandaat casemager/ claimbeoordelaar/Casemanager Werk &amp; Participatie geldt alleen voor medewerkers die daartoe geautoriseerd zijn</text:p>
                    <text:p text:style-name="table_al"/>
                  </table:table-cell>
                </table:table-row>
                <table:table-row table:style-name="row">
                  <table:table-cell table:style-name="entry"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2018 en het nemen van besluiten in het kader van de Verordening loonkostensubsidie Participatiewet 20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Adviseur sociaal domein Casemanager/ claimbeoordelaar en Casemanager Werk en Participatie</text:p>
                  </table:table-cell>
                  <table:table-cell table:style-name="entry" table:number-rows-spanned="1" table:number-columns-spanned="1">
                    <text:p text:style-name="table_al">Ondermandaat casemanager/claimbeoordelaar/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ext:p text:style-name="table_al"/>
                  </table:table-cell>
                </table:table-row>
                <table:table-row table:style-name="row">
                  <table:table-cell table:style-name="entry" table:number-rows-spanned="1" table:number-columns-spanned="1">
                    <text:p text:style-name="table_al">
                      <text:span text:style-name="nadrukvet">1-F.</text:span> Het nemen van besluiten tot het verstrekken, wijzigen en beëindigen van voorzieningen in het kader van de Wet inburgering (WI)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dviseur sociaal domein en casemanager/claimbeoordelaar</text:p>
                    <text:p text:style-name="table_al"/>
                  </table:table-cell>
                  <table:table-cell table:style-name="entry" table:number-rows-spanned="1" table:number-columns-spanned="1">
                    <text:p text:style-name="table_al">Ondermandaat casemanager/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G.</text:span> Het nemen van besluiten tot het doen van een aanbod of het weigeren van integrale schuldhulpverlening ,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dviseur sociaal domein en casemanager/ claimbeoordelaar</text:p>
                    <text:p text:style-name="table_al"/>
                  </table:table-cell>
                  <table:table-cell table:style-name="entry" table:number-rows-spanned="1" table:number-columns-spanned="1">
                    <text:p text:style-name="table_al">Ondermandaat casemanager/ claimbeoordelaar geldt alleen voor medewerkers die geautoriseerd zijn voor het nemen van besluiten </text:p>
                    <text:p text:style-name="table_al"/>
                  </table:table-cell>
                </table:table-row>
                <table:table-row table:style-name="row">
                  <table:table-cell table:style-name="entry"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beleidsmedewerkeren MedewerkerTVB (Teugvordering,Verhaal, Boete) </text:p>
                  </table:table-cell>
                  <table:table-cell table:style-name="entry"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entry"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Medewerker Debiteurenadmin. en Medewerker TVB</text:p>
                  </table:table-cell>
                  <table:table-cell table:style-name="entry" table:number-rows-spanned="1" table:number-columns-spanned="1">
                    <text:p text:style-name="table_al">Ondermandaat Medewerker Debiteurenadministratie <text:span text:style-name="nadrukcur">en </text:span>medewerker TVB geldt alleen voor medewerkers die daartoe geautoriseerd zijn en voor wat betreft vaststellen / wijziging hoogte betalings-verplichtingen alleen voor vordering tot € 10.000,--</text:p>
                  </table:table-cell>
                </table:table-row>
                <table:table-row table:style-name="row">
                  <table:table-cell table:style-name="entry"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en Juridisch beleid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K.</text:span> Opleggen dan wel wijzigen of intrekken van een boete in het kader van de Wet aanscherping handhaving en sanctiebeleid SZW-wetgeving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Medewerker TVB</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L.</text:span> Het nemen van een besluit inzake paragraaf 4.1.3.2 Awb (Dwangsom bij niet tijdig beslissen)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ext:p text:style-name="table_al"/>
                  </table:table-cell>
                  <table:table-cell table:style-name="entry"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entry"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N.</text:span> Opstarten van procedures voortvloeiende uit onverschuldigde betaling voor zover dit niet valt onder 1-H. </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 Adviseur sociaal domein en 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O.</text:span> Vertegenwoordiging van de dienst in en buiten rechte m.b.t. terugvordering en verhaal in het kader van de WWB, Participatiewet , Bbz 2004, IOAW, IOAZen Wmo, alsmede m.b.t. zaken die voortvloeien uit onverschuldigde betaling.</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Juridisch beleidsmedewerker, Medewerker TVB en Medewerker bezwaar en beroep</text:p>
                  </table:table-cell>
                  <table:table-cell table:style-name="entry" table:number-rows-spanned="1" table:number-columns-spanned="1">
                    <text:p text:style-name="table_al">De bevoegdheid omvat tevens de bevoegdheid tot het voeren van verweer en het wijzigen of intrekken van het bestreden besluit en het intrekken van hethoger beroep.</text:p>
                  </table:table-cell>
                </table:table-row>
                <table:table-row table:style-name="row">
                  <table:table-cell table:style-name="entry"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Juridisch beleidsmedewerker en Medewerker bezwaar en beroep</text:p>
                    <text:p text:style-name="table_al"/>
                  </table:table-cell>
                  <table:table-cell table:style-name="entry" table:number-rows-spanned="1" table:number-columns-spanned="1">
                    <text:p text:style-name="table_al">De bevoegdheid omvat tevens de bevoegdheid tot het wijzigen of intrekken van het bestreden besluit en het intrekken van het hoger beroep.</text:p>
                    <text:p text:style-name="table_al"/>
                  </table:table-cell>
                </table:table-row>
                <table:table-row table:style-name="row">
                  <table:table-cell table:style-name="entry"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 en Participatiewet, alsmede het geven van goedkeuring aan het vestigen van een hypotheek door derd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xt:p>
                    <text:p text:style-name="table_al"/>
                  </table:table-cell>
                  <table:table-cell table:style-name="entry" table:number-rows-spanned="1" table:number-columns-spanned="1">
                    <text:p text:style-name="table_al">De (onder) mandataris is bevoegd om de notaris te machtigen om de notariële akte te passeren. </text:p>
                    <text:p text:style-name="table_al"/>
                  </table:table-cell>
                </table:table-row>
                <table:table-row table:style-name="row">
                  <table:table-cell table:style-name="entry" table:number-rows-spanned="1" table:number-columns-spanned="1">
                    <text:p text:style-name="table_al">
                      <text:span text:style-name="nadrukvet">1-R.</text:span> Het nemen van besluiten (toekennen, wijzigen of beëindigen) op grond van de Wet kinderopvang (W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erk en Participatie/ Adviseur sociaal domein en Casemanager Werk &amp; Participatie </text:p>
                  </table:table-cell>
                  <table:table-cell table:style-name="entry" table:number-rows-spanned="1" table:number-columns-spanned="1">
                    <text:p text:style-name="table_al">Ondermandaat casemanager geldt alleen voor medewerkers die daartoe geautoriseerd zijn</text:p>
                  </table:table-cell>
                </table:table-row>
                <table:table-row table:style-name="row">
                  <table:table-cell table:style-name="entry" table:number-rows-spanned="1" table:number-columns-spanned="1">
                    <text:p text:style-name="table_al">
                      <text:span text:style-name="nadrukvet">1-S.</text:span> Afsluiten van contracten met natuurlijke en rechtspersonen, in het kader van de reïntegratie en opleiding, het indiceren van voorzieningen, het leveren van hulpmiddelen, het leveren van huishoudelijke hulp, begeleiding, het uitvoeren van een collectief vervoerssysteem en voorzieningen in het kader van de Jeugdwet, incl. het nemen van een besluit tot gunning aan partijen en het opleggen van een boete conform het contract bij het niet nakomen van hetgeen is overeengekom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U.</text:span> Opstellen / wijzigen uitvoeringsrichtlijnen en. het vaststellen van formulieren ten behoeve van aanvragen en onderzoe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ext:p text:style-name="table_al"/>
                  </table:table-cell>
                  <table:table-cell table:style-name="entry" table:number-rows-spanned="1" table:number-columns-spanned="1">
                    <text:p text:style-name="table_al">Mandaat ten aanzien van uitvoeringsrichtlijnen geldt alleen na voorafgaande behandeling in het MT; na vaststelling richtlijnen t.k.n. naar het bestuur</text:p>
                  </table:table-cell>
                </table:table-row>
                <table:table-row table:style-name="row">
                  <table:table-cell table:style-name="entry" table:number-rows-spanned="1" table:number-columns-spanned="1">
                    <text:p text:style-name="table_al">
                      <text:span text:style-name="nadrukvet">1-V.</text:span> Het nemen van besluiten ten aanzien van verzoeken om informatie op grond van de Wet openbaarheid bestuur en het nemen van besluiten ten aanzien van verzoeken om inzage, correctie, verwijdering, beperken verwerking en overdragen persoonsgegevens, zoals bedoeld in de artikelen 15, 16, 17, 18 en 20 van de Algemene verordening gegevensbescherming (AV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Casemanager/ claimbeoordelaar en Casemanager Werk en Participatie</text:p>
                    <text:p text:style-name="table_al"/>
                  </table:table-cell>
                  <table:table-cell table:style-name="entry" table:number-rows-spanned="1" table:number-columns-spanned="1">
                    <text:p text:style-name="table_al">Ondermandaat casemager/ claimbeoordelaar/ Casemanager Werk &amp; Participatie geldt alleen voor medewerkers die daartoe geautoriseerd zijn</text:p>
                    <text:p text:style-name="table_al">Het ondermandaat geldt niet wanneer het om bestuurlijke of personeels-aangelegenheden gaat</text:p>
                  </table:table-cell>
                </table:table-row>
                <table:table-row table:style-name="row">
                  <table:table-cell table:style-name="entry" table:number-rows-spanned="1" table:number-columns-spanned="1">
                    <text:p text:style-name="table_al">
                      <text:span text:style-name="nadrukvet">1-W.</text:span> Het afhandelen van klachten ingevolge hoofdstuk 9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Met inachtneming interne-klachtenprocedure </text:p>
                  </table:table-cell>
                </table:table-row>
                <table:table-row table:style-name="row">
                  <table:table-cell table:style-name="entry"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bezwaarschriften geldt het mandaat alleen bij dreigende termijnoverschrijding en onder voorwaarde dat de leden van het dagelijks bestuur vooraf op de hoogte zijn gesteld en gebleken is dat deze geen bezwaar hebben tegen het te nemen besluit</text:p>
                  </table:table-cell>
                </table:table-row>
                <table:table-row table:style-name="row">
                  <table:table-cell table:style-name="entry" table:number-rows-spanned="1" table:number-columns-spanned="1">
                    <text:p text:style-name="table_al">
                      <text:span text:style-name="nadrukvet">1-IJ.</text:span> Het afgeven van verklaringen ex artikel 285 lid 1 onder f Faillissements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K</text:p>
                  </table:table-cell>
                  <table:table-cell table:style-name="entry" table:number-rows-spanned="1" table:number-columns-spanned="1">
                    <text:p text:style-name="table_al"/>
                  </table:table-cell>
                  <table:table-cell table:style-name="entry" table:number-rows-spanned="1" table:number-columns-spanned="1">
                    <text:p text:style-name="table_al">Betreft verklaring inzake Verzoekschrift toepassen schuldsaneringsregeling</text:p>
                  </table:table-cell>
                </table:table-row>
                <table:table-row table:style-name="row">
                  <table:table-cell table:style-name="entry" table:number-rows-spanned="1" table:number-columns-spanned="1">
                    <text:p text:style-name="table_al">
                      <text:span text:style-name="nadrukvet">1.1-A.</text:span> Het nemen van een verleningsbesluit jeugdhulp ex artikel 2.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ext:p text:style-name="table_al"/>
                  </table:table-cell>
                  <table:table-cell table:style-name="entry" table:number-rows-spanned="1" table:number-columns-spanned="1">
                    <text:p text:style-name="table_al">Teamleider Wmo en Jeugd en Adviseu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1.</text:span>
                      <text:span text:style-name="nadrukcur"/>Het nemen van besluiten tot het verstrekken, afwijzen of wijzigen van een voorziening op grond van de Jeugdwet, voor zover er voor de besluitvorming geen nader onderzoek is vereist<text:span text:style-name="nadrukcur"/></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Medewerker adm. Wmo en Jeugdwet</text:p>
                  </table:table-cell>
                  <table:table-cell table:style-name="entry" table:number-rows-spanned="1" table:number-columns-spanned="1">
                    <text:p text:style-name="table_al">Het betreft hier alleen besluiten naar aanleiding van een mutatie waarbij er geen onderzoek hoeft te worden ingesteld, incl. beschikking op grond van artikel 3 lid 2 van de verordening Jeugdhulp 2018</text:p>
                  </table:table-cell>
                </table:table-row>
                <table:table-row table:style-name="row">
                  <table:table-cell table:style-name="entry"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Het nemen van een verleningsbesluit gesloten jeugdhulp ex artikel 6.1.2 lid 5 en artikel 6.1.4 lid 3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 William Schrikker Stichting en het Leger des Heils</text:p>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text:p>
                    <text:p text:style-name="table_al"/>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 E</text:span>. Het verstrekken van een persoonsgebonden budget ex artikel 8.1.1. lid 1 Jeugdwet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F.</text:span> Het verstrekken van een individuele voorziening ex artikel 8.1.5 lid 1 Jeugdwet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G</text:span>. Het vertegenwoordigen van de Dienst bij de Kinderrechter in het kader van de Jeugdwet </text:p>
                    <text:p text:style-name="table_al"/>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Medewerker gebiedsteam/jeugdteam en medewerker GI </text:p>
                    <text:p text:style-name="table_al"/>
                  </table:table-cell>
                  <table:table-cell table:style-name="entry" table:number-rows-spanned="1" table:number-columns-spanned="1">
                    <text:p text:style-name="table_al">Hieronder valt onder meer een verzoek ingevolge artikel 6.1.8 Jeugdwet</text:p>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entry" table:number-rows-spanned="1" table:number-columns-spanned="1">
                    <text:p text:style-name="table_al">
                      <text:span text:style-name="nadrukvet">1.1. H</text:span>. Besluiten tot het herzien, intrekken en terugvorderen van een individuele voorziening ex artikel 7 van de verordening Jeugdhulp 2018</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P</text:span>
                      <text:span text:style-name="nadrukvet">ersoneelsaangelegen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Aanstelling, plaatsing, schorsing en ontslag van (al dan niet tijdelijke) personeelsleden en indelingsbesluiten in het kader van functiewaardering beneden schaal 12, (incl.verzoeken werk-tijduitbreiding en werktijdvermindering, alsmede het verlenen van toegang tot de gebouwen van de Diens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Opdracht tot het aanvaarden of waarnemen van een functie en eventuele toekenning van een toelage op grond daarva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text:span> Het aangaan van overeenkomsten tot het aantrekken van uitzendkracht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Interne zaken</text:p>
                    <text:p text:style-name="table_al"/>
                  </table:table-cell>
                  <table:table-cell table:style-name="entry" table:number-rows-spanned="1" table:number-columns-spanned="1">
                    <text:p text:style-name="table_al">Met inachtneming van Budgethoudersregeling en Reglement Inkoop en Aanbesteding</text:p>
                  </table:table-cell>
                </table:table-row>
                <table:table-row table:style-name="row">
                  <table:table-cell table:style-name="entry" table:number-rows-spanned="1" table:number-columns-spanned="1">
                    <text:p text:style-name="table_al">
                      <text:span text:style-name="nadrukvet">2-D.</text:span> Toekenning verlof aan personeelsleden op grond van de Wet Arbeid en zorg of anders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Met inachtneming rechtspositieregeling</text:p>
                    <text:p text:style-name="table_al"/>
                  </table:table-cell>
                </table:table-row>
                <table:table-row table:style-name="row">
                  <table:table-cell table:style-name="entry" table:number-rows-spanned="1" table:number-columns-spanned="1">
                    <text:p text:style-name="table_al">
                      <text:span text:style-name="nadrukvet">2-E.</text:span> Vaststellen werkroosters, werkplanning en verlenen van toestemming tot het verrichten van overwer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F.</text:span> Vaststellen Persoonlijk ontwikkelingsplan (POP) + toekenning studiefacilite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Op grond van rechtspositieregeling en opleidingsplan van de dienst</text:p>
                  </table:table-cell>
                </table:table-row>
                <table:table-row table:style-name="row">
                  <table:table-cell table:style-name="entry" table:number-rows-spanned="1" table:number-columns-spanned="1">
                    <text:p text:style-name="table_al">
                      <text:span text:style-name="nadrukvet">2-G.</text:span> Vaststellen van beoordelingen van personeels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lle teamleiders</text:p>
                  </table:table-cell>
                </table:table-row>
                <table:table-row table:style-name="row">
                  <table:table-cell table:style-name="entry" table:number-rows-spanned="1" table:number-columns-spanned="1">
                    <text:p text:style-name="table_al">
                      <text:span text:style-name="nadrukvet">2-H.</text:span> Toekennen vergoedingen o.g.v. de regeling reis- en verblijfskosten en toekennen bijzondere kosten of emolumenten, zoals telefoon (kos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2-I. Afhandeling van verzoeken van schade aan kleding, uitrusting van personeel ontstaan in en door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J.</text:span> Toekennen van gratificaties bij ambtsjubilea of op basis van buitengewone prestatie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
                      <text:span text:style-name="nadrukvet">2-K.</text:span> Het afsluiten van contracten in het kader van de salarisadministratie, het arbodienstverleningsplan, re-integratieactiviteiten en van werk-naar werk trajec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2-L.</text:span> Het vaststellen van re-integratieplannen in het kader van ontslagprocedures en van van werk- naar werk contracten in het kader van reorganisatie en boventallig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M.</text:span> Het indienen van verweerschriften en vertegenwoordiging bij bezwaar- en beroepsprocedures inzake personele aangelegenheden. </text:p>
                    <text:p text:style-name="table_al">Verdagen van de termijn van afhandeling van een bezwaarschrift(art. 7:10 lid 3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Ondermandaat teamleiders geldt alleen voor vertegenwoordiging</text:p>
                    <text:p text:style-name="table_al"/>
                  </table:table-cell>
                </table:table-row>
                <table:table-row table:style-name="row">
                  <table:table-cell table:style-name="entry" table:number-rows-spanned="1" table:number-columns-spanned="1">
                    <text:p text:style-name="table_al">
                      <text:span text:style-name="nadrukvet">2.N.</text:span> Het afnemen van een eed/belofte bij aanstel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eheer van de diens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A.</text:span> Afsluiten van overeenkomsten t.b.v. </text:p>
                    <text:p text:style-name="table_al">-Algemene centrale inkoop</text:p>
                    <text:p text:style-name="table_al">-levering/onderhoud/ verkoop kantoormateriaal- en meubilair</text:p>
                  </table:table-cell>
                  <table:table-cell table:style-name="entry" table:number-rows-spanned="1" table:number-columns-spanned="1">
                    <text:p text:style-name="table_al">Voorzitter/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3-B.</text:span> WA.Schadegevallen van derden vallende binnen het eigen risic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Gunning van werken binnen de begroting </text:p>
                    <text:p text:style-name="table_al"/>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ext:p text:style-name="table_al"/>
                  </table:table-cell>
                  <table:table-cell table:style-name="entry" table:number-rows-spanned="1" table:number-columns-spanned="1">
                    <text:p text:style-name="table_al">Met inachtneming van de Budgethoudersregeling en Reglement Inkoop en Aanbesteding</text:p>
                  </table:table-cell>
                </table:table-row>
                <table:table-row table:style-name="row">
                  <table:table-cell table:style-name="entry" table:number-rows-spanned="1" table:number-columns-spanned="1">
                    <text:p text:style-name="table_al">
                      <text:span text:style-name="nadrukvet">3-D.</text:span> Ondertekening van correspondentie voor zover daarmee uitvoering wordt gegeven aan door het bestuur genomen beslissing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text:span> Ontzeggen toegang tot de locaties van de dienst bij wangedrag</text:p>
                    <text:p text:style-name="table_al"/>
                    <text:p text:style-name="table_al"/>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Het betreft hier gedrag zoals bedoeld in het agressie-protocolOndermandaat geldt wanneer daarvoor een spoedeisend belang is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5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2018-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0</meta:user-defined>
    <meta:user-defined meta:name="OVERHEIDop.publicationIssue">1055</meta:user-defined>
    <meta:user-defined meta:name="OVERHEIDop.BgrID/DC.identifier">bgr-2018-1055</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hoofdstuk 10 van de Algemene wet bestuursrecht;1.0:c:BWBR0005537&amp;hoofdstuk=10&amp;g=2018-07-12</meta:user-defined>
    <meta:user-defined meta:name="OVERHEIDop.referentienummer">2018/07/12/5</meta:user-defined>
    <meta:user-defined meta:name="DCTERMS.alternative">MANDATERINGSBESLUIT 2018-2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7-20</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11743_1</meta:user-defined>
    <meta:user-defined meta:name="OVERHEIDop.versieInformatie"/>
  </office:meta>
</office:document-meta>
</file>