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5*"/>
    </style:style>
    <style:style style:family="table-column" style:parent-style-name="colspec" style:name="id1-3-2-4-2-1-4">
      <style:table-column-properties style:rel-column-width="22*"/>
    </style:style>
    <style:style style:family="table-column" style:parent-style-name="colspec" style:name="id1-3-2-5-2-1-1">
      <style:table-column-properties style:rel-column-width="19*"/>
    </style:style>
    <style:style style:family="table-column" style:parent-style-name="colspec" style:name="id1-3-2-5-2-1-2">
      <style:table-column-properties style:rel-column-width="19*"/>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19*"/>
    </style:style>
    <style:style style:family="table-column" style:parent-style-name="colspec" style:name="id1-3-2-5-2-1-5">
      <style:table-column-properties style:rel-column-width="19*"/>
    </style:style>
  </office:automatic-styles>
  <office:body>
    <office:text>
      <text:p text:style-name="new_page_staatscourant"/>
      <text:p text:style-name="single-kop-titel">Wijziging mandaatbesluit Bestuur aan Directie en Managers SSC-ZL</text:p>
      <text:section text:name="regeling_id1-3-2" text:style-name="regeling">
        <text:section text:name="aanhef_id1-3-2-1" text:style-name="aanhef">
          <text:section text:name="preambule_id1-3-2-1-1" text:style-name="preambule">
            <text:p text:style-name="al">Het Bestuur van het SSC-ZL,</text:p>
            <text:p text:style-name="al"/>
            <text:p text:style-name="al">OVERWEGING</text:p>
            <text:p text:style-name="al">gelet op het bepaalde in afdeling 10.1.1 van de Algemene wet bestuursrecht;</text:p>
            <text:p text:style-name="al">mede gelet op het bepaalde in artikel 15 t/m 18 en artikel 20 van de Algemene Verordening Gegevensbescherming;</text:p>
            <text:p text:style-name="al">mede gelet op het bepaalde in de Gemeenschappelijke Regeling SSC-ZL;</text:p>
            <text:p text:style-name="al">mede gelet op het bepaalde in de Budgethoudersregeling SSC-ZL;</text:p>
            <text:p text:style-name="al"/>
            <text:p text:style-name="al">BESLUIT</text:p>
            <text:p text:style-name="al">het reeds vastgestelde Mandaatbesluit Bestuur aan Directie en Managers SSC-ZL te wijzigen waardoor deze als volgt lui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Bestuur: het Bestuur van het SSC-ZL.</text:p>
              </text:list-item>
              <text:list-item text:style-override="id1-3-2-2-2-3">
                <text:number>2.</text:number>
                <text:p text:style-name="al">Directeur: de directeur van het SSC-ZL.</text:p>
              </text:list-item>
              <text:list-item text:style-override="id1-3-2-2-2-4">
                <text:number>3.</text:number>
                <text:p text:style-name="al">Manager: een hiërarchisch leidinggevende binnen het SSC-ZL. Voor de afdeling Inkoop betreft dit de Manager Inkoop, voor de afdeling Informatie Diensten de Manager ID en voor de afdeling PSA de Teammanager PSA.</text:p>
              </text:list-item>
              <text:list-item text:style-override="id1-3-2-2-2-5">
                <text:number>4.</text:number>
                <text:p text:style-name="al">FG: de functionaris gegevensbescherming van het SSC-ZL.</text:p>
              </text:list-item>
              <text:list-item text:style-override="id1-3-2-2-2-6">
                <text:number>5.</text:number>
                <text:p text:style-name="al">Onder mandaat wordt begrepen: de bevoegdheid om in naam van het Bestuur besluiten als bedoeld in artikel 1:3 eerste lid van de Algemene wet bestuursrecht te nemen.</text:p>
              </text:list-item>
              <text:list-item text:style-override="id1-3-2-2-2-7">
                <text:number>6.</text:number>
                <text:p text:style-name="al">Onder volmacht wordt begrepen: de bevoegdheid om in naam van het Bestuur privaatrechtelijke rechtshandelingen te verrichten.</text:p>
              </text:list-item>
              <text:list-item text:style-override="id1-3-2-2-2-8">
                <text:number>7.</text:number>
                <text:p text:style-name="al">Onder machtiging wordt begrepen: de bevoegdheid om in naam van het Bestuur feitelijke handelingen te verrichten die noch een besluit, noch een privaatrechtelijke rechtshandeling zijn.</text:p>
              </text:list-item>
              <text:list-item text:style-override="id1-3-2-2-2-9">
                <text:number>8.</text:number>
                <text:p text:style-name="al">Onder ondermandaat, subvolmacht en submachtiging wordt begrepen: een door de gemandateerde verleend mandaat/volmacht/machtiging van een aan hem gemandateerde bevoegdheid aan een derde.</text:p>
              </text:list-item>
              <text:list-item text:style-override="id1-3-2-2-2-10">
                <text:number>9.</text:number>
                <text:p text:style-name="al">Mandans: de mandaatgever.</text:p>
              </text:list-item>
              <text:list-item text:style-override="id1-3-2-2-2-11">
                <text:number>10.</text:number>
                <text:p text:style-name="al">Mandataris: degene die het mandaat ontvangt.</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1.</text:number>
                <text:p text:style-name="al">Het Bestuur verleent mandaat, volmacht en machtiging aan de directeur, manager en FG van het SSC-ZL overeenkomstig de bij dit besluit behorende Overzicht mandaat-, volmacht- en machtigingslijst (bijlage 1) en de Budgethoudersregeling SSC-ZL. </text:p>
              </text:list-item>
              <text:list-item text:style-override="id1-3-2-2-3-3">
                <text:number>2.</text:number>
                <text:p text:style-name="al">De directeur en een (team)manager (voor zover het zijn afdeling betreft) is bevoegd voor de aangelegenheden in het eerste lid schriftelijk rechtstreeks ondermandaat, subvolmacht of submachtiging te verlenen, tenzij conform de lijst dit uitdrukkelijk is uitgesloten.</text:p>
              </text:list-item>
              <text:list-item text:style-override="id1-3-2-2-3-4">
                <text:number>3.</text:number>
                <text:p text:style-name="al">Mandatering voor politiek gevoelige aangelegenheden worden niet ondergemandateerd, deze blijven des mandaats bij het Bestuur.</text:p>
              </text:list-item>
            </text:list>
            <text:p text:style-name="al"/>
          </text:section>
          <text:section text:name="artikel_id1-3-2-2-4" text:style-name="artikel">
            <text:p text:style-name="artikel_kop_titel"><text:span text:style-name="artikel_kop_label">Artikel</text:span> <text:span text:style-name="artikel_kop_nr">3</text:span> Uitvoering</text:p>
            <text:p text:style-name="al">De directeur en managers betrekken bij de uitoefening van de aan hen opgedragen bevoegdheden de relevante door het Bestuur vastgestelde kaders en budgetten alsmede het door het Bestuur vastgestelde beleid of richtlijnen.</text:p>
            <text:p text:style-name="al"/>
          </text:section>
          <text:section text:name="artikel_id1-3-2-2-5" text:style-name="artikel">
            <text:p text:style-name="artikel_kop_titel"><text:span text:style-name="artikel_kop_label">Artikel</text:span> <text:span text:style-name="artikel_kop_nr">4</text:span> Uitvoering besluiten Bestuur</text:p>
            <text:list text:style-name="id1-3-2-2-5-2">
              <text:list-item text:style-override="id1-3-2-2-5-2">
                <text:number>1.</text:number>
                <text:p text:style-name="al">De directeur en manager zijn in de geest van deze regeling bevoegd alle handelingen te verrichten ter uitvoering van de besluiten van het Bestuur, tenzij het Bestuur anders heeft bepaald.</text:p>
              </text:list-item>
              <text:list-item text:style-override="id1-3-2-2-5-3">
                <text:number>2.</text:number>
                <text:p text:style-name="al">Bij de uitoefening van de bevoegdheden zoals bedoeld in dit besluit hanteert de mandataris het uitgangspunt dat politiek / bestuurlijk gevoelige zaken voorafgaand aan de besluitvorming met de mandans worden besproken en afgestemd. </text:p>
              </text:list-item>
              <text:list-item text:style-override="id1-3-2-2-5-4">
                <text:number>3.</text:number>
                <text:p text:style-name="al">Een mandaat dat aan een bepaalde functionarissen is toegekend kan ook door een hiërarchisch boven hem staande functionaris worden uitgeoefend.</text:p>
              </text:list-item>
            </text:list>
            <text:p text:style-name="al"/>
          </text:section>
          <text:section text:name="artikel_id1-3-2-2-6" text:style-name="artikel">
            <text:p text:style-name="artikel_kop_titel"><text:span text:style-name="artikel_kop_label">Artikel</text:span> <text:span text:style-name="artikel_kop_nr">5</text:span> Vervanging</text:p>
            <text:p text:style-name="al">In geval van afwezigheid van medewerkers aan wie bij of krachtens deze regeling bevoegdheden zijn toegekend, worden deze bevoegdheden uitgeoefend door de daartoe aangewezen plaatsvervanger.</text:p>
            <text:p text:style-name="al"/>
          </text:section>
          <text:section text:name="artikel_id1-3-2-2-7" text:style-name="artikel">
            <text:p text:style-name="artikel_kop_titel"><text:span text:style-name="artikel_kop_label">Artikel</text:span> <text:span text:style-name="artikel_kop_nr">6</text:span> Onvoorziene omstandigheden</text:p>
            <text:p text:style-name="al">In onvoorziene, spoedeisende gevallen, wordt eerst contact gezocht met de voorzitter van het bestuur en bij diens afwezigheid de vicevoorzitter en als dit niet mogelijk is, handelt de gemandateerde in de geest van dit besluit.</text:p>
            <text:p text:style-name="al"/>
          </text:section>
          <text:section text:name="artikel_id1-3-2-2-8" text:style-name="artikel">
            <text:p text:style-name="artikel_kop_titel"><text:span text:style-name="artikel_kop_label">Artikel</text:span> <text:span text:style-name="artikel_kop_nr">7</text:span> Voorbehoud </text:p>
            <text:p text:style-name="al">Onverminderd de verlening van een mandaat blijft de beslissingsbevoegdheid voorbehouden aan de mandans indien het nemen van een besluit kan leiden tot overschrijding van het budget dan wel de begroting en/of het besluit de (onder)mandataris zelf betreft. </text:p>
            <text:p text:style-name="al"/>
          </text:section>
          <text:section text:name="artikel_id1-3-2-2-9" text:style-name="artikel">
            <text:p text:style-name="artikel_kop_titel"><text:span text:style-name="artikel_kop_label">Artikel</text:span> <text:span text:style-name="artikel_kop_nr">8</text:span> Ondertekening</text:p>
            <text:p text:style-name="al">De namens het Bestuur uitgevoerde bevoegdheden worden als volgt ondertekend:</text:p>
            <text:p text:style-name="al"/>
            <text:p text:style-name="al"> Het Bestuur van het SSC-ZL,</text:p>
            <text:p text:style-name="al"> Namens dezen,</text:p>
            <text:p text:style-name="al"> ………………..</text:p>
            <text:p text:style-name="al"> (naam)</text:p>
            <text:p text:style-name="al"> ……………….. van het SSC-ZL.</text:p>
            <text:p text:style-name="al"> (functie)</text:p>
            <text:p text:style-name="al"/>
          </text:section>
          <text:section text:name="artikel_id1-3-2-2-10" text:style-name="artikel">
            <text:p text:style-name="artikel_kop_titel"><text:span text:style-name="artikel_kop_label">Artikel</text:span> <text:span text:style-name="artikel_kop_nr">9</text:span> Vervanging</text:p>
            <text:p text:style-name="al">Ingeval van afwezigheid van de directeur of manager aan wie bij of krachtens dit besluit bevoegdheden zijn toegekend, worden deze bevoegdheden door de door het Bestuur of manager aangewezen plaatsvervanger uitgeoefend.</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na publicatie in het blad Gemeenschappelijke Regeling Shared Service Center Zuid-Limburg.</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bestuur van 12-07-2018,</text:span></text:p>
            <text:p><text:span text:style-name="functie">J. Janssen</text:span></text:p>
            <text:p><text:span text:style-name="functie">Voorzitter</text:span></text:p>
            <text:p><text:span text:style-name="functie">E. Heuts</text:span></text:p>
            <text:p><text:span text:style-name="functie">Plaatsvervangend Secretaris</text:span></text:p>
          </text:section>
        </text:section>
        <text:section text:name="bijlage_id1-3-2-4" text:style-name="bijlage">
          <text:p text:style-name="bijlage_top"/>
          <text:p text:style-name="hoofdstuk_kop"><text:span text:style-name="label">Bijlage</text:span> <text:span text:style-name="nr">1</text:span> Overzicht mandaat-, volmacht- en machtigingslijs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Ondermandaat,</text:span>
                  </text:p>
                  <text:p text:style-name="table_al">
                    <text:span text:style-name="nadrukvet">subvolmacht en</text:span>
                  </text:p>
                  <text:p text:style-name="table_al">
                    <text:span text:style-name="nadrukvet">submacht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ekrecht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uitvoerings-) handelingen als gevolg van een publiekrechtelijk besluit van het Bestuur</text:p>
                </table:table-cell>
                <table:table-cell table:style-name="entry" table:number-rows-spanned="1" table:number-columns-spanned="1">
                  <text:p text:style-name="table_al">Een relevant publiekrechtelijk besluit kan zijn de aanpassing van de Gemeenschappelijke Regeling</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Afhandelen van klachten van deelnemers en klanten</text:p>
                </table:table-cell>
                <table:table-cell table:style-name="entry" table:number-rows-spanned="1" table:number-columns-spanned="1">
                  <text:p text:style-name="table_al">Dit mandaat geldt onder de voorwaarde dat de directeur het Bestuur informeert over iedere klacht en de afhandeling daarvan</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aansturing van de uitvoering van het werkprogramma door de medewerkers die belast zijn met de uitvoering van de taken van het SSC-ZL</text:p>
                </table:table-cell>
                <table:table-cell table:style-name="entry" table:number-rows-spanned="1" table:number-columns-spanned="1">
                  <text:p text:style-name="table_al"/>
                </table:table-cell>
                <table:table-cell table:style-name="entry" table:number-rows-spanned="1" table:number-columns-spanned="1">
                  <text:p text:style-name="table_al">(Team)Managers (*2)</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voeren van rechtsgedingen en beroepsprocedures</text:p>
                </table:table-cell>
                <table:table-cell table:style-name="entry" table:number-rows-spanned="1" table:number-columns-spanned="1">
                  <text:p text:style-name="table_al"/>
                </table:table-cell>
                <table:table-cell table:style-name="entry" table:number-rows-spanned="1" table:number-columns-spanned="1">
                  <text:p text:style-name="table_al">Manager Inkoop</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woord voeren naar de pers</text:p>
                </table:table-cell>
                <table:table-cell table:style-name="entry" table:number-rows-spanned="1" table:number-columns-spanned="1">
                  <text:p text:style-name="table_al"/>
                </table:table-cell>
                <table:table-cell table:style-name="entry" table:number-rows-spanned="1" table:number-columns-spanned="1">
                  <text:p text:style-name="table_al">Communicatie adviseur intern en extern</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Beslissen omtrent een verzoek om informatie op grond van de 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Het woord voeren naar de fiscus</text:p>
                </table:table-cell>
                <table:table-cell table:style-name="entry" table:number-rows-spanned="1" table:number-columns-spanned="1">
                  <text:p text:style-name="table_al"/>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Doen van meldingen in het kader van de Wet Datalekken</text:p>
                </table:table-cell>
                <table:table-cell table:style-name="entry" table:number-rows-spanned="1" table:number-columns-spanned="1">
                  <text:p text:style-name="table_al"/>
                </table:table-cell>
                <table:table-cell table:style-name="entry" table:number-rows-spanned="1" table:number-columns-spanned="1">
                  <text:p text:style-name="table_al">Manager ID</text:p>
                </table:table-cell>
              </table:table-row>
              <table:table-row table:style-name="row">
                <table:table-cell table:style-name="entry" table:number-rows-spanned="1" table:number-columns-spanned="1">
                  <text:p text:style-name="table_al">A09</text:p>
                </table:table-cell>
                <table:table-cell table:style-name="entry" table:number-rows-spanned="1" table:number-columns-spanned="1">
                  <text:p text:style-name="table_al">Het toekennen van lees- en mutatiebevoegdheden in de applicaties</text:p>
                </table:table-cell>
                <table:table-cell table:style-name="entry" table:number-rows-spanned="1" table:number-columns-spanned="1">
                  <text:p text:style-name="table_al"/>
                </table:table-cell>
                <table:table-cell table:style-name="entry" table:number-rows-spanned="1" table:number-columns-spanned="1">
                  <text:p text:style-name="table_al">(Team)Managers en de Controller</text:p>
                </table:table-cell>
              </table:table-row>
              <table:table-row table:style-name="row">
                <table:table-cell table:style-name="entry" table:number-rows-spanned="1" table:number-columns-spanned="1">
                  <text:p text:style-name="table_al">A010</text:p>
                </table:table-cell>
                <table:table-cell table:style-name="entry" table:number-rows-spanned="1" table:number-columns-spanned="1">
                  <text:p text:style-name="table_al">Vervanging in Bijzondere OndernemingsRaad (BOR) en Bijzonder Georganiseerd overleg (BGO)</text:p>
                </table:table-cell>
                <table:table-cell table:style-name="entry" table:number-rows-spanned="1" table:number-columns-spanned="1">
                  <text:p text:style-name="table_al">Bij afwezigheid van de directeur in geval van noodzakelijke besluitvorming tijdens een overleg.</text:p>
                </table:table-cell>
                <table:table-cell table:style-name="entry" table:number-rows-spanned="1" table:number-columns-spanned="1">
                  <text:p text:style-name="table_al">HR-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voering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Starten Europese en Nationale en meervoudige onderhandse aanbestedingsprocedure conform wet- en regelgeving binnen het bereik van de normale bedrijfsvoering en binnen de budgetten van de begroting</text:p>
                </table:table-cell>
                <table:table-cell table:style-name="entry" table:number-rows-spanned="1" table:number-columns-spanned="1">
                  <text:p text:style-name="table_al"/>
                </table:table-cell>
                <table:table-cell table:style-name="entry" table:number-rows-spanned="1" table:number-columns-spanned="1">
                  <text:p text:style-name="table_al">Directeur samen met de betreffende (Team)Manager</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Starten enkelvoudige onderhandse aanbestedingsprocedure conform wet- en regelgeving binnen het bereik van de normale bedrijfsvoering en binnen de budgetten van de begroting</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Besluiten tot het nemen van privaatrechtelijke handelingen binnen het bereik van de normale bedrijfsvoering en binnen de budgetten van de begroting:</text:p>
                  <text:p text:style-name="table_al">
                    <text:span text:style-name="nadrukvet">Procuratiehouder A: Directeur</text:span>
                  </text:p>
                  <text:p text:style-name="table_al">is individueel bevoegd het SSC-ZL te binden betreffende het aangaan van verplichtingen namens het SSC-ZL tot een maximumbedrag van € 50.000;</text:p>
                  <text:p text:style-name="table_al">is tezamen met de Voorzitter van het bestuur onbeperkt bevoegd het SSC-ZL te binden;</text:p>
                  <text:p text:style-name="table_al">is tezamen met een procuratiehouder B bevoegd het SSC-ZL te binden betreffende het aangaan van verplichtingen namens het SSC-ZL tot een maximumbedrag tot € 200.000;</text:p>
                  <text:p text:style-name="table_al">is tezamen met een procuratiehouder C bevoegd het SSC-ZL te binden betreffende het aangaan van verplichtingen namens het SSC-ZL tot een maximumbedrag tot € 75.000.</text:p>
                  <text:p text:style-name="table_al">
                    <text:span text:style-name="nadrukvet">Procuratiehouder B: Manager (Manager Inkoop, Manager ID en Teammanager PSA)</text:span>
                  </text:p>
                  <text:p text:style-name="table_al">is individueel bevoegd het SSC-ZL te binden betreffende het aangaan van verplichtingen namens het SSC-ZL tot een maximumbedrag van € 25.000;</text:p>
                  <text:p text:style-name="table_al">is tezamen met een procuratiehouder A bevoegd het SSC-ZL te binden betreffende het aangaan van verplichtingen namens het SSC-ZL tot een maximumbedrag van € 200.000;</text:p>
                  <text:p text:style-name="table_al">is tezamen met een procuratiehouder B of C bevoegd het SSC-ZL te binden betreffende het aangaan van verplichtingen namens het SSC-ZL tot een maximumbedrag van € 50.000.</text:p>
                  <text:p text:style-name="table_al">
                    <text:span text:style-name="nadrukvet">Procuratiehouder C: Functionarissen die daartoe door de Managers zijn aangewezen</text:span>
                  </text:p>
                  <text:p text:style-name="table_al">is individueel bevoegd het SSC-ZL te binden betreffende het aangaan van verplichtingen namens het SSC-ZL tot een maximumbedrag van € 10.000;</text:p>
                  <text:p text:style-name="table_al">is tezamen met een procuratiehouder A bevoegd het SSC-ZL te binden betreffende het aangaan van verplichtingen namens het SSC-ZL tot een maximumbedrag van € 75.000.</text:p>
                  <text:p text:style-name="table_al">is tezamen met een procuratiehouder B bevoegd het SSC-ZL te binden betreffende het aangaan van verplichtingen namens het SSC-ZL tot een maximumbedrag van € 50.000.</text:p>
                  <text:p text:style-name="table_al">is tezamen met een procuratiehouder C bevoegd het SSC-ZL te binden betreffende het aangaan van verplichtingen namens het SSC-ZL tot een maximumbedrag van € 25.000.</text:p>
                  <text:p text:style-name="table_al"/>
                  <text:p text:style-name="table_al">De directie is verantwoordelijk om een actueel register bij te houden van de medewerkers van het SSC-ZL met de bevoegdheden van Procuratiehouder C.</text:p>
                  <text:p text:style-name="table_al"/>
                  <text:p text:style-name="table_al">Met betrekking tot specifieke inkopen kunnen medewerkers van een afdeling die met inkoopbevoegdheid is belast, door een procuratiehouder A of B bevoegd worden gemaakt om bestellingen te plaatsen bij een leverancier mits met deze leverancier een (raam-) overeenkomst is afgesloten onder welke voorwaarden deze inkopen worden geplaatst.</text:p>
                </table:table-cell>
                <table:table-cell table:style-name="entry" table:number-rows-spanned="1" table:number-columns-spanned="1">
                  <text:p text:style-name="table_al">Dit betreffen alle handelingen die met de dagelijkse bedrijfsvoering te maken hebben of het nu gaat om het bestellen van paperclips, aanschaf en onderhoud materieel, het inhuren van uitzendkrachten, het verlengen van leverancierscontracten e.d. voor zover de hiermee samenhangende kosten in de begroting zijn voorzien.</text:p>
                  <text:p text:style-name="table_al"/>
                  <text:p text:style-name="table_al">Zie bijlage 2 voor een schematisch overzicht van de procuratiebevoegdheden.</text:p>
                </table:table-cell>
                <table:table-cell table:style-name="entry" table:number-rows-spanned="1" table:number-columns-spanned="1">
                  <text:p text:style-name="table_al">Procuratiehouder A, Procuratiehouder B, Procuratiehouder C al dan niet gezamenlijk.</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Voor de mandatering van het budgetrecht verwijzen wij naar het bestuursbesluit ‘Budgethoudersregeling SSC-ZL’.</text:p>
                </table:table-cell>
                <table:table-cell table:style-name="entry" table:number-rows-spanned="1" table:number-columns-spanned="1">
                  <text:p text:style-name="table_al">Zie Bijlage 2 bij de Mandateringsregeling voor de budgethoudersregeling.</text:p>
                </table:table-cell>
                <table:table-cell table:style-name="entry" table:number-rows-spanned="1" table:number-columns-spanned="1">
                  <text:p text:style-name="table_al">Zie Budgethoudersregeling SSC-ZL</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toezicht op en beheren van de eigendommen van SSC-ZL</text:p>
                </table:table-cell>
                <table:table-cell table:style-name="entry" table:number-rows-spanned="1" table:number-columns-spanned="1">
                  <text:p text:style-name="table_al"/>
                </table:table-cell>
                <table:table-cell table:style-name="entry" table:number-rows-spanned="1" table:number-columns-spanned="1">
                  <text:p text:style-name="table_al">(Team)Managers</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Het vaststellen van kaders, instructie, richtlijnen e.d. met betrekking tot de bedrijfsvoering en de aan SSC-ZL opgedragen taken</text:p>
                </table:table-cell>
                <table:table-cell table:style-name="entry" table:number-rows-spanned="1" table:number-columns-spanned="1">
                  <text:p text:style-name="table_al">Hierbij kan gedacht worden aan regels voor het gebruik van diensteigendommen, wagenpark, dienstkleding.</text:p>
                </table:table-cell>
                <table:table-cell table:style-name="entry" table:number-rows-spanned="1" table:number-columns-spanned="1">
                  <text:p text:style-name="table_al">(Team)Managers voor zover het werkinstruc-ties betreffen behorende bij de primaire processen.</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Betaalbevoegdheden</text:p>
                  <text:p text:style-name="table_al"/>
                  <text:p text:style-name="table_al">Betalingen in de Bankapplicatie vereisen twee goedkeuringen. De eerste goedkeuring is voorbehouden aan de Controller van het SSC-ZL. De tweede en finale goedkeuring is voorbehouden aan de Directeur van het SSC-ZL.</text:p>
                  <text:p text:style-name="table_al">Bij afwezigheid van de Controller kan deze vervangen worden door de Manager Inkoop. Bij afwezigheid van de Directeur kan deze vervangen worden door de Manager ID. Bij afwezigheid van zowel de Controller als de Directeur zijn de Managers Inkoop en ID niet bevoegd om samen betalingen te accorderen.</text:p>
                  <text:p text:style-name="table_al"/>
                  <text:p text:style-name="table_al">De directie is verantwoordelijk om de bevoegdheden, zoals hierboven weergegeven, in de Bankapplicatie in te richten en te actualiseren indien noodzakelijk.</text:p>
                </table:table-cell>
                <table:table-cell table:style-name="entry" table:number-rows-spanned="1" table:number-columns-spanned="1">
                  <text:p text:style-name="table_al"/>
                </table:table-cell>
                <table:table-cell table:style-name="entry" table:number-rows-spanned="1" table:number-columns-spanned="1">
                  <text:p text:style-name="table_al">Controller (eerste goedkeuring) samen met de Directeur (tweede en finale goedkeu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voering 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01</text:p>
                </table:table-cell>
                <table:table-cell table:style-name="entry" table:number-rows-spanned="1" table:number-columns-spanned="1">
                  <text:p text:style-name="table_al">Het benoemen en bevorderen van personeel tot en met schaal 12 mits geen sprake is van hiërarchisch leidinggeven, het aanstellen van stagiaires of tijdelijke krachten en het aangaan van detacheringovereenkomsten voor zover dit past binnen de daarvoor beschikbaar gestelde budgetten</text:p>
                </table:table-cell>
                <table:table-cell table:style-name="entry" table:number-rows-spanned="1" table:number-columns-spanned="1">
                  <text:p text:style-name="table_al">Het personeel van hoger schaalniveau zal veelal belast zijn met hiërarchisch leidinggevende bevoegdheden en blijft een aangelegenheid van het Bestuur</text:p>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P02</text:p>
                </table:table-cell>
                <table:table-cell table:style-name="entry" table:number-rows-spanned="1" table:number-columns-spanned="1">
                  <text:p text:style-name="table_al">Het nemen van overige besluiten gebaseerd op de voor het personeel van toepassing zijnde rechtspositieregeling met uitzondering van besluiten die van toepassing zijn op de directeur zelf of afdelingshoofden</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mogelijk</text:p>
                </table:table-cell>
              </table:table-row>
              <table:table-row table:style-name="row">
                <table:table-cell table:style-name="entry" table:number-rows-spanned="1" table:number-columns-spanned="1">
                  <text:p text:style-name="table_al">P03</text:p>
                </table:table-cell>
                <table:table-cell table:style-name="entry" table:number-rows-spanned="1" table:number-columns-spanned="1">
                  <text:p text:style-name="table_al">Het vaststellen van werktijden/ roosters</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04</text:p>
                </table:table-cell>
                <table:table-cell table:style-name="entry" table:number-rows-spanned="1" table:number-columns-spanned="1">
                  <text:p text:style-name="table_al">Het goedkeuren van declaraties (overwerk, dienstreizen, verblijfskosten) met uitzondering van de declaraties van de directeur</text:p>
                </table:table-cell>
                <table:table-cell table:style-name="entry" table:number-rows-spanned="1" table:number-columns-spanned="1">
                  <text:p text:style-name="table_al">De declaraties van de directeur worden in eerste instantie goedgekeurd door de Adviseur HR en de Controller. Eens per 4 maanden ontvangt de voorzitter van het bestuur in het kader van zijn toezichthoudende functie een overzicht van de betaalde declaraties aan de directeur en gedane creditcard betalingen door de directeu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05</text:p>
                </table:table-cell>
                <table:table-cell table:style-name="entry" table:number-rows-spanned="1" table:number-columns-spanned="1">
                  <text:p text:style-name="table_al">Het begeleiden van medewerkers bij ziekte/ re-integratie</text:p>
                </table:table-cell>
                <table:table-cell table:style-name="entry" table:number-rows-spanned="1" table:number-columns-spanned="1">
                  <text:p text:style-name="table_al"/>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cy &amp; Gegeven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01</text:p>
                </table:table-cell>
                <table:table-cell table:style-name="entry" table:number-rows-spanned="1" table:number-columns-spanned="1">
                  <text:p text:style-name="table_al">Besluiten te nemen op grond van de artikelen 15 t/m 18 en artikel 20 van de Algemene Verordening Gegevensbescherming</text:p>
                </table:table-cell>
                <table:table-cell table:style-name="entry" table:number-rows-spanned="1" table:number-columns-spanned="1">
                  <text:p text:style-name="table_al"/>
                </table:table-cell>
                <table:table-cell table:style-name="entry" table:number-rows-spanned="1" table:number-columns-spanned="1">
                  <text:p text:style-name="table_al">Functionaris Gegevensbescherming</text:p>
                </table:table-cell>
              </table:table-row>
            </table:table>
            <text:p text:style-name="table_bottom"/>
          </text:section>
          <text:p text:style-name="al">(*1) Behalve bij A05, A07, A09 en B03, hier is sprake van ondermandatering.</text:p>
          <text:p text:style-name="al">(*2) Voor de afdeling PSA de is dit de Teammanager PSA</text:p>
          <text:p text:style-name="al"/>
        </text:section>
        <text:section text:name="bijlage_id1-3-2-5" text:style-name="bijlage">
          <text:p text:style-name="bijlage_top"/>
          <text:p text:style-name="hoofdstuk_kop"><text:span text:style-name="label">Bijlage</text:span> <text:span text:style-name="nr">2</text:span> Schematische uitwerking van de procuratiebevoegdhed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amen m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leen</text:span>
                  </text:p>
                </table:table-cell>
                <table:table-cell table:style-name="entry" table:number-rows-spanned="1" table:number-columns-spanned="1">
                  <text:p text:style-name="table_al">
                    <text:span text:style-name="nadrukvet">Procuratiehouder A</text:span>
                  </text:p>
                </table:table-cell>
                <table:table-cell table:style-name="entry" table:number-rows-spanned="1" table:number-columns-spanned="1">
                  <text:p text:style-name="table_al">
                    <text:span text:style-name="nadrukvet">Procuratiehouder B</text:span>
                  </text:p>
                </table:table-cell>
                <table:table-cell table:style-name="entry" table:number-rows-spanned="1" table:number-columns-spanned="1">
                  <text:p text:style-name="table_al">
                    <text:span text:style-name="nadrukvet">Procuratiehouder C</text:span>
                  </text:p>
                </table:table-cell>
              </table:table-row>
              <table:table-row table:style-name="row">
                <table:table-cell table:style-name="entry" table:number-rows-spanned="1" table:number-columns-spanned="1">
                  <text:p text:style-name="table_al">
                    <text:span text:style-name="nadrukvet">Procuratiehouder A</text:span>
                  </text:p>
                </table:table-cell>
                <table:table-cell table:style-name="entry" table:number-rows-spanned="1" table:number-columns-spanned="1">
                  <text:p text:style-name="table_al">&lt; € 50.000</text:p>
                </table:table-cell>
                <table:table-cell table:style-name="entry" table:number-rows-spanned="1" table:number-columns-spanned="1">
                  <text:p text:style-name="table_al">Onbeperkt met de Voorzitter van het bestuur</text:p>
                </table:table-cell>
                <table:table-cell table:style-name="entry" table:number-rows-spanned="1" table:number-columns-spanned="1">
                  <text:p text:style-name="table_al">&lt; € 200.000</text:p>
                </table:table-cell>
                <table:table-cell table:style-name="entry" table:number-rows-spanned="1" table:number-columns-spanned="1">
                  <text:p text:style-name="table_al">&lt; € 75.000</text:p>
                </table:table-cell>
              </table:table-row>
              <table:table-row table:style-name="row">
                <table:table-cell table:style-name="entry" table:number-rows-spanned="1" table:number-columns-spanned="1">
                  <text:p text:style-name="table_al">
                    <text:span text:style-name="nadrukvet">Procuratiehouder B</text:span>
                  </text:p>
                </table:table-cell>
                <table:table-cell table:style-name="entry" table:number-rows-spanned="1" table:number-columns-spanned="1">
                  <text:p text:style-name="table_al">&lt; € 25.000</text:p>
                </table:table-cell>
                <table:table-cell table:style-name="entry" table:number-rows-spanned="1" table:number-columns-spanned="1">
                  <text:p text:style-name="table_al">&lt; € 20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50.000</text:p>
                </table:table-cell>
              </table:table-row>
              <table:table-row table:style-name="row">
                <table:table-cell table:style-name="entry" table:number-rows-spanned="1" table:number-columns-spanned="1">
                  <text:p text:style-name="table_al">
                    <text:span text:style-name="nadrukvet">Procuratiehouder C</text:span>
                  </text:p>
                </table:table-cell>
                <table:table-cell table:style-name="entry" table:number-rows-spanned="1" table:number-columns-spanned="1">
                  <text:p text:style-name="table_al">&lt; € 10.000</text:p>
                </table:table-cell>
                <table:table-cell table:style-name="entry" table:number-rows-spanned="1" table:number-columns-spanned="1">
                  <text:p text:style-name="table_al">&lt; € 75.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2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0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Bestuur aan Directie en Managers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8</meta:user-defined>
    <meta:user-defined meta:name="OVERHEIDop.publicationIssue">1048</meta:user-defined>
    <meta:user-defined meta:name="OVERHEIDop.BgrID/DC.identifier">bgr-2018-1048</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len</meta:user-defined>
    <meta:user-defined meta:name="OVERHEID.Gemeente/DC.spatial">Maastricht</meta:user-defined>
    <meta:user-defined meta:name="OVERHEID.Gemeente/DC.spatial">Sittard-Geleen</meta:user-defined>
    <meta:user-defined meta:name="DC.source">;http://decentrale.regelgeving.overheid.nl/cvdr/xhtmloutput/Historie/Maastricht/CVDR380403/CVDR380403_1.html</meta:user-defined>
    <meta:user-defined meta:name="DC.source">afdeling 10.1.1 van de Algemene wet bestuursrecht;1.0:c:BWBR0005537&amp;afdeling=10.1.1&amp;g=2018-01-01</meta:user-defined>
    <meta:user-defined meta:name="DC.source">wet Uitvoeringswet Algemene verordening gegevensbescherming;1.0:c:BWBR0040940&amp;g=2018-05-25</meta:user-defined>
    <meta:user-defined meta:name="DCTERMS.alternative">Mandaatbesluit Bestuur aan Directie en Managers SSC-Z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hared Service Center Zuid-Limburg</meta:user-defined>
    <dc:language>nl</dc:language>
    <meta:user-defined meta:name="xs:date/OVERHEIDop.startdatum">2018-07-12</meta:user-defined>
    <meta:user-defined meta:name="OVERHEIDgvop.Informatietype/DC.type">Beleidsregels</meta:user-defined>
    <meta:user-defined meta:name="OVERHEID.RegionaalSamenwerkingsorgaan/DCTERMS.publisher">Shared Service Center Zuid-Limburg</meta:user-defined>
    <meta:user-defined meta:name="OVERHEID.RegionaalSamenwerkingsorgaan/OVERHEID.authority">Shared Service Center Zuid-Limburg</meta:user-defined>
    <meta:user-defined meta:name="OVERHEIDop.betreftRegeling">CVDR608188_2</meta:user-defined>
    <meta:user-defined meta:name="OVERHEIDop.versieInformatie"/>
  </office:meta>
</office:document-meta>
</file>