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Veiligheidsregio Haaglanden houdende regels omtrent niet repressieve vrijwilligers Regeling niet repressieve vrijwilligers</text:p>
      <text:section text:name="regeling_id1-3-2" text:style-name="regeling">
        <text:section text:name="aanhef_id1-3-2-1" text:style-name="aanhef">
          <text:section text:name="preambule_id1-3-2-1-1" text:style-name="preambule">
            <text:p text:style-name="al">
            <text:span text:style-name="nadrukvet">Het Dagelijks Bestuur van de Veiligheidsregio Haaglanden;</text:span>
          </text:p>
            <text:p text:style-name="al"/>
            <text:p text:style-name="al">gelet op het bepaalde in het tweede lid van artikel 26 van de Gemeenschappelijke regeling Veiligheidsregio Haaglanden;</text:p>
            <text:p text:style-name="al"/>
            <text:p text:style-name="al">mede gelet op artikel 12:2 van de Arbeidsvoorwaardenregeling Veiligheidsregio Haaglanden;</text:p>
            <text:p text:style-name="al"/>
            <text:p text:style-name="al">mede gelet op het advies van de Commissie voor het Georganiseerd Overleg;</text:p>
            <text:p text:style-name="al"/>
            <text:p text:style-name="al">
            <text:span text:style-name="nadrukvet">B E S L U I T:</text:span>
          </text:p>
            <text:p text:style-name="al"/>
            <text:p text:style-name="al">
            <text:span text:style-name="nadrukcur">vast te stellen de volgende:</text:span>
          </text:p>
            <text:p text:style-name="al"/>
            <text:p text:style-name="al">
            <text:span text:style-name="nadrukvet">Regeling niet repressieve vrijwilli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afwijking van het bepaalde in artikel 19:7 lid 1 Arbeidsvoorwaardenregeling Veiligheidsregio Haaglanden kunnen als vrijwilliger tevens worden aangesteld personen die: </text:p>
                <text:list text:style-name="id1-3-2-2-1-2-3">
                  <text:list-item text:style-override="id1-3-2-2-1-2-3-1">
                    <text:number>a.</text:number>
                    <text:p text:style-name="al">extra controles uitvoeren op het gebied van risicobeheersing; </text:p>
                  </text:list-item>
                  <text:list-item text:style-override="id1-3-2-2-1-2-3-2">
                    <text:number>b.</text:number>
                    <text:p text:style-name="al">leidinggevende taken bij vrijwilligerskazernes vervullen; </text:p>
                  </text:list-item>
                  <text:list-item text:style-override="id1-3-2-2-1-2-3-3">
                    <text:number>c.</text:number>
                    <text:p text:style-name="al">ondersteunende functies uitvoeren bij vrijwilligerskazernes;</text:p>
                  </text:list-item>
                  <text:list-item text:style-override="id1-3-2-2-1-2-3-4">
                    <text:number>d.</text:number>
                    <text:p text:style-name="al">(assisteren bij )instructeurswerkzaamheden (uitvoeren); </text:p>
                  </text:list-item>
                  <text:list-item text:style-override="id1-3-2-2-1-2-3-5">
                    <text:number>e.</text:number>
                    <text:p text:style-name="al">voorlichting geven aan groepen, bijvoorbeeld scholieren, over brandveiligheid;</text:p>
                  </text:list-item>
                  <text:list-item text:style-override="id1-3-2-2-1-2-3-6">
                    <text:number>f.</text:number>
                    <text:p text:style-name="al">strandveiligheid bevorderen als lifeguard; </text:p>
                  </text:list-item>
                  <text:list-item text:style-override="id1-3-2-2-1-2-3-7">
                    <text:number>g.</text:number>
                    <text:p text:style-name="al">piketfuncties uitoefenen waarvoor in het besluit Personeel Veiligheidsregio’s geen eisen gesteld zijn. </text:p>
                  </text:list-item>
                </text:list>
              </text:list-item>
              <text:list-item text:style-override="id1-3-2-2-1-3">
                <text:number>2.</text:number>
                <text:p text:style-name="al">Voorwaarden voor een aanstelling als vrijwilliger bedoeld in het eerste lid zijn:</text:p>
                <text:list text:style-name="id1-3-2-2-1-3-3">
                  <text:list-item text:style-override="id1-3-2-2-1-3-3-1">
                    <text:number>a.</text:number>
                    <text:p text:style-name="al">er mag geen sprake zijn van werkverdringing van beroepspersoneel;</text:p>
                  </text:list-item>
                  <text:list-item text:style-override="id1-3-2-2-1-3-3-2">
                    <text:number>b.</text:number>
                    <text:p text:style-name="al">er is sprake van instroom op vrijwillige basis;</text:p>
                  </text:list-item>
                  <text:list-item text:style-override="id1-3-2-2-1-3-3-3">
                    <text:number>c.</text:number>
                    <text:p text:style-name="al">de niet repressieve vrijwilliger hoeft niet het hele jaar beschikbaar te zijn.</text:p>
                  </text:list-item>
                </text:list>
              </text:list-item>
              <text:list-item text:style-override="id1-3-2-2-1-4">
                <text:number>3.</text:number>
                <text:p text:style-name="al">De niet repressieve vrijwilliger genoemd in het eerste lid dient tevens te voldoen aan de vereisten genoemd in artikel 19:7, lid 2, onder a en c Arbeidsvoorwaardenregeling Veiligheidsregio Haaglanden. Over de toepasselijkheid ten aanzien van het vereiste genoemd onder 19:7, lid 2 onder b Arbeidsvoorwaardenregeling Veiligheidsregio Haaglanden beslist het Dagelijks Bestuur afhankelijk van de aard van de functie. </text:p>
              </text:list-item>
              <text:list-item text:style-override="id1-3-2-2-1-5">
                <text:number>4.</text:number>
                <text:p text:style-name="al">Op de niet repressieve vrijwilliger genoemd in het eerste lid zijn naast het gestelde in het voorgaande lid, de arbeidsvoorwaarden van hoofdstuk 19 Arbeidsvoorwaarden-regeling Veiligheidsregio Haaglanden van toepassing met uitzondering van de volgende bepalingen: 19:9, 19:14, 19:16, 19:18, 19:19, 19:20 en 19:29, 19:30 en 19:39, eerste lid, onder b.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afwijking van het eerste lid van artikel 19:13 Arbeidsvoorwaardenregeling Veiligheidsregio Haaglanden ontvangt: </text:p>
              </text:list-item>
              <text:list-item text:style-override="id1-3-2-2-2-3">
                <text:number>2.</text:number>
                <text:list text:style-name="id1-3-2-2-2-3-2">
                  <text:list-item text:style-override="id1-3-2-2-2-3-2-1">
                    <text:number>a.</text:number>
                    <text:p text:style-name="al">de niet repressieve vrijwilliger genoemd in artikel 1, eerste lid onder a, b, c, d of e een vergoeding overeenkomstig het uurbedrag voor oefeningen en cursussen e.d. behorende bij zijn rang overeenkomstig de vergoedingentabel uit bijlage IIb bij de Arbeidsvoorwaardenregeling Veiligheidsregio Haaglanden: Vergoedingentabel betreffende de vrijwilligers bij de gemeentelijke brandweer. Wanneer de vrijwilliger niet over een rang beschikt, vindt vergoeding plaats op grondslag van het uurbedrag voor Manschap B uit voornoemde tabel. </text:p>
                  </text:list-item>
                  <text:list-item text:style-override="id1-3-2-2-2-3-2-2">
                    <text:number>b.</text:number>
                    <text:p text:style-name="al">de niet repressieve vrijwilliger bedoeld in artikel 1, eerste lid onder f een vergoeding als manschap a wanneer hij lifeguard is en een vergoeding als manschap b wanneer hij senior lifeguard is. </text:p>
                  </text:list-item>
                  <text:list-item text:style-override="id1-3-2-2-2-3-2-3">
                    <text:number>c.</text:number>
                    <text:p text:style-name="al">de niet repressieve vrijwilliger als bedoeld in artikel 1, lid 1, onder g, een vergoeding op grond van de Regeling vergoeding beschikbaarheidsdiensten VRH 2016. </text:p>
                  </text:list-item>
                </text:list>
              </text:list-item>
              <text:list-item text:style-override="id1-3-2-2-2-4">
                <text:number>3.</text:number>
                <text:p text:style-name="al">De algemene salarismutaties voor de sector gemeenten zoals die in het LOGA worden overeengekomen, zijn wat betreft het percentage en de ingangsdatum van overeenkomstige toepassing op de bedragen genoemd in het eerste en tweede lid. </text:p>
              </text:list-item>
              <text:list-item text:style-override="id1-3-2-2-2-5">
                <text:number>4.</text:number>
                <text:p text:style-name="al">Vrijwilligers op grond van artikel 1 kunnen reiskosten naar locaties buiten de eigen woonplaats declareren tot een bedrag van 19 cent per kilomete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Voor onder meer het verrichten van werkzaamheden op het gebied van voorlichting over brandveilig leven kan met vrijwilligers een overeenkomst worden gesloten. </text:p>
              </text:list-item>
              <text:list-item text:style-override="id1-3-2-2-3-3">
                <text:number>2.</text:number>
                <text:p text:style-name="al">De vergoeding voor de werkzaamheden bedraagt het tarief dat op grond van de wet op de loonbelasting 1964 maximaal onbelast per uur kan worden uitgekeer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regeling treedt in werking met ingang van 15 juli 2017. </text:p>
              </text:list-item>
              <text:list-item text:style-override="id1-3-2-2-4-3">
                <text:number>2.</text:number>
                <text:p text:style-name="al">Deze regeling wordt aangehaald als: Regeling niet repressieve vrijwilligers. </text:p>
                <text:p text:style-name="tussenkopcur"/>
              </text:list-item>
            </text:list>
          </text:section>
        </text:section>
        <text:section text:name="regeling-sluiting_id1-3-2-3" text:style-name="regeling-sluiting">
          <text:section text:name="ondertekening_id1-3-2-3-1">
            <text:p><text:span text:style-name="functie">Aldus vastgesteld in de vergadering van het Dagelijks Bestuur van 27 juni 2018,</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C.B. Aptroot </text:span></text:p>
            <text:p><text:span text:style-name="functie">Plv. voorzitter </text:span></text:p>
            <text:p><text:span text:style-name="functie"/></text:p>
          </text:section>
          <text:section text:name="ondertekening_id1-3-2-3-7">
            <text:p><text:span text:style-name="functie"/></text:p>
          </text:section>
          <text:section text:name="ondertekening_id1-3-2-3-8">
            <text:p><text:span text:style-name="functie"/></text:p>
            <text:p><text:span text:style-name="functie">E.E. Liebe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Veiligheidsregio Haaglanden houdende regels omtrent niet repressieve vrijwilligers Regeling niet repressieve vrijwilliger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7</meta:user-defined>
    <meta:user-defined meta:name="OVERHEIDop.publicationIssue">1047</meta:user-defined>
    <meta:user-defined meta:name="OVERHEIDop.BgrID/DC.identifier">bgr-2018-1047</meta:user-defined>
    <meta:user-defined meta:name="OVERHEID.TaxonomieBeleidsagenda/OVERHEID.category">Werk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http://decentrale.regelgeving.overheid.nl/cvdr/xhtmloutput/Historie/Veiligheidsregio%20Haaglanden/CVDR607503/CVDR607503_1.html</meta:user-defined>
    <meta:user-defined meta:name="DCTERMS.alternative">Regeling niet repressieve vrijwilliger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07-18</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op.betreftRegeling">CVDR611632_1</meta:user-defined>
    <meta:user-defined meta:name="OVERHEIDop.versieInformatie"/>
  </office:meta>
</office:document-meta>
</file>