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ing toezichthouders VGG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　</text:p>
            <text:p text:style-name="al">
            <text:span text:style-name="nadrukvet"/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　</text:p>
            <text:p text:style-name="al"/>
            <text:p text:style-name="al">Gelet op het mandaatbesluit van de colleges van Arnhem, Barneveld, Doesburg Duiven, Ede, Lingewaard, Nijkerk, Overbetuwe, Renkunn, Rheden, Rijnwaarden, Rozendaal, Scherpenzeel, Wageningen, Westervoort en Zevenaar, genomen in 2013, </text:p>
            <text:p text:style-name="al">Betreffende de aanwijzing van toezichthouders, </text:p>
            <text:p text:style-name="al">Gelet op: </text:p>
            <text:p text:style-name="al">• Artikel 5.1., artikel 5.2 en artikel 5.10 lid 3 van de Wet algemene bepalingen omgevingsrecht; </text:p>
            <text:p text:style-name="al">• Afdeling 5.2. van de Algemene wet bestuursrecht; </text:p>
            <text:p text:style-name="al">• Artikel 61 Wet veiligheidsregio's; </text:p>
            <text:p text:style-name="al"/>
            <text:p text:style-name="al">Besluit de directeur Brandweer van VGGM vast te stellen: </text:p>
            <text:p text:style-name="al">Het besluit aanwijzing toezichthouders </text:p>
            <text:p text:style-name="al"/>
            <text:p text:style-name="al">I. Met het toezicht op de naleving van het bepaalde bij of krachtens: </text:p>
            <text:p text:style-name="al">a. de Wet Algemene Bepalingen Omgevingsrecht (Wabo) en in artikel 5.1 van de Wabo genoemde wetten voor zover dit bij of krachtens de genoemde wetten is bepaald; </text:p>
            <text:p text:style-name="al">b. de regelingen ter vervanging van de onder a. genoemde wetten, voor zover hun aard en strekking ten opzichte daarvan niet wezenlijk veranderen; </text:p>
            <text:p text:style-name="al">c. het Besluit brandveilig gebruik en basishulpverlening overige plaatsen; </text:p>
            <text:p text:style-name="al">d. de Algemeen Plaatselijke Verordening; </text:p>
            <text:p text:style-name="al">e. de Brandbeveiligingsverordening. </text:p>
            <text:p text:style-name="al">worden de volgende ambtenaren werkzaam bij VGGM belast: </text:p>
            <text:p text:style-name="al">• Afdelingshoofd Risicobeheersing </text:p>
            <text:p text:style-name="al">• Teammanagers brandveiligheidszorg team Rivieren, team Vallei en team Risicobeheersing &amp; Externe Veiligheid </text:p>
            <text:p text:style-name="al">• Vakspecialisten C - coördinerend medewerkers risicobeheersing van team Rivieren en team Vallei </text:p>
            <text:p text:style-name="al">• Vakmedewerkers A - medewerkers risicobeheersing van team Rivieren en team Vallei </text:p>
            <text:p text:style-name="al">• Vakmedewerkers B - medewerkers risicobeheersing van team Rivieren en team Vallei </text:p>
            <text:p text:style-name="al">• Vakspecialisten B - specialist brandveiligheidszorg van team Risicobeheersing &amp; Externe Veiligheid </text:p>
            <text:p text:style-name="al"/>
            <text:p text:style-name="al">II</text:p>
            <text:p text:style-name="al">Aan de onder I genoemde personen wordt, ten behoeve van de uitoefening van het toezicht op de naleving van het bepaalde bij of krachtens de onder punt I genoemde wetten of regelingen een legitimatiebewijs verstrekt als bedoeld in artikel 5.12 Awb en de daarop gebaseerde </text:p>
            <text:p text:style-name="al">"Regeling model legitimatiebewijs toezichthouders Awb". </text:p>
            <text:p text:style-name="al">III </text:p>
            <text:p text:style-name="al">Dit besluit wordt bekend gemaakt conform artikel 3.41 van de Awb door toezending aan de onder I genoemde ambtenaren van VGGM. </text:p>
            <text:p text:style-name="al">IV. </text:p>
            <text:p text:style-name="al">Dit besluit wordt conform artikel 3.42 van de Awb bekend gemaakt door plaatsing in het Elektronisch publicatieblad VGGM en in de Staatscourant. </text:p>
            <text:p text:style-name="al">V. </text:p>
            <text:p text:style-name="al">Dit besluit wordt aangehaald als: Besluit aanwijzing toezichthouders VGGM 2018. Hiermee wordt het Besluit aanwijzing toezichthouders VGGM d.d. 14 maart 2018 ingetrokken. </text:p>
            <text:p text:style-name="al">VI </text:p>
            <text:p text:style-name="al">Dit besluit treedt in werking per 1 januari 2018. </text:p>
            <text:p text:style-name="al">Aldus vastgessteld op 7 mei 2018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/></text:p>
            <text:p><text:span text:style-name="ondertekening_naam">
            <text:span text:style-name="voornaam">Anton Slofstra</text:span>
            <text:span text:style-name="achternaam"/>
          </text:span></text:p>
            <text:p><text:span text:style-name="functie">Directeur Brandwe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- en Gezondheidsregio Gelderland-Midden</text:p>
            </table:table-cell>
            <table:table-cell office:value-type="string" table:style-name="header.C">
              <text:p text:style-name="headerright"><text:span text:style-name="nr">Nr. 1042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4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8  nr. 1042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anwijzing toezichthouders VGGM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8</meta:user-defined>
    <meta:user-defined meta:name="DCTERMS.W3CDTF/DCTERMS.available">2018-07-13</meta:user-defined>
    <meta:user-defined meta:name="OVERHEIDop.publicationIssue">1042</meta:user-defined>
    <meta:user-defined meta:name="OVERHEIDop.BgrID/DC.identifier">bgr-2018-1042</meta:user-defined>
    <meta:user-defined meta:name="OVERHEID.TaxonomieBeleidsagenda/OVERHEID.category">Bestuur | Organisatie en beleid</meta:user-defined>
    <meta:user-defined meta:name="OVERHEID.Gemeente/DC.spatial">Arnhem</meta:user-defined>
    <meta:user-defined meta:name="DC.source">N.v.t.;</meta:user-defined>
    <meta:user-defined meta:name="DCTERMS.alternative">Besluit aanwijzing toezichthouders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Veiligheids- en Gezondheidsregio Gelderland-Midden</meta:user-defined>
    <dc:language>nl</dc:language>
    <meta:user-defined meta:name="OVERHEIDgvop.Informatietype/DC.type">Overige besluiten van algemene strekking</meta:user-defined>
    <meta:user-defined meta:name="OVERHEID.RegionaalSamenwerkingsorgaan/DCTERMS.publisher">Veiligheids- en Gezondheidsregio Gelderland-Midden</meta:user-defined>
    <meta:user-defined meta:name="OVERHEID.RegionaalSamenwerkingsorgaan/OVERHEID.authority">Veiligheids- en Gezondheidsregio Gelderland-Midden</meta:user-defined>
    <meta:user-defined meta:name="OVERHEIDop.versieInformatie"/>
  </office:meta>
</office:document-meta>
</file>