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- en benoemingsbesluit archief- en informatie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, in de hoedanigheid van zorgdra-ger voor de archiefbescheiden op basis van artikel 30 van de Archiefwet 1995;</text:p>
            <text:p text:style-name="al"/>
            <text:p text:style-name="al">gelet op artikelen 31 en 32, derde lid, van de Archiefwet 1995 en artikel 3a van het Archiefbesluit 1995;</text:p>
            <text:p text:style-name="al"/>
            <text:p text:style-name="al">besluit: </text:p>
            <text:p text:style-name="al"/>
            <text:p text:style-name="al">I. De directeur/secretaris van de gemeenschappelijke regeling Avres te belasten met het beheer van de archiefbescheiden. </text:p>
            <text:p text:style-name="al">II. De archivaris van de gemeente Gorinchem oefent toezicht uit op het in onder ad I. genoemde beheer.</text:p>
            <text:p text:style-name="al">III. Als archiefbewaarplaats aan te wijzen: de archiefbewaarplaats van de gemeente Gorinche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treedt op 1 augustus 2018 en wordt aangehaald als: Aanwijzings- en benoemingsbesluiten informatiebeheer gemeenschappelijke regeling Avre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de gemeenschappelijke regeling Avres op 5 juli 2018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Voorzitter,         Secretaris,</text:span></text:p>
            <text:p><text:span text:style-name="functie">B. Bruggeman        S.N. Spanjaard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3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- en benoemingsbesluit archief- en informatiebeheer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12</meta:user-defined>
    <meta:user-defined meta:name="OVERHEIDop.publicationIssue">1037</meta:user-defined>
    <meta:user-defined meta:name="OVERHEIDop.BgrID/DC.identifier">bgr-2018-1037</meta:user-defined>
    <meta:user-defined meta:name="OVERHEID.TaxonomieBeleidsagenda/OVERHEID.category">Bestuur | Organisatie en beleid</meta:user-defined>
    <meta:user-defined meta:name="OVERHEID.Gemeente/DC.spatial">Gorinchem</meta:user-defined>
    <meta:user-defined meta:name="OVERHEID.Gemeente/DC.spatial">Leerdam</meta:user-defined>
    <meta:user-defined meta:name="OVERHEID.Gemeente/DC.spatial">Giessenlanden</meta:user-defined>
    <meta:user-defined meta:name="OVERHEID.Gemeente/DC.spatial">Lingewaal</meta:user-defined>
    <meta:user-defined meta:name="OVERHEID.Gemeente/DC.spatial">Molenwaard</meta:user-defined>
    <meta:user-defined meta:name="OVERHEID.Gemeente/DC.spatial">Zederik</meta:user-defined>
    <meta:user-defined meta:name="DC.source">artikel 31 van de Archiefwet 1995;1.0:c:BWBR0007376&amp;artikel=31&amp;g=2015-07-18</meta:user-defined>
    <meta:user-defined meta:name="DC.source">artikel 32, derde lid, van de Archiefwet 1995;1.0:c:BWBR0007376&amp;artikel=32&amp;lid=3&amp;g=2015-07-18</meta:user-defined>
    <meta:user-defined meta:name="DC.source">artikel 3a, eerste lid, van het Archiefbesluit 1995;1.0:c:BWBR0007748&amp;artikel=3a&amp;lid=1&amp;g=2013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Avres</meta:user-defined>
    <dc:language>nl</dc:language>
    <meta:user-defined meta:name="xs:date/OVERHEIDop.startdatum">2018-08-01</meta:user-defined>
    <meta:user-defined meta:name="OVERHEIDgvop.Informatietype/DC.type">Overige besluiten van algemene strekking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op.betreftRegeling">CVDR611518_1</meta:user-defined>
    <meta:user-defined meta:name="OVERHEIDop.versieInformatie"/>
  </office:meta>
</office:document-meta>
</file>