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4-4">
      <text:list-level-style-bullet text:bullet-char="•" text:level="1">
        <style:list-level-properties text:min-label-width="10mm"/>
      </text:list-level-style-bullet>
    </text:list-style>
    <text:list-style style:name="id1-3-2-2-1-2-3-3-4-4-1">
      <text:list-level-style-bullet text:bullet-char="•" text:level="1">
        <style:list-level-properties text:min-label-width="10mm"/>
      </text:list-level-style-bullet>
    </text:list-style>
    <text:list-style style:name="id1-3-2-2-1-2-3-3-4-4-2">
      <text:list-level-style-bullet text:bullet-char="•" text:level="1">
        <style:list-level-properties text:min-label-width="10mm"/>
      </text:list-level-style-bullet>
    </text:list-style>
    <text:list-style style:name="id1-3-2-2-1-2-3-3-4-4-3">
      <text:list-level-style-bullet text:bullet-char="•" text:level="1">
        <style:list-level-properties text:min-label-width="10mm"/>
      </text:list-level-style-bullet>
    </text:list-style>
    <text:list-style style:name="id1-3-2-2-1-2-3-3-4-4-4">
      <text:list-level-style-bullet text:bullet-char="•" text:level="1">
        <style:list-level-properties text:min-label-width="10mm"/>
      </text:list-level-style-bullet>
    </text:list-style>
    <text:list-style style:name="id1-3-2-2-1-2-3-3-4-4-5">
      <text:list-level-style-bullet text:bullet-char="•" text:level="1">
        <style:list-level-properties text:min-label-width="10mm"/>
      </text:list-level-style-bullet>
    </text:list-style>
    <text:list-style style:name="id1-3-2-2-1-2-3-3-4-4-6">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gemeenschappelijke regeling Stroomopwaarts houdende regels omtrent de Participatiewet, IOAW en de IOAZ Beleidsregels Participatiewet, IOAW, IOAZ en Bbz 2004 Maassluis, Vlaardingen en Schiedam 2018</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text:span>
            <text:span text:style-name="nadrukvet">Bbz</text:span>
            <text:span text:style-name="nadrukvet"> 2004 Maassluis, Vlaardingen en Schiedam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 text:style-name="id1-3-2-2-1-2-3-3">
                    <text:list-item text:style-override="id1-3-2-2-1-2-3-3-1">
                      <text:number>-</text:number>
                      <text:p text:style-name="al">alleenstaande ouderkop </text:p>
                      <text:p text:style-name="al">de verhoging van het kindgebonden budget zoals vastgesteld in artikel 2, zesde lid, van de Wet op het kindgebonden budget</text:p>
                    </text:list-item>
                    <text:list-item text:style-override="id1-3-2-2-1-2-3-3-2">
                      <text:number>-</text:number>
                      <text:p text:style-name="al">Awb </text:p>
                      <text:p text:style-name="al">Algemene wet bestuursrecht</text:p>
                    </text:list-item>
                    <text:list-item text:style-override="id1-3-2-2-1-2-3-3-3">
                      <text:number>-</text:number>
                      <text:p text:style-name="al">Bbz 2004 </text:p>
                      <text:p text:style-name="al">Besluit bijstandverlening zelfstandigen 2004</text:p>
                    </text:list-item>
                    <text:list-item text:style-override="id1-3-2-2-1-2-3-3-4">
                      <text:number>-</text:number>
                      <text:p text:style-name="al">betalingsplichtige</text:p>
                      <text:p text:style-name="al"> de persoon die</text:p>
                      <text:list text:style-name="id1-3-2-2-1-2-3-3-4-4">
                        <text:list-item text:style-override="id1-3-2-2-1-2-3-3-4-4-1">
                          <text:number>•</text:number>
                          <text:p text:style-name="al">een bedrag verschuldigd is aan de gemeente wegens terugvordering van verleende bijstand, of</text:p>
                        </text:list-item>
                        <text:list-item text:style-override="id1-3-2-2-1-2-3-3-4-4-2">
                          <text:number>•</text:number>
                          <text:p text:style-name="al">gehouden is een onderhoudsbijdrage te betalen ten behoeve van een bijstandsgerechtigde na echtscheiding, scheiding van tafel en bed of ontbinding van een huwelijk na scheiding van tafel en bed, of</text:p>
                        </text:list-item>
                        <text:list-item text:style-override="id1-3-2-2-1-2-3-3-4-4-3">
                          <text:number>•</text:number>
                          <text:p text:style-name="al">gehouden is een onderhoudsbijdrage te betalen ten behoeve van een in het gezinsverband van een bijstandsgerechtigde levend kind, of</text:p>
                        </text:list-item>
                        <text:list-item text:style-override="id1-3-2-2-1-2-3-3-4-4-4">
                          <text:number>•</text:number>
                          <text:p text:style-name="al">aanspraak heeft op (een deel van) de nalatenschap van een bijstandsgerechtigde, of</text:p>
                        </text:list-item>
                        <text:list-item text:style-override="id1-3-2-2-1-2-3-3-4-4-5">
                          <text:number>•</text:number>
                          <text:p text:style-name="al">een schenking ontvangen heeft van een bijstandsgerechtigde, of</text:p>
                        </text:list-item>
                        <text:list-item text:style-override="id1-3-2-2-1-2-3-3-4-4-6">
                          <text:number>•</text:number>
                          <text:p text:style-name="al">in de vorm van een lening verstrekte bijstand dient af te lossen.</text:p>
                        </text:list-item>
                      </text:list>
                    </text:list-item>
                    <text:list-item text:style-override="id1-3-2-2-1-2-3-3-5">
                      <text:number>-</text:number>
                      <text:p text:style-name="al">Draagkracht</text:p>
                      <text:p text:style-name="al"> het bedrag dat een aanvrager zelf aan noodzakelijke bijzondere kosten dient te besteden alvorens bijzondere bijstand wordt verstrekt</text:p>
                    </text:list-item>
                    <text:list-item text:style-override="id1-3-2-2-1-2-3-3-6">
                      <text:number>-</text:number>
                      <text:p text:style-name="al">Draagkrachtjaar </text:p>
                      <text:p text:style-name="al">een vastgestelde periode van 12 maanden waarbij aan het begin van die periode de draagkracht is vastgesteld en voor de hele periode blijft gelden</text:p>
                    </text:list-item>
                    <text:list-item text:style-override="id1-3-2-2-1-2-3-3-7">
                      <text:number>-</text:number>
                      <text:p text:style-name="al">inlichtingenplicht </text:p>
                      <text:p text:style-name="al">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ext:list-item>
                    <text:list-item text:style-override="id1-3-2-2-1-2-3-3-8">
                      <text:number>-</text:number>
                      <text:p text:style-name="al">IOAW </text:p>
                      <text:p text:style-name="al">wet Inkomensvoorziening voor Oudere en gedeeltelijk Arbeidsongeschikte werkloze Werknemers</text:p>
                    </text:list-item>
                    <text:list-item text:style-override="id1-3-2-2-1-2-3-3-9">
                      <text:number>-</text:number>
                      <text:p text:style-name="al">IOAZ </text:p>
                      <text:p text:style-name="al">wet Inkomensvoorziening voor Oudere en gedeeltelijk Arbeidsongeschikte gewezen Zelfstandigen</text:p>
                    </text:list-item>
                    <text:list-item text:style-override="id1-3-2-2-1-2-3-3-10">
                      <text:number>-</text:number>
                      <text:p text:style-name="al">Peildatum </text:p>
                      <text:p text:style-name="al">de peildatum als bedoeld in de van kracht zijnde Verordening individuele inkomenstoeslag van de gemeenten Maassluis, Vlaardingen en Schiedam</text:p>
                    </text:list-item>
                    <text:list-item text:style-override="id1-3-2-2-1-2-3-3-11">
                      <text:number>-</text:number>
                      <text:p text:style-name="al">Rv </text:p>
                      <text:p text:style-name="al">Wetboek van Burgerlijke Rechtsvordering</text:p>
                    </text:list-item>
                    <text:list-item text:style-override="id1-3-2-2-1-2-3-3-12">
                      <text:number>-</text:number>
                      <text:p text:style-name="al">Wet </text:p>
                      <text:p text:style-name="al">Participatiewet</text:p>
                    </text:list-item>
                    <text:list-item text:style-override="id1-3-2-2-1-2-3-3-13">
                      <text:number>-</text:number>
                      <text:p text:style-name="al">Woonkosten</text:p>
                      <text:p text:style-name="al"> Indien de aanvrager een huurwoning bewoont, de per maand geldende huurprijs als omschreven in artikel 1, onder d, Wet op de huurtoeslag. </text:p>
                      <text:p text:style-name="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indien;</text:p>
                  <text:list text:style-name="id1-3-2-2-2-2-2-3">
                    <text:list-item text:style-override="id1-3-2-2-2-2-2-3-1">
                      <text:number>a.</text:number>
                      <text:p text:style-name="al">de schending van de inlichtingenplicht niet heeft geleid tot een benadelingsbedrag</text:p>
                    </text:list-item>
                    <text:list-item text:style-override="id1-3-2-2-2-2-2-3-2">
                      <text:number>b.</text:number>
                      <text:p text:style-name="al">het benadelingsbedrag niet hoger is dan € 150,00;</text:p>
                    </text:list-item>
                    <text:list-item text:style-override="id1-3-2-2-2-2-2-3-3">
                      <text:number>c.</text:number>
                      <text:p text:style-name="al">de belanghebbende onjuiste, onvolledige of geen inlichtingen heeft verstrekt, maar hij binnen een redelijke termijn van 60 dagen alsnog uit eigen beweging de inlichtingen verstrekt. </text:p>
                    </text:list-item>
                  </text:list>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1.</text:number>
                  <text:p text:style-name="al">Het college relateert de hoogte van de bestuurlijke boete als bedoeld in artikel 18a van de wet, artikel 20a IOAW en artikel 20a IOAZ aan de mate van verwijtbaarheid.</text:p>
                </text:list-item>
                <text:list-item text:style-override="id1-3-2-2-2-3-3">
                  <text:number>2.</text:number>
                  <text:p text:style-name="al">De hoogte van de boete wordt als volgt vastgesteld: </text:p>
                  <text:list text:style-name="id1-3-2-2-2-3-3-3">
                    <text:list-item text:style-override="id1-3-2-2-2-3-3-3-1">
                      <text:number>a.</text:number>
                      <text:p text:style-name="al">100% van het benadelingsbedrag als sprake is van opzet;</text:p>
                    </text:list-item>
                    <text:list-item text:style-override="id1-3-2-2-2-3-3-3-2">
                      <text:number>b.</text:number>
                      <text:p text:style-name="al">75% van het benadelingsbedrag bij grove schuld;</text:p>
                    </text:list-item>
                    <text:list-item text:style-override="id1-3-2-2-2-3-3-3-3">
                      <text:number>c.</text:number>
                      <text:p text:style-name="al">50% van het benadelingsbedrag als er geen sprake is van opzet of grove schuld, normale verwijtbaarheid;</text:p>
                    </text:list-item>
                    <text:list-item text:style-override="id1-3-2-2-2-3-3-3-4">
                      <text:number>d.</text:number>
                      <text:p text:style-name="al">25% van het benadelingsbedrag als er anderszins sprake is van verminderde verwijtbaarheid.</text:p>
                    </text:list-item>
                  </text:list>
                </text:list-item>
                <text:list-item text:style-override="id1-3-2-2-2-3-4">
                  <text:number>3.</text:number>
                  <text:p text:style-name="al">Indien er sprake is van een tweede schending van de inlichtingenplicht binnen een periode van twee jaar bij geen benadelingsbedrag, wordt de hoogte van de boete vastgesteld op:</text:p>
                  <text:list text:style-name="id1-3-2-2-2-3-4-3">
                    <text:list-item text:style-override="id1-3-2-2-2-3-4-3-1">
                      <text:number>a.</text:number>
                      <text:p text:style-name="al">€ 150,- als er sprake is van opzet;</text:p>
                    </text:list-item>
                    <text:list-item text:style-override="id1-3-2-2-2-3-4-3-2">
                      <text:number>b.</text:number>
                      <text:p text:style-name="al">€ 110,- bij grove schuld; </text:p>
                    </text:list-item>
                    <text:list-item text:style-override="id1-3-2-2-2-3-4-3-3">
                      <text:number>c.</text:number>
                      <text:p text:style-name="al">€ 75,- bij normale verwijtbaarheid;</text:p>
                    </text:list-item>
                    <text:list-item text:style-override="id1-3-2-2-2-3-4-3-4">
                      <text:number>d.</text:number>
                      <text:p text:style-name="al">€ 40,- als er sprake is van verminderde verwijtbaarheid.</text:p>
                    </text:list-item>
                  </text:list>
                </text:list-item>
                <text:list-item text:style-override="id1-3-2-2-2-3-5">
                  <text:number>4.</text:number>
                  <text:p text:style-name="al">Bij betaling van de boete geldt een maximale aflossingsduur, die mede is gerelateerd aan de mate van verwijtbaarheid;</text:p>
                  <text:list text:style-name="id1-3-2-2-2-3-5-3">
                    <text:list-item text:style-override="id1-3-2-2-2-3-5-3-1">
                      <text:number>a.</text:number>
                      <text:p text:style-name="al">bij opzet: 24 maanden</text:p>
                    </text:list-item>
                    <text:list-item text:style-override="id1-3-2-2-2-3-5-3-2">
                      <text:number>b.</text:number>
                      <text:p text:style-name="al">bij grove schuld: 18 maanden</text:p>
                    </text:list-item>
                    <text:list-item text:style-override="id1-3-2-2-2-3-5-3-3">
                      <text:number>c.</text:number>
                      <text:p text:style-name="al">bij normale verwijtbaarheid: 12 maanden</text:p>
                    </text:list-item>
                    <text:list-item text:style-override="id1-3-2-2-2-3-5-3-4">
                      <text:number>d.</text:number>
                      <text:p text:style-name="al">bij verminderde verwijtbaarheid: 6 maanden</text:p>
                    </text:list-item>
                  </text:list>
                </text:list-item>
                <text:list-item text:style-override="id1-3-2-2-2-3-6">
                  <text:number>5.</text:number>
                  <text:p text:style-name="al">Het college stelt de bestuurlijke boete niet hoger vast dan de maximumgrens op grond van artikel 18a lid 1 Participatiewet in samenhang met artikel 2 lid 7 Boetebesluit socialezekerheidswett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zoektermijn van vier weken zoals bedoeld in artikel 41, vierde lid, van de wet. </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aaltoets als bedoeld in artikel 18b, tweede lid van de wet en belanghebbende schriftelijk in kennis stellen van de uitkomst van de taaltoets als bedoeld in artikel 18b, vierde lid van de wet, worden gesteld op acht weken.</text:p>
            </text:section>
            <text:section text:name="artikel_id1-3-2-2-2-6" text:style-name="artikel">
              <text:p text:style-name="artikel_kop_titel"><text:span text:style-name="artikel_kop_label">Artikel</text:span> <text:span text:style-name="artikel_kop_nr">2.5</text:span> – Ontheffing verplichtingen</text:p>
              <text:p text:style-name="al">De duur van een ontheffing van de arbeidsverplichtingen en/of onbeloonde maatschappelijke nuttige werkzaamheden als bedoeld in artikel 9, tweede lid, </text:p>
              <text:p text:style-name="al">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 Onderwijs kunnen volgen </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en huurprijs wordt commercieel geacht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19a, eerste lid, onder b en c, van de wet, artikel 5, achtste lid, onder b en c van de IOAW en artikel 5, zevende lid, onder b en c van de IOAZ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nminste 75% bedraagt van de volgens de methodiek van de Huurcommissie berekende maximale huurprijs, verhoogd met 30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Niet aanhouden van een woning</text:p>
              <text:list text:style-name="id1-3-2-2-4-4-2">
                <text:list-item text:style-override="id1-3-2-2-4-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4-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Ontbrekende woonlasten</text:p>
              <text:list text:style-name="id1-3-2-2-4-5-2">
                <text:list-item text:style-override="id1-3-2-2-4-5-2">
                  <text:number>1.</text:number>
                  <text:p text:style-name="al">Indien de belanghebbende een woning bewoont waarvoor hij geen, dan wel niet alle woonlasten verschuldigd is, wordt de bijstand verlaagd.</text:p>
                </text:list-item>
                <text:list-item text:style-override="id1-3-2-2-4-5-3">
                  <text:number>2.</text:number>
                  <text:p text:style-name="al">De verlaging van de bijstand bedraagt: </text:p>
                  <text:list text:style-name="id1-3-2-2-4-5-3-3">
                    <text:list-item text:style-override="id1-3-2-2-4-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5-3-3-2">
                      <text:number>b.</text:number>
                      <text:p text:style-name="al">€ 100,00 per maand wanneer de belanghebbende voor het gebruik van gas geen betaling verschuldigd is en</text:p>
                    </text:list-item>
                    <text:list-item text:style-override="id1-3-2-2-4-5-3-3-3">
                      <text:number>c.</text:number>
                      <text:p text:style-name="al">€ 55,00 per maand wanneer de belanghebbende voor het gebruik van elektriciteit geen betaling verschuldigd is.</text:p>
                    </text:list-item>
                  </text:list>
                </text:list-item>
              </text:list>
            </text:section>
            <text:section text:name="artikel_id1-3-2-2-4-6" text:style-name="artikel">
              <text:p text:style-name="artikel_kop_titel"><text:span text:style-name="artikel_kop_label">Artikel</text:span> <text:span text:style-name="artikel_kop_nr">4.5</text:span> – Woonlasten betaald door derden</text:p>
              <text:list text:style-name="id1-3-2-2-4-6-2">
                <text:list-item text:style-override="id1-3-2-2-4-6-2">
                  <text:number>1.</text:number>
                  <text:p text:style-name="al">Indien de belanghebbende een woning bewoont waarvoor hij de woonlasten verschuldigd is, maar deze lasten door een ander worden betaald, wordt de bijstand verlaagd. </text:p>
                </text:list-item>
                <text:list-item text:style-override="id1-3-2-2-4-6-3">
                  <text:number>2.</text:number>
                  <text:p text:style-name="al">De verlaging van de bijstand bedraagt: </text:p>
                  <text:list text:style-name="id1-3-2-2-4-6-3-3">
                    <text:list-item text:style-override="id1-3-2-2-4-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6-3-3-2">
                      <text:number>b.</text:number>
                      <text:p text:style-name="al">€ 100,00 per maand wanneer de belanghebbende voor het gebruik van gas geen betaling verschuldigd is en</text:p>
                    </text:list-item>
                    <text:list-item text:style-override="id1-3-2-2-4-6-3-3-3">
                      <text:number>c.</text:number>
                      <text:p text:style-name="al">€ 55,00 per maand wanneer de belanghebbende voor het gebruik van elektriciteit geen betaling verschuldigd is.</text:p>
                    </text:list-item>
                  </text:list>
                </text:list-item>
              </text:list>
            </text:section>
            <text:section text:name="artikel_id1-3-2-2-4-7" text:style-name="artikel">
              <text:p text:style-name="artikel_kop_titel"><text:span text:style-name="artikel_kop_label">Artikel</text:span> <text:span text:style-name="artikel_kop_nr">4.6</text:span> – Opname in een inrichting</text:p>
              <text:list text:style-name="id1-3-2-2-4-7-2">
                <text:list-item text:style-override="id1-3-2-2-4-7-2">
                  <text:number>1.</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4-7-3">
                  <text:number>2.</text:number>
                  <text:p text:style-name="al">Bij opname in een inrichting in een andere gemeente wordt de bijstand, indien op voorhand duidelijk is dat de opname langer gaat duren dan 12 maanden, beëindigd met ingang van de dag van opname.</text:p>
                </text:list-item>
                <text:list-item text:style-override="id1-3-2-2-4-7-4">
                  <text:number>3.</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5-2-3">
                  <text:number>2.</text:number>
                  <text:p text:style-name="al">Inkomsten uit commerciële verhuur of van een of meerdere kostganger(s) zoals bedoeld in artikel 33 lid 4 van de Participatiewet worden op de uitkering in mindering gebracht wanneer aan de volgende voorwaarden is voldaan:</text:p>
                  <text:list text:style-name="id1-3-2-2-5-2-3-3">
                    <text:list-item text:style-override="id1-3-2-2-5-2-3-3-1">
                      <text:number>a.</text:number>
                      <text:p text:style-name="al">als de overeengekomen prijs conform Hoofdstuk 4 van deze beleidsregels Participatiewet wordt aangemerkt als commercieel en</text:p>
                    </text:list-item>
                    <text:list-item text:style-override="id1-3-2-2-5-2-3-3-2">
                      <text:number>b.</text:number>
                      <text:p text:style-name="al">de belanghebbende de hoogte van de kosten middels een boekhouding en/of afzonderlijke bewijsstukken heeft aangetoond. </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binnen een maand nadat de kosten zijn opgekomen. In de toelichting zijn de kosten van rechtsbijstand, bewindvoering en griffierecht in deze context nader uitgewerkt.</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een alleenstaande dan wel gehuwden geldende norm als bedoeld in de artikelen 20, 21, 22 en 23 van de wet.</text:p>
                </text:list-item>
                <text:list-item text:style-override="id1-3-2-2-6-4-3">
                  <text:number>2.</text:number>
                  <text:p text:style-name="al">In het geval van een kostendeler, zoals bedoeld in artikel 19a van de wet, wordt voor de bepaling van de draagkracht de norm voor een alleenstaande gebruikt.</text:p>
                </text:list-item>
                <text:list-item text:style-override="id1-3-2-2-6-4-4">
                  <text:number>3.</text:number>
                  <text:p text:style-name="al">In het geval van een gehuwde met een niet rechthebbende partner, zoals bedoeld in artikel 24 van de wet, wordt voor de bepaling van de draagkracht de norm voor gehuwden gebruikt.</text:p>
                </text:list-item>
                <text:list-item text:style-override="id1-3-2-2-6-4-5">
                  <text:number>4.</text:number>
                  <text:p text:style-name="al">De draagkrachtregeling wordt vastgesteld op basis van het feitelijk besteedbaar inkomen in geval van één of meer van de volgende situaties van toepassing is;</text:p>
                  <text:list text:style-name="id1-3-2-2-6-4-5-3">
                    <text:list-item text:style-override="id1-3-2-2-6-4-5-3-1">
                      <text:number>a.</text:number>
                      <text:p text:style-name="al">Wettelijke Schuldsanering Natuurlijke Personen;</text:p>
                    </text:list-item>
                    <text:list-item text:style-override="id1-3-2-2-6-4-5-3-2">
                      <text:number>b.</text:number>
                      <text:p text:style-name="al">inhouding inzake een bestuursrechtelijke premie;</text:p>
                    </text:list-item>
                    <text:list-item text:style-override="id1-3-2-2-6-4-5-3-3">
                      <text:number>c.</text:number>
                      <text:p text:style-name="al">beslaglegging.</text:p>
                    </text:list-item>
                  </text:list>
                </text:list-item>
                <text:list-item text:style-override="id1-3-2-2-6-4-6">
                  <text:number>5.</text:number>
                  <text:p text:style-name="al">In afwijking van het eerste lid wordt het inkomen boven de bijstandsnorm volledig als draagkracht aangemerkt wanneer de bijzondere bijstand aangevraagd is voor </text:p>
                  <text:list text:style-name="id1-3-2-2-6-4-6-3">
                    <text:list-item text:style-override="id1-3-2-2-6-4-6-3-1">
                      <text:number>a.</text:number>
                      <text:p text:style-name="al">de kosten van aanschaf van duurzame gebruiksgoederen;</text:p>
                    </text:list-item>
                    <text:list-item text:style-override="id1-3-2-2-6-4-6-3-2">
                      <text:number>b.</text:number>
                      <text:p text:style-name="al">overige inrichtingskosten (verf, behang en vloerbedekking);</text:p>
                    </text:list-item>
                    <text:list-item text:style-override="id1-3-2-2-6-4-6-3-3">
                      <text:number>c.</text:number>
                      <text:p text:style-name="al">de kosten van levensonderhoud van jongeren in de leeftijd van 18, 19 of 20 jaar;</text:p>
                    </text:list-item>
                    <text:list-item text:style-override="id1-3-2-2-6-4-6-3-4">
                      <text:number>d.</text:number>
                      <text:p text:style-name="al">woonkosten;</text:p>
                    </text:list-item>
                    <text:list-item text:style-override="id1-3-2-2-6-4-6-3-5">
                      <text:number>e.</text:number>
                      <text:p text:style-name="al">kosten van verhuizing.</text:p>
                    </text:list-item>
                  </text:list>
                </text:list-item>
                <text:list-item text:style-override="id1-3-2-2-6-4-7">
                  <text:number>6.</text:number>
                  <text:p text:style-name="al">Bij de vaststelling van het inkomen voor berekening van de draagkracht worden een ontvangen individuele inkomenstoeslag en een ontvangen individuele studietoeslag buiten beschouwing gelaten.</text:p>
                </text:list-item>
                <text:list-item text:style-override="id1-3-2-2-6-4-8">
                  <text:number>7.</text:number>
                  <text:p text:style-name="al">Het in aanmerking te nemen inkomen wordt verminderd met</text:p>
                  <text:list text:style-name="id1-3-2-2-6-4-8-3">
                    <text:list-item text:style-override="id1-3-2-2-6-4-8-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8-3-2">
                      <text:number>b.</text:number>
                      <text:p text:style-name="al">de ten laste van de belanghebbende blijvende kosten in verband met studie en opleiding van kinderen. </text:p>
                    </text:list-item>
                  </text:list>
                </text:list-item>
                <text:list-item text:style-override="id1-3-2-2-6-4-9">
                  <text:number>8.</text:number>
                  <text:p text:style-name="al">Het vermogen dat met toepassing van artikel 34 van de wet in aanmerking moet worden genomen wordt volledig als draagkracht aangemerkt.</text:p>
                </text:list-item>
                <text:list-item text:style-override="id1-3-2-2-6-4-10">
                  <text:number>9.</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jaar vastgestelde draagkracht.</text:p>
                </text:list-item>
                <text:list-item text:style-override="id1-3-2-2-6-5-5">
                  <text:number>4.</text:number>
                  <text:p text:style-name="al">Een nieuw draagkrachtjaar start op de eerste dag van de maand waarin voor het eerst bijzondere bijstand wordt aangevraagd terwijl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 1. </text:number>
                  <text:p text:style-name="al"> De draagkracht wordt in één keer met de bijzondere bijstand verrekend. </text:p>
                </text:list-item>
                <text:list-item text:style-override="id1-3-2-2-6-6-3">
                  <text:number> 2. </text:number>
                  <text:p text:style-name="al"> 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een volledige woninginrichting, wordt de bijstand voor duurzame gebruiksgoederen gemaximeerd op:</text:p>
                      <text:list text:style-name="id1-3-2-2-6-7-3-1-3-3-3">
                        <text:list-item text:style-override="id1-3-2-2-6-7-3-1-3-3-3-1">
                          <text:number>i.</text:number>
                          <text:p text:style-name="al">€ 2965,00 voor gehuwden;</text:p>
                        </text:list-item>
                        <text:list-item text:style-override="id1-3-2-2-6-7-3-1-3-3-3-2">
                          <text:number>ii.</text:number>
                          <text:p text:style-name="al">€ 2075,00 voor een alleenstaande (ouder);</text:p>
                        </text:list-item>
                        <text:list-item text:style-override="id1-3-2-2-6-7-3-1-3-3-3-3">
                          <text:number>iii.</text:number>
                          <text:p text:style-name="al">€ 250,00 voor elk inwonend inkomensafhankelijk kind.</text:p>
                        </text:list-item>
                      </text:list>
                    </text:list-item>
                    <text:list-item text:style-override="id1-3-2-2-6-7-3-1-3-4">
                      <text:number>d.</text:number>
                      <text:p text:style-name="al">Voor statushouders die voor de eerste keer een woning moeten inrichten, gelden andere regels betreffende volledige woninginrichtingskosten en is onderdeel c van dit lid niet van toepassing.</text:p>
                    </text:list-item>
                    <text:list-item text:style-override="id1-3-2-2-6-7-3-1-3-5">
                      <text:number>e.</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
                </text:list-item>
              </text:list>
              <text:p text:style-name="al"/>
              <text:list text:style-name="id1-3-2-2-6-7-5">
                <text:list-item text:style-override="id1-3-2-2-6-7-5-1">
                  <text:number>2.</text:number>
                  <text:p text:style-name="al">levensonderhoud van personen van 18, 19 of 20 jaar als bedoeld in artikel 12 van de wet:</text:p>
                  <text:list text:style-name="id1-3-2-2-6-7-5-1-3">
                    <text:list-item text:style-override="id1-3-2-2-6-7-5-1-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6-7-5-1-3-1-3">
                        <text:list-item text:style-override="id1-3-2-2-6-7-5-1-3-1-3-1">
                          <text:number>i.</text:number>
                          <text:p text:style-name="al">de middelen van de ouders daartoe niet toereikend zijn, of</text:p>
                        </text:list-item>
                        <text:list-item text:style-override="id1-3-2-2-6-7-5-1-3-1-3-2">
                          <text:number>ii.</text:number>
                          <text:p text:style-name="al">de belanghebbende het onderhoudsrecht jegens de ouders redelijkerwijs niet te gelde kan maken. </text:p>
                        </text:list-item>
                      </text:list>
                    </text:list-item>
                    <text:list-item text:style-override="id1-3-2-2-6-7-5-1-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6-7-5-1-3-3">
                      <text:number>c.</text:number>
                      <text:p text:style-name="al">De bijzondere bijstand wordt vastgesteld, rekening houdend met de individuele omstandigheden, doch maximaal op de ingevolge artikel 21 van de wet geldende norm voor een 21-jarige.</text:p>
                    </text:list-item>
                  </text:list>
                </text:list-item>
              </text:list>
              <text:p text:style-name="al"/>
              <text:list text:style-name="id1-3-2-2-6-7-7">
                <text:list-item text:style-override="id1-3-2-2-6-7-7-1">
                  <text:number>3.</text:number>
                  <text:p text:style-name="al">woonkosten:</text:p>
                  <text:list text:style-name="id1-3-2-2-6-7-7-1-3">
                    <text:list-item text:style-override="id1-3-2-2-6-7-7-1-3-1">
                      <text:number>a.</text:number>
                      <text:p text:style-name="al">Wanneer de woonkosten de maximale rekenhuur op grond van de Wet op de huurtoeslag niet overschrijden, bestaat recht op bijzondere bijstand voor woonkosten, indien:</text:p>
                      <text:list text:style-name="id1-3-2-2-6-7-7-1-3-1-3">
                        <text:list-item text:style-override="id1-3-2-2-6-7-7-1-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7-1-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7-1-3-1-3-3">
                          <text:number>iii.</text:number>
                          <text:p text:style-name="al">een eigen woning, woonwagen of woonboot wordt bewoond. </text:p>
                        </text:list-item>
                      </text:list>
                    </text:list-item>
                    <text:list-item text:style-override="id1-3-2-2-6-7-7-1-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7-1-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7-1-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
              <text:p text:style-name="al"/>
              <text:list text:style-name="id1-3-2-2-6-7-9">
                <text:list-item text:style-override="id1-3-2-2-6-7-9-1">
                  <text:number>4.</text:number>
                  <text:p text:style-name="al">alleenstaande ouders:De alleenstaande ouder, die algemene bijstand ontvangt en van de Belastingdienst geen alleenstaande ouderkop ontvangt omdat:</text:p>
                  <text:list text:style-name="id1-3-2-2-6-7-9-1-3">
                    <text:list-item text:style-override="id1-3-2-2-6-7-9-1-3-1">
                      <text:number>a.</text:number>
                      <text:p text:style-name="al">de alleenstaande ouder -nog- een partner heeft als bedoeld in artikel 3 van de Algemene wet inkomensafhankelijke regelingen, of</text:p>
                    </text:list-item>
                    <text:list-item text:style-override="id1-3-2-2-6-7-9-1-3-2">
                      <text:number>b.</text:number>
                      <text:p text:style-name="al">de alleenstaande ouder recent naar Nederland gekomen is en door de Sociale Verzekeringsbank -nog- niet gekwalificeerd is als verzekerde voor de Algemene Kinderbijslagwet, of </text:p>
                    </text:list-item>
                    <text:list-item text:style-override="id1-3-2-2-6-7-9-1-3-3">
                      <text:number>c.</text:number>
                      <text:p text:style-name="al">een co-oudersituatie bestaat waarin het kind/de kinderen op het adres van de andere co-ouder ingeschreven is/zijn, de andere co-ouder het kindgebonden budget ontvangt en een regeling van de kosten tussen de beide ouders niet mogelijk is, 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Voor deelname aan de collectieve aanvullende ziektekostenverzekering komen inwoners van Maassluis, Vlaardingen en Schiedam in aanmerking met een inkomen tot 120% van de toepasselijke bijstandsnorm en die AV-standaard of AV-top verzekerd zijn bij DSW Zorgverzekeraar.</text:p>
                </text:list-item>
                <text:list-item text:style-override="id1-3-2-2-6-8-3">
                  <text:number>2.</text:number>
                  <text:p text:style-name="al">Het college vergoedt ten behoeve van deelnemers aan de collectieve aanvullende ziektekostenverzekering structureel 50% van de geldende premie van de AV-standaard verzekering.</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van kracht zijnde Re-integratieverordening Participatiewet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hierboven genoemde verordening,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 </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 </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 </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8-8-4">
                  <text:number>3.</text:number>
                  <text:p text:style-name="al">Bij een inkomen ter hoogte van de toepasselijke bijstandsnorm wordt het maandelijkse aflossingsbedrag vastgesteld op 6% van die norm inclusief vakantietoeslag.</text:p>
                </text:list-item>
                <text:list-item text:style-override="id1-3-2-2-8-8-5">
                  <text:number>4.</text:number>
                  <text:p text:style-name="al">Een vastgesteld aflossingsbedrag kan worden herzien indien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36 maanden, al dan niet aaneengesloten, afgelost is conform de regels van dit artikel en</text:p>
                    </text:list-item>
                    <text:list-item text:style-override="id1-3-2-2-8-8-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item text:style-override="id1-3-2-2-8-8-7">
                  <text:number>6.</text:number>
                  <text:p text:style-name="al">Voor de geldlening die is gedekt door hypotheek of pand zijn de voorwaarden verbonden aan deze vorm van geldlening, welke voorwaarden zijn opgenomen in de hypotheekakte of pandovereenkomst, van toepassing.</text:p>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gelijktijdig met de afgifte van het besluit tot terugvordering. De betalingstermijn voor alle vorderingen die zijn ontstaan op grond van de wet is bij verordening vastgesteld op 30 dagen, gerekend nadat het besluit op de voorgeschreven wijze is bekendgemaakt.</text:p>
                </text:list-item>
                <text:list-item text:style-override="id1-3-2-2-8-9-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9-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9-4-3">
                    <text:list-item text:style-override="id1-3-2-2-8-9-4-3-1">
                      <text:number>a.</text:number>
                      <text:p text:style-name="al">de maandelijkse aflossingsverplichting; </text:p>
                    </text:list-item>
                    <text:list-item text:style-override="id1-3-2-2-8-9-4-3-2">
                      <text:number>b.</text:number>
                      <text:p text:style-name="al">de datum van ingang van de aflossingsverplichting; </text:p>
                    </text:list-item>
                    <text:list-item text:style-override="id1-3-2-2-8-9-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9-4-3-5">
                      <text:number>e.</text:number>
                      <text:p text:style-name="al">aan welke vordering(en) de betaling wordt toegerekend.</text:p>
                    </text:list-item>
                  </text:list>
                </text:list-item>
                <text:list-item text:style-override="id1-3-2-2-8-9-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8-9-5-3">
                    <text:list-item text:style-override="id1-3-2-2-8-9-5-3-1">
                      <text:number>a.</text:number>
                      <text:p text:style-name="al">worden de vorderingen die het gevolg zijn van teveel ontvangen uitkering buiten beschouwing gelaten en</text:p>
                    </text:list-item>
                    <text:list-item text:style-override="id1-3-2-2-8-9-5-3-2">
                      <text:number>b.</text:number>
                      <text:p text:style-name="al">is het bepaalde in artikel 34, tweede lid, onder a en d van de wet van overeenkomstige toepassing. </text:p>
                    </text:list-item>
                  </text:list>
                </text:list-item>
                <text:list-item text:style-override="id1-3-2-2-8-9-6">
                  <text:number>5.</text:number>
                  <text:p text:style-name="al">Aan een besluit tot uitstel van betaling of het treffen van een betalingsregeling kunnen in ieder geval de volgende verplichtingen worden verbonden:</text:p>
                  <text:list text:style-name="id1-3-2-2-8-9-6-3">
                    <text:list-item text:style-override="id1-3-2-2-8-9-6-3-1">
                      <text:number>a.</text:number>
                      <text:p text:style-name="al">de verplichting om de ontvangst van inkomsten of vermogen onverwijld te melden;</text:p>
                    </text:list-item>
                    <text:list-item text:style-override="id1-3-2-2-8-9-6-3-2">
                      <text:number>b.</text:number>
                      <text:p text:style-name="al">de verplichting om een wijziging van leef- of woonsituatie te melden;</text:p>
                    </text:list-item>
                    <text:list-item text:style-override="id1-3-2-2-8-9-6-3-3">
                      <text:number>c.</text:number>
                      <text:p text:style-name="al">de verplichting om bepaalde vermogensbestanddelen te gelde te maken.</text:p>
                    </text:list-item>
                  </text:list>
                </text:list-item>
                <text:list-item text:style-override="id1-3-2-2-8-9-7">
                  <text:number>6.</text:number>
                  <text:p text:style-name="al">Een verzoek tot wijziging van de betalingsverplichting of uitstel van betaling schort de bestaande betalingsverplichting niet op.</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Indien de betalingsplichtige een inkomen heeft op bijstandsniveau, bedraagt de betalingsverplichting 10% per maand van de toepasselijke bijstandsnorm, inclusief vakantietoeslag.</text:p>
                </text:list-item>
                <text:list-item text:style-override="id1-3-2-2-8-10-3">
                  <text:number>2.</text:number>
                  <text:p text:style-name="al">Voor een betalingsplichtig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deze termijn niet haalbaar is, vindt betaling plaats binnen maximaal twaalf maanden;</text:p>
                    </text:list-item>
                    <text:list-item text:style-override="id1-3-2-2-8-10-3-3-3">
                      <text:number>c.</text:number>
                      <text:p text:style-name="al">Indien betaling binnen twaalf maanden ook niet haalbaar is, wordt een betalingsregeling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text:p>
                    </text:list-item>
                  </text:list>
                  <text:p text:style-name="al">indien hij aan de eerder vastgestelde betalingsverplichting niet kan voldoen. </text:p>
                </text:list-item>
                <text:list-item text:style-override="id1-3-2-2-8-10-5">
                  <text:number>4.</text:number>
                  <text:p text:style-name="al">Bij een vermoeden dat de betalingscapaciteit van belanghebbende is gewijzigd, kan het college deze capaciteit in het individuele geval opnieuw (periodiek) beoordelen, zulks ter beoordeling van het college.</text:p>
                </text:list-item>
                <text:list-item text:style-override="id1-3-2-2-8-10-6">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10-7">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10-8">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10-8-3">
                    <text:list-item text:style-override="id1-3-2-2-8-10-8-3-1">
                      <text:number>a.</text:number>
                      <text:p text:style-name="al">verrekening op grond van artikel 60 en 60a van de wet, artikel 28 IOAW of artikel 28 IOAZ met een periodiek verleende verstrekking of, bij het ontbreken van deze mogelijkheid,</text:p>
                    </text:list-item>
                    <text:list-item text:style-override="id1-3-2-2-8-10-8-3-2">
                      <text:number>b.</text:number>
                      <text:p text:style-name="al">een executoriaal beslag overeenkomstig de artikelen 479b tot en met 479g, behoudens artikel 479e tweede lid, Rv of </text:p>
                    </text:list-item>
                    <text:list-item text:style-override="id1-3-2-2-8-10-8-3-3">
                      <text:number>c.</text:number>
                      <text:p text:style-name="al">een executoriaal of conservatoir beslag op roerende of onroerende goederen, overeenkomstig het Tweede boek van het Rv.</text:p>
                    </text:list-item>
                  </text:list>
                </text:list-item>
                <text:list-item text:style-override="id1-3-2-2-8-10-9">
                  <text:number>8.</text:number>
                  <text:p text:style-name="al">Het college brengt geen aanmaningskosten in rekening.</text:p>
                </text:list-item>
                <text:list-item text:style-override="id1-3-2-2-8-10-10">
                  <text:number>9.</text:number>
                  <text:p text:style-name="al">Indien het college de vordering ter executie overdraagt aan een derde die beroepsmatig belast is met de invordering, kan het college de door deze derde gemaakte kosten volledig doorrekenen aan belanghebbende alsmede de vordering verhogen met 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 </text:p>
              <text:list text:style-name="id1-3-2-2-9-4-2">
                <text:list-item text:style-override="id1-3-2-2-9-4-2">
                  <text:number>1.</text:number>
                  <text:p text:style-name="al">Op de invordering van verhaalsvorderingen zijn de artikelen 8.8 en 8.9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 </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Deze beleidsregels worden opgenomen en verwerkt in het handboek Grip op Participatiewet. </text:p>
                </text:list-item>
              </text:list>
            </text:section>
            <text:section text:name="artikel_id1-3-2-2-10-3" text:style-name="artikel">
              <text:p text:style-name="artikel_kop_titel"><text:span text:style-name="artikel_kop_label">Artikel</text:span> <text:span text:style-name="artikel_kop_nr">10.2</text:span> - overgangsrecht</text:p>
              <text:list text:style-name="id1-3-2-2-10-3-2">
                <text:list-item text:style-override="id1-3-2-2-10-3-2">
                  <text:number>1.</text:number>
                  <text:p text:style-name="al">Voor de intrekking van artikel 6.6 lid 5 specifieke kostensoort geldt een overgangsperiode van zes maanden.</text:p>
                </text:list-item>
                <text:list-item text:style-override="id1-3-2-2-10-3-3">
                  <text:number>2.</text:number>
                  <text:p text:style-name="al">Voor de intrekking van artikel 6.8 afwijking op onderdelen voor Maassluis en Schiedam geldt een overgangsperiode van zes maanden.</text:p>
                </text:list-item>
              </text:list>
            </text:section>
            <text:section text:name="artikel_id1-3-2-2-10-4" text:style-name="artikel">
              <text:p text:style-name="artikel_kop_titel"><text:span text:style-name="artikel_kop_label">Artikel</text:span> <text:span text:style-name="artikel_kop_nr">10.3</text:span> - Citeertitel </text:p>
              <text:p text:style-name="al">Deze beleidsregels worden aangehaald als “Beleidsregels Participatiewet, IOAW, IOAZ en Bbz 2004 Maassluis, Vlaardingen en Schiedam 2018”.</text:p>
            </text:section>
            <text:section text:name="artikel_id1-3-2-2-10-5" text:style-name="artikel">
              <text:p text:style-name="artikel_kop_titel"><text:span text:style-name="artikel_kop_label">Artikel</text:span> <text:span text:style-name="artikel_kop_nr">10.4</text:span> – Inwerkingtreding</text:p>
              <text:list text:style-name="id1-3-2-2-10-5-2">
                <text:list-item text:style-override="id1-3-2-2-10-5-2">
                  <text:number>1.</text:number>
                  <text:p text:style-name="al">Deze beleidsregels treden in werking op de eerste dag van de maand volgend op de maand waarin publicatie in het elektronisch gemeenteblad plaatsvindt en de Beleidsregels Participatiewet, IOAW, IOAZ en Bbz 2004 Maassluis, Vlaardingen en Schiedam 2017-1 zij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9 april 2018</text:span></text:p>
          </text:section>
          <text:section text:name="ondertekening_id1-3-2-3-2">
            <text:p><text:span text:style-name="functie"/></text:p>
            <text:p><text:span text:style-name="functie"/></text:p>
            <text:p><text:span text:style-name="functie">Het dagelijks bestuur van Stroomopwaarts MVS</text:span></text:p>
          </text:section>
          <text:section text:name="ondertekening_id1-3-2-3-3">
            <text:p><text:span text:style-name="functie"/></text:p>
            <text:p><text:span text:style-name="functie">de secretaris </text:span></text:p>
            <text:p><text:span text:style-name="functie">mevrouw D.J.N.M. Curfs MBA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voorzitter</text:span></text:p>
            <text:p><text:span text:style-name="functie">de heer mr. J.M.H. Ever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1</text:span>
          <text:span text:style-name="nadrukvet">Algemene bepalingen</text:span>
        </text:p>
          <text:p text:style-name="al"/>
          <text:p text:style-name="al">
          <text:span text:style-name="nadrukondlijn">Artikel 1.1 - Begripsbepalingen </text:span>
        </text:p>
          <text:p text:style-name="al">Dit artikel behoeft geen toelichting.</text:p>
          <text:p text:style-name="al"/>
          <text:p text:style-name="al"/>
          <text:p text:style-name="al">
          <text:span text:style-name="nadrukvet">Hoofdstuk 2</text:span>
          <text:span text:style-name="nadrukvet">Verplichtingen</text:span>
        </text:p>
          <text:p text:style-name="al"/>
          <text:p text:style-name="al">
          <text:span text:style-name="nadrukondlijn">Artikel 2.1 – Bevoegdheid tot het geven van een waarschuwing</text:span>
        </text:p>
          <text:p text:style-name="al">Artikel 2.1 lid 1, sub c: De termijn van 60 dagen loopt vanaf het moment dat de inlichtingen hadden behoren te worden verstrekt.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ondlijn">Artikel 2.2 – Bestuurlijke boete</text:span>
        </text:p>
          <text:p text:style-name="al">Op 1 januari 2013 trad de Wet aanscherping handhaving en sanctiebeleid SZW-wetgeving’ in werking, oftewel de Fraudewet. De Centrale Raad van beroep (CRvB) heeft twee jaar na de invoering van de Fraudewet, een uitspraak gedaan op 24 november 2014 (ECLI:NL:CRVB:2014:3754, WW). In deze uitspraak heeft de CRvB onder andere bepaald dat bij het opleggen van een bestuurlijke boete, de hoogte afgestemd moet worden op de ernst van de overtreding, de mate van verwijtbaarheid en de omstandigheden van het geval. Als gevolg van deze en latere uitspraken is het ‘gewijzigde Boetebesluit socialezekerheidswetten in verband met de mogelijkheid van een waarschuwing en een uitspraak van de CRvB tot stand gekomen, hierna ‘het Boetebesluit socialezekerheidswetten’ en in werking getreden met ingang van 1 januari 2017.</text:p>
          <text:p text:style-name="al"/>
          <text:p text:style-name="al">De CRvB heeft vier gradaties geformuleerd om de hoogte van de bestuurlijke boete te bepalen, gewone verwijtbaarheid, opzet, grove verwijtbaarheid en verminderde verwijtbaarheid. Het uitgangspunt bij een overtreding is gewone verwijtbaarheid. Hiervan is sprake indien de belanghebbende heeft nagelaten om een of meer wijzigingen van feiten en omstandigheden waarvan de belanghebbende weet of redelijkerwijs kan en behoort te weten dat deze van belang zijn voor de uitkering, tijdig en op de voorgeschreven wijze te melden;</text:p>
          <text:p text:style-name="al"/>
          <text:p text:style-name="al">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p text:style-name="al"/>
          <text:p text:style-name="al">Van grove schuld is sprake indien de belanghebbende bepaalde feiten en omstandigheden heeft nagelaten tijdig, juist en op de voorgeschreven wijze te melden. Tevens staat vast dat de belanghebbende:</text:p>
          <text:list text:style-name="id1-3-2-4-22">
            <text:list-item text:style-override="id1-3-2-4-22-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22-2">
              <text:number>ii.</text:number>
              <text:p text:style-name="al">in staat geweest is deze nalatigheid te voorkomen of te herstellen en heeft verzuimd dit uit zichzelf te doen;</text:p>
            </text:list-item>
          </text:list>
          <text:p text:style-name="al">Verminderde verwijtbaarheid kunnen omstandigheden includeren van sociale, psychische en/of medische aard of wanneer een uitkeringsgerechtigde op eigen initiatief de juiste informatie levert. </text:p>
          <text:p text:style-name="al"/>
          <text:p text:style-name="al">
          <text:span text:style-name="nadrukondlijn">Artikel 2.4 – Beheersing van de Nederlandse taal</text:span>
        </text:p>
          <text:p text:style-name="al">Artikel 18b, tweede en vierde lid, van de wet betreft de uitvoering van de taaleis. Het artikel geeft het college de vrijheid om termijnen vast te stellen. Met de vaststelling op acht weken is gekozen voor het in de wet vastgelegde maximum.</text:p>
          <text:p text:style-name="al"/>
          <text:p text:style-name="al">
          <text:span text:style-name="nadrukondlijn">Artikel 2.5 – Ontheffing verplichtingen</text:span>
        </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style-name="al"/>
          <text:p text:style-name="al">
          <text:span text:style-name="nadrukvet">Hoofdstuk 4</text:span>
          <text:span text:style-name="nadrukvet">Normtoepassing</text:span>
        </text:p>
          <text:p text:style-name="al"/>
          <text:p text:style-name="al">
          <text:span text:style-name="nadrukondlijn">Artikel 4.1 – Kamerhuur en artikel 4.2 - Kostganger</text:span>
        </text:p>
          <text:p text:style-name="al">Deze artikelen regelen wanneer kamerhuur en kostgangerschap als commercieel betiteld kunnen worden. 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Voor deze methodiek is een tool beschikbaar op de website van de Huurcommissie.</text:p>
          <text:p text:style-name="al">Het opnemen van één vast bedrag, zoals in de vorige beleidsregels was opgenomen, is conform jurisprudentie niet (meer) mogelijk.</text:p>
          <text:p text:style-name="al"/>
          <text:p text:style-name="al">
          <text:span text:style-name="nadrukondlijn">Artikel 4.3 – Niet aanhouden van een woning </text:span>
        </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 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
          <text:p text:style-name="al">
          <text:span text:style-name="nadrukondlijn">Artikel 4.4 – Ontbrekende woonlasten</text:span>
        </text:p>
          <text:p text:style-name="al">Artikel 4.4 regelt de situatie dat iemand wel een woning heeft, maar daar geen hypotheeklasten, huur, gas en/of elektriciteit hoeft te betalen. Voor verlaging van de bijstand wegens het niet verschuldigd zijn van hypotheeklasten, huur, gas en elektriciteit zijn afzonderlijke bedragen vastgesteld, afgeleid van de ondergrens voor huurtoeslag en de gemiddelde uitgaven voor gas en elektriciteit volgens het NIBUD.</text:p>
          <text:p text:style-name="al"/>
          <text:p text:style-name="al">
          <text:span text:style-name="nadrukondlijn">Artikel 4.5 – Woonlasten betaald door derden</text:span>
        </text:p>
          <text:p text:style-name="al">Artikel 4.5 ziet op de situatie dat huur, gas en elektriciteit wel verschuldigd zijn, maar iemand anders die betaalt. De bedragen waarmee de bijstand verlaagd wordt zijn de zelfde als in artikel 4.4. Voor het begrip woning in deze artikelen wordt aangesloten bij de begripsomschrijving van de Wet op de Huurtoeslag. Onder een woning wordt in dat verband verstaan een zelfstandige woning, dat wil zeggen een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ext:p text:style-name="al"/>
          <text:p text:style-name="al">
          <text:span text:style-name="nadrukondlijn">Artikel 4.6 – Opname in een inrichting</text:span>
        </text:p>
          <text:p text:style-name="al">Dit artikel regelt met ingang van welke datum de bijstand wordt aangepast bij opname in een inrichting. De regeling is inhoudelijk gelijk aan de regeling die onder de WWB gehanteerd werd in de MVS-gemeenten.</text:p>
          <text:p text:style-name="al"/>
          <text:p text:style-name="al"/>
          <text:p text:style-name="al">
          <text:span text:style-name="nadrukvet">Hoofdstuk 5</text:span>
          <text:span text:style-name="nadrukvet">Inkomsten</text:span>
        </text:p>
          <text:p text:style-name="al"/>
          <text:p text:style-name="al">
          <text:span text:style-name="nadrukondlijn">Artikel 5.1 – Inkomsten uit kamerverhuur, onderverhuur of het hebben van kostgangers</text:span>
        </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style-name="al">
          <text:span text:style-name="nadrukondlijn">Artikel 5.2 - Inkomstenvrijlating</text:span>
        </text:p>
          <text:p text:style-name="al">In alle gevallen waarin cliënten inkomsten uit arbeid hebben wordt de vrijlating geacht bij te dragen aan de inschakeling in de arbeid. Inkomstenvrijlating wordt derhalve toegepast tenzij er sprake is van schending van de inlichtingenplicht.</text:p>
          <text:p text:style-name="al"/>
          <text:p text:style-name="al"/>
          <text:p text:style-name="al">
          <text:span text:style-name="nadrukvet">Hoofdstuk 6</text:span>
          <text:span text:style-name="nadrukvet">Bijzondere bijstand</text:span>
          <text:span text:style-name="nadrukvet"/>
        </text:p>
          <text:p text:style-name="al"/>
          <text:p text:style-name="al">
          <text:span text:style-name="nadrukondlijn">Artikel 6.1 - Aanvraag</text:span>
        </text:p>
          <text:p text:style-name="al">Als er sprake is van afwijking van de hoofdregel dan is de termijn waarover bijzondere bijstand met terugwerkende kracht kan worden toegekend vastgesteld op een maand. De formulering van het artikel is ook aangepast om duidelijk te maken dat de termijn gaat lopen op het moment dat de kosten opkomen. Dat is het moment waarop duidelijk is dat de kosten zich zeker voordoen, ook al is op dat moment nog niet duidelijk hoe hoog de kosten zijn. </text:p>
          <text:p text:style-name="al"/>
          <text:p text:style-name="al">Voor de kosten van rechtshulp en bewindvoering, twee vaak voorkomende kostensoorten die met enige regelmaat discussie oproepen, betekent dit het volgende:</text:p>
          <text:list text:style-name="id1-3-2-4-66">
            <text:list-item text:style-override="id1-3-2-4-66-1">
              <text:number>•</text:number>
              <text:p text:style-name="al">rechtsbijstand</text:p>
            </text:list-item>
          </text:list>
          <text:p text:style-name="al">Vanaf het moment dat een cliënt rechtsbijstand inroept van een advocaat staat vast dat er kosten komen, want er is altijd een eigen bijdrage verschuldigd. Als duidelijk is dat een advocaat rechtsbijstand gaat verlenen (toevoeging) zou de aanvraag moeten worden ingediend en begint de termijn van een maand te lopen vanaf de datum van afgifte toevoeging. Deze datum wordt derhalve aangemerkt als de datum waarop de kosten ontstaan. Met de afgifte van de toevoeging staat de noodzakelijkheid voor de kosten van een advocaat alsmede het griffierecht vast. Echter de praktijk blijkt weerbarstiger. Het griffierecht wordt in de praktijk in rekening gebracht als de procedure aanhangig wordt gemaakt en in sommige situaties pas bij de eerste terechtzitting. Voor de uitvoering is het handig als 1 aanvraag voor kosten rechtsbijstand en kosten griffierecht tezamen wordt ingediend. Dit kan dan zelfs binnen 1 maand na afgifte van de toevoeging. </text:p>
          <text:list text:style-name="id1-3-2-4-68">
            <text:list-item text:style-override="id1-3-2-4-68-1">
              <text:number>•</text:number>
              <text:p text:style-name="al">bewindvoering</text:p>
            </text:list-item>
          </text:list>
          <text:p text:style-name="al">Bij bewindvoering staat vast dat er kosten komen op het moment dat de rechter het bewind uitspreekt (en de beloning van de bewindvoerder vaststelt). Bij bewindvoering loopt de termijn van een maand dus vanaf de dag van de uitspraak.</text:p>
          <text:p text:style-name="al"/>
          <text:p text:style-name="al">
          <text:span text:style-name="nadrukondlijn">Artikel 6.2 - Drempelbedrag</text:span>
        </text:p>
          <text:p text:style-name="al">Het college hanteert geen drempelbedrag om bijzondere bijstand te weigeren (€ 130,- in 2017).</text:p>
          <text:p text:style-name="al"/>
          <text:p text:style-name="al">
          <text:span text:style-name="nadrukondlijn">Artikel 6.3 - Draagkracht</text:span>
        </text:p>
          <text:p text:style-name="al">Het college heeft op grond van artikel 35 Participatiewet bij een aanvraag om bijzondere bijstand, beleidsvrijheid in de wijze waarop de draagkracht van belanghebbende wordt vastgesteld. De invoering van de kostendelersnorm beperkt deze vrijheid van het college niet. Het dagelijks bestuur heeft als keuze gemaakt dat bij het bepalen van de draagkracht wordt uitgegaan van de geldende bijstandsnorm, zonder rekening te houden met eventuele kostendelers. Overwegende dat het niet gaat om algemene noodzakelijke kosten van het bestaan, zoals huur, eten en verwarming die met andere gedeeld kunnen worden, maar om individuele kosten die niet gedeeld kunnen worden en die voortvloeien uit bijzondere individuele omstandigheden.</text:p>
          <text:p text:style-name="al"/>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
          <text:span text:style-name="nadrukondlijn">Artikel 6.4 - Draagkrachtperiode </text:span>
        </text:p>
          <text:p text:style-name="al">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In artikel 6.4 is de periode bepaald op 1 jaar, welke periode aanvangt op de 1e dag van de maand waarin de bijstand wordt aangevraagd.</text:p>
          <text:p text:style-name="al"/>
          <text:p text:style-name="al">
          <text:span text:style-name="nadrukondlijn">Artikel 6.5 - Draagkrachtverrekening </text:span>
        </text:p>
          <text:p text:style-name="al">Dit artikel behoeft geen toelichting.</text:p>
          <text:p text:style-name="al"/>
          <text:p text:style-name="al">
          <text:span text:style-name="nadrukondlijn">Artikel 6.6 – Specifieke kostensoorten</text:span>
        </text:p>
          <text:p text:style-name="al">In de uitvoeringspraktijk moet men bij bijstandverlening voor een volledige woninginrichting rekening houden met duurzame gebruiksgoederen enerzijds en overige inrichtingskosten zoals verf, behang en vloerbedekking / stoffering anderzijds. De bijstand voor overige inrichtingskosten wordt om niet verstrekt (zie CRvB 25-08-2015; nr. 14/566 WWB).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text:p>
          <text:p text:style-name="al"/>
          <text:p text:style-name="al">Voor statushouders met kosten volledige eerste woninginrichting gelden afzonderlijke beleidsregels. Voor Maassluis is dit opgenomen in de ‘beleidsregel leenbijstand woninginrichting statushouders gemeente Maassluis’. Voor Vlaardingen staan de normbedragen voor woninginrichting statushouders in de ‘voorjaarsnota 2016 gemeente Vlaardingen’. Voor statushouders die zich vestigen in Schiedam wordt de regeling uitgevoerd door de Stichting Steunfonds Vluchtelingen Schiedam.</text:p>
          <text:p text:style-name="al"/>
          <text:p text:style-name="al">Voor een aantal specifieke kostensoorten gelden bijzondere bepalingen. In artikel 6.6 is onder meer in het vierde lid bepaal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text:p>
          <text:p text:style-name="al">Awir-wetgeving over minder middelen beschikken dan noodzakelijk is voor de voorziening in hun levensonderhoud. </text:p>
          <text:p text:style-name="al"/>
          <text:p text:style-name="al">
          <text:span text:style-name="nadrukondlijn">Artikel 6.7 – Categoriale bijzondere bijstand</text:span>
        </text:p>
          <text:p text:style-name="al">De collectieve aanvullende verzekering ziektekosten (CAV) is er voor inwoners van Maassluis, Vlaardingen en Schiedam met een laag inkomen.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span text:style-name="nadrukvet">Hoofdstuk 7</text:span>
          <text:span text:style-name="nadrukvet">Individuele inkomenstoeslag</text:span>
        </text:p>
          <text:p text:style-name="al"/>
          <text:p text:style-name="al">
          <text:span text:style-name="nadrukondlijn">Artikel 7.1 – Zicht op inkomensverbetering</text:span>
        </text:p>
          <text:p text:style-name="al">In dit artikel wordt uitgewerkt op welke manier beoordeeld wordt of iemand uitzicht heeft op inkomstenverbetering en daarom geen aanspraak heeft op de individuele inkomenstoeslag. De uitwerking is gebaseerd op de voorheen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
          <text:span text:style-name="nadrukvet">Hoofdstuk 8</text:span>
          <text:span text:style-name="nadrukvet">Terug- en invordering</text:span>
        </text:p>
          <text:p text:style-name="al">Specifieke toelichting verdient de betalingstermijn bij terug- en invordering. Deze termijn is in de drie MVS-gemeenten bij verordening bepaald op 30 dagen en wijkt daarmee af van de termijn van 6 weken conform artikel 4:87 1e lid Algemene wet bestuursrecht.</text:p>
          <text:p text:style-name="al">Deze betalingstermijn van 30 dagen is al jarenlang in de werkprocessen en de geautomatiseerde termijnbewaking verweven.</text:p>
          <text:p text:style-name="al"/>
          <text:p text:style-name="al">
          <text:span text:style-name="nadrukvet">Hoofdstuk 9</text:span>
          <text:span text:style-name="nadrukvet">Verhaal</text:span>
        </text:p>
          <text:p text:style-name="al"/>
          <text:p text:style-name="al">
          <text:span text:style-name="nadrukondlijn">Artikelen 9.1 tot en met 9.3</text:span>
        </text:p>
          <text:p text:style-name="al">Deze artikelen behoeven geen toelichting.</text:p>
          <text:p text:style-name="al"/>
          <text:p text:style-name="al"/>
          <text:p text:style-name="al">
          <text:span text:style-name="nadrukvet">Hoofdstuk 10</text:span>
          <text:span text:style-name="nadrukvet">Slotbepalingen</text:span>
        </text:p>
          <text:p text:style-name="al"/>
          <text:p text:style-name="al">
          <text:span text:style-name="nadrukondlijn">Artikelen 10.2 overgangsrecht</text:span>
        </text:p>
          <text:p text:style-name="al">Wat betreft de intrekking van artikel 6.8 afwijking op onderdelen voor Maassluis en Schiedam, geldt voor inwoners van Maassluis en Schiedam een overgangsperiode van </text:p>
          <text:p text:style-name="al">6 maanden, ingaande op de datum van inwerkingtreding van de beleidsregels Participatiewet 2018.</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02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2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Stroomopwaarts houdende regels omtrent de Participatiewet, IOAW en de IOAZ Beleidsregels Participatiewet, IOAW, IOAZ en Bbz 2004 Maassluis, Vlaardingen en Schieda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2</meta:user-defined>
    <meta:user-defined meta:name="OVERHEIDop.publicationIssue">1029</meta:user-defined>
    <meta:user-defined meta:name="OVERHEIDop.BgrID/DC.identifier">bgr-2018-1029</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wet Participatiewet;1.0:c:BWBR0015703&amp;g=2018-07-01</meta:user-defined>
    <meta:user-defined meta:name="DC.source">wet Wet inkomensvoorziening oudere en gedeeltelijk arbeidsongeschikte gewezen zelfstandigen;1.0:c:BWBR0004163&amp;g=2018-07-01</meta:user-defined>
    <meta:user-defined meta:name="DC.source">wet Wet inkomensvoorziening oudere en gedeeltelijk arbeidsongeschikte werkloze werknemers;1.0:c:BWBR0004044&amp;g=2018-07-01</meta:user-defined>
    <meta:user-defined meta:name="DC.source">artikel 4:81 van de Algemene wet bestuursrecht;1.0:c:BWBR0005537&amp;artikel=4%3A81&amp;g=2018-07-01</meta:user-defined>
    <meta:user-defined meta:name="DC.source">amvb Besluit bijstandverlening zelfstandigen 2004;1.0:c:BWBR0015711&amp;g=2018-01-01</meta:user-defined>
    <meta:user-defined meta:name="DCTERMS.alternative">Beleidsregels Participatiewet, IOAW, IOAZ en Bbz 2004 Maassluis, Vlaardingen en Schieda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8-01</meta:user-defined>
    <meta:user-defined meta:name="OVERHEIDgvop.Informatietype/DC.type">Beleidsregels</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11391_1</meta:user-defined>
    <meta:user-defined meta:name="OVERHEIDop.versieInformatie"/>
  </office:meta>
</office:document-meta>
</file>