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rvicepunt71 houdende vergoeding zakelijk gebruik mobiele telefoon Regeling vergoeding zakelijk gebruik eigen mobiele telefoon</text:p>
      <text:section text:name="regeling_id1-3-2" text:style-name="regeling">
        <text:section text:name="aanhef_id1-3-2-1" text:style-name="aanhef">
          <text:section text:name="preambule_id1-3-2-1-1" text:style-name="preambule">
            <text:p text:style-name="al">Het Dagelijks Bestuur van Servicepunt71</text:p>
            <text:p text:style-name="al"/>
            <text:p text:style-name="al">Overwegende dat in verband met telefonische bereikbaarheid door Servicepunt71 aan bepaalde medewerkers van Servicepunt71 een mobiele telefoon in bruikleen wordt gegeven, maar dat er behoefte bestaat aan een regeling voor medewerkers die in het kader van de bereikbaarheid om praktische redenen gebruik willen maken van hun eigen mobiele telefoon, met name ter voorziening in een geldelijke vergoeding van de onkosten, </text:p>
            <text:p text:style-name="al"/>
            <text:p text:style-name="al">Gelet op het Reglement Mandaat, Machtiging en Volmacht Servicepunt71</text:p>
            <text:p text:style-name="al"/>
            <text:p text:style-name="al">met instemming van het Georganiseerd Overleg op 27 februari 2013 </text:p>
            <text:p text:style-name="al"/>
            <text:p text:style-name="al">b e s l u i t:</text:p>
            <text:p text:style-name="al"/>
            <text:p text:style-name="al">vast te stellen de navolgende </text:p>
            <text:p text:style-name="al"/>
            <text:p text:style-name="al"/>
            <text:p text:style-name="al">REGELING VERGOEDING ZAKELIJK GEBRUIK EIGEN MOBIELE TELEFOO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ring van rechthebbenden</text:p>
            <text:list text:style-name="id1-3-2-2-1-2">
              <text:list-item text:style-override="id1-3-2-2-1-2">
                <text:number>1.</text:number>
                <text:p text:style-name="al">De medewerker die uit hoofde van zijn functie bij Servicepunt71 bereikbaar dient te zijn en om die reden in aanmerking komt voor een mobiele telefoon in bruikleen, kan een verzoek indienen voor vergoeding van de kosten van de eigen mobiele telefoon.</text:p>
              </text:list-item>
              <text:list-item text:style-override="id1-3-2-2-1-3">
                <text:number>2.</text:number>
                <text:p text:style-name="al">De vergoeding wordt toegekend indien de aard van de werkzaamheden van de aanvrager daartoe aanleiding geven. </text:p>
              </text:list-item>
              <text:list-item text:style-override="id1-3-2-2-1-4">
                <text:number>3.</text:number>
                <text:p text:style-name="al">Bij de beoordeling van het recht op de vergoeding wordt gebruik gemaakt van de werkstijllijst die door Servicepunt71 is opgesteld en die als bijlage bij deze regeling is gevoegd. Recht op vergoeding bestaat in elk geval indien de functie van de medewerker behoort tot het werkstijltype A of B.</text:p>
              </text:list-item>
            </text:list>
          </text:section>
          <text:section text:name="artikel_id1-3-2-2-2" text:style-name="artikel">
            <text:p text:style-name="artikel_kop_titel"><text:span text:style-name="artikel_kop_label">Artikel</text:span> <text:span text:style-name="artikel_kop_nr">2</text:span> Voorwaarden voor toekenning</text:p>
            <text:list text:style-name="id1-3-2-2-2-2">
              <text:list-item text:style-override="id1-3-2-2-2-2">
                <text:number>1.</text:number>
                <text:p text:style-name="al">Er wordt geen vergoeding verstrekt voor gebruik van de eigen mobiele telefoon zolang gebruik wordt gemaakt van een door Servicepunt71 in bruikleen gegeven telefoon.</text:p>
              </text:list-item>
              <text:list-item text:style-override="id1-3-2-2-2-3">
                <text:number>2.</text:number>
                <text:p text:style-name="al">Er wordt evenmin een vergoeding verstrekt indien de eigen mobiele telefoon voor minder dan 10% wordt aangewend voor zakelijk gebruik. </text:p>
              </text:list-item>
            </text:list>
          </text:section>
          <text:section text:name="artikel_id1-3-2-2-3" text:style-name="artikel">
            <text:p text:style-name="artikel_kop_titel"><text:span text:style-name="artikel_kop_label">Artikel</text:span> <text:span text:style-name="artikel_kop_nr">3</text:span> Plichten aanvrager </text:p>
            <text:list text:style-name="id1-3-2-2-3-2">
              <text:list-item text:style-override="id1-3-2-2-3-2">
                <text:number>1.</text:number>
                <text:p text:style-name="al">De medewerker is verplicht om zijn mobiele telefoonnummer voor zakelijke doeleinden ter beschikking te stellen aan Servicepunt71 en aan klanten van Servicepunt71. </text:p>
              </text:list-item>
              <text:list-item text:style-override="id1-3-2-2-3-3">
                <text:number>2.</text:number>
                <text:p text:style-name="al">De medewerker is verplicht om op een zorgvuldige manier om te gaan met gegevens die via het zakelijke gebruik van de eigen mobiele telefoon worden verkregen en om zo nodig maatregelen te treffen ter bescherming van die gegevens.</text:p>
              </text:list-item>
              <text:list-item text:style-override="id1-3-2-2-3-4">
                <text:number>3.</text:number>
                <text:p text:style-name="al">Indien niet aan de verplichtingen genoemd in lid 1 en 2 van dit artikel wordt voldaan, wordt geen vergoeding verstrekt.</text:p>
              </text:list-item>
            </text:list>
          </text:section>
          <text:section text:name="artikel_id1-3-2-2-4" text:style-name="artikel">
            <text:p text:style-name="artikel_kop_titel"><text:span text:style-name="artikel_kop_label">Artikel</text:span> <text:span text:style-name="artikel_kop_nr">3</text:span> De vergoeding</text:p>
            <text:list text:style-name="id1-3-2-2-4-2">
              <text:list-item text:style-override="id1-3-2-2-4-2">
                <text:number>1.</text:number>
                <text:p text:style-name="al">De vergoeding bedraagt € 30,-- netto per maand. </text:p>
              </text:list-item>
              <text:list-item text:style-override="id1-3-2-2-4-3">
                <text:number>2.</text:number>
                <text:p text:style-name="al">De vergoeding vangt aan per datum aanvraag. </text:p>
              </text:list-item>
              <text:list-item text:style-override="id1-3-2-2-4-4">
                <text:number>3.</text:number>
                <text:p text:style-name="al">De ingangsdatum van de vergoeding wordt afwijkend van het bepaalde in lid 2 vastgesteld als afspraken die voorafgaand aan de datum van vaststelling van deze regeling met de medewerker zijn gemaakt daartoe aanleiding geven.</text:p>
              </text:list-item>
              <text:list-item text:style-override="id1-3-2-2-4-5">
                <text:number>4.</text:number>
                <text:p text:style-name="al">De vergoeding wordt beëindigd indien en voor zover de medewerker naar verwachting langer dan twee maanden niet bereikbaar is, of uit andere hoofde een vergoeding ontvangt in verband met bereikbaarheid. </text:p>
              </text:list-item>
            </text:list>
          </text:section>
          <text:section text:name="artikel_id1-3-2-2-5" text:style-name="artikel">
            <text:p text:style-name="artikel_kop_titel"><text:span text:style-name="artikel_kop_label">Artikel</text:span> <text:span text:style-name="artikel_kop_nr">5</text:span> Onvoorziene gevallen</text:p>
            <text:p text:style-name="al">Voor de gevallen waarin deze regeling niet of niet naar billijkheid voorziet, kan het bevoegd gezag een afwijkende beslissing neme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a.</text:number>
                <text:p text:style-name="al">Deze regeling treedt met terugwerkende kracht per 1 januari 2012 in werking en eindigt wanneer een meer omvattende regeling voor telefonie binnen Servicepunt71 in werking treed, of zoveel eerder als de Werkkostenregeling binnen Servicepunt71 van kracht wordt. </text:p>
              </text:list-item>
              <text:list-item text:style-override="id1-3-2-2-6-3">
                <text:number>b.</text:number>
                <text:p text:style-name="al">Wijzigingen in de CAR/UWO of belastingwetgeving die van invloed zijn op deze regeling, zullen zo spoedig mogelijk na bekrachtiging door het bevoegde gezag worden verwerkt in deze regeling.</text:p>
                <text:p text:style-name="tussenkopcur"/>
              </text:list-item>
            </text:list>
          </text:section>
        </text:section>
        <text:section text:name="regeling-sluiting_id1-3-2-3" text:style-name="regeling-sluiting">
          <text:section text:name="ondertekening_id1-3-2-3-1">
            <text:p><text:span text:style-name="functie">Aldus vastgesteld in de vergadering van het Dagelijks Bestuur van Ssrvicepunt71 van 28 mei 2013.</text:span></text:p>
            <text:p><text:span text:style-name="functie"/></text:p>
          </text:section>
          <text:section text:name="ondertekening_id1-3-2-3-2">
            <text:p><text:span text:style-name="functie"/></text:p>
            <text:p><text:span text:style-name="functie">Het Dagelijks Bestuur van Servicepunt71,</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02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ervicepunt71 houdende vergoeding zakelijk gebruik mobiele telefoon Regeling vergoeding zakelijk gebruik eigen mobiele telefoo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9</meta:user-defined>
    <meta:user-defined meta:name="OVERHEIDop.publicationIssue">1028</meta:user-defined>
    <meta:user-defined meta:name="OVERHEIDop.BgrID/DC.identifier">bgr-2018-1028</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Regeling vergoeding zakelijk gebruik eigen mobiele telefoo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7-10</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1363_1</meta:user-defined>
    <meta:user-defined meta:name="OVERHEIDop.versieInformatie"/>
  </office:meta>
</office:document-meta>
</file>