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Oost-Brabant</text:p>
            <text:p text:style-name="al"/>
            <text:p text:style-name="al">gelezen het:</text:p>
            <text:p text:style-name="al">voorstel van de directeur van 11juni 2018.</text:p>
            <text:p text:style-name="al"/>
            <text:p text:style-name="al">Gelet op:</text:p>
            <text:p text:style-name="al">Gelet op de Invorderingswet 1990 en artikel 123 en124 van de Waterschapswet en artikel 231, 232 en 257 van de Gemeentewet;</text:p>
            <text:p text:style-name="al"/>
            <text:p text:style-name="al">BESLUIT</text:p>
            <text:p text:style-name="al"/>
            <text:p text:style-name="al">vast te stellen:</text:p>
            <text:p text:style-name="al">H<text:span text:style-name="nadrukvet">et </text:span>besluit intrekking Leidraad invordering Belastingsamenwerking Oost-Brabant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Leidraad invordering Belastingsamenwerking Oost-Brabant 2017 en overgangsrecht</text:p>
            <text:p text:style-name="al">De Leidraad invordering Belastingsamenwerking Oost-Brabant 2017 van 4 december 2017 wordt ingetrokken, met dien verstande dat zij van toepassing blijft op belastbare feiten die zich hebben voorgedaan voor de datum van inwerkingtreding van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de bekendmaking.  </text:p>
              </text:list-item>
              <text:list-item text:style-override="id1-3-2-2-2-2-2">
                <text:number>2.</text:number>
                <text:p text:style-name="al">Dit besluit kan worden aangehaald als: besluit intrekking Leidraad invordering BSOB 2017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1 juni 2018.</text:span></text:p>
            <text:p><text:span text:style-name="functie">De voorzitter,          De secretaris,</text:span></text:p>
            <text:p><text:span text:style-name="functie"/></text:p>
            <text:p><text:span text:style-name="functie"/></text:p>
            <text:p><text:span text:style-name="functie">H.J. Mak          M. Vrisou van Ec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2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06</meta:user-defined>
    <meta:user-defined meta:name="OVERHEIDop.publicationIssue">1027</meta:user-defined>
    <meta:user-defined meta:name="OVERHEIDop.BgrID/DC.identifier">bgr-2018-1027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DC.source">artikel 4:81 van de Algemene wet bestuursrecht;1.0:c:BWBR0005537&amp;artikel=4%3A81&amp;g=2018-07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Oost-Brabant</meta:user-defined>
    <dc:language>nl</dc:language>
    <meta:user-defined meta:name="OVERHEIDgvop.Informatietype/DC.type">Verordeningen</meta:user-defined>
    <meta:user-defined meta:name="OVERHEID.RegionaalSamenwerkingsorgaan/OVERHEID.authority">Belastingsamenwerking Oost-Brabant</meta:user-defined>
    <meta:user-defined meta:name="OVERHEID.RegionaalSamenwerkingsorgaan/DCTERMS.publisher">Belastingsamenwerking Oost-Brabant</meta:user-defined>
    <meta:user-defined meta:name="OVERHEIDop.versieInformatie"/>
  </office:meta>
</office:document-meta>
</file>