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BSO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text:span> </text:p>
            <text:p text:style-name="common-al">De Leidraad invordering gemeentelijke belastingen is  gewijzigd in verband met een aantal benodigde technische en redactionele aanpassingen. De wijzigingen komen voort uit recente aanpassingen in de rijksleidraad, die we zoveel mogelijk volgen. De invorderingsambtenaar heeft op 21 juni 2018 een nieuwe leidraad invordering BSOB 2018 vastgesteld.</text:p>
            <text:p text:style-name="common-al">
            <text:span text:style-name="nadrukvet"/>
          </text:p>
            <text:p text:style-name="common-al">
            <text:span text:style-name="nadrukvet">Inzage</text:span> </text:p>
            <text:p text:style-name="common-al">De integrale  tekst van de bij dit besluit behorende bijlage (in pdf-formaat) kunt u inzien door middel van de koppeling die op deze pagina staat onder 'externe bijlagen'. Tevens ligt het besluit met de  bij dit besluit behorende bijlage vanaf 6 juli 2018 zes weken ter inzage bij BSOB, Raadhuislaan 2 te Os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ss. 6 juli 2018 </text:span>
            <text:span text:style-name="datum"/>
          </text:p>
          </text:section>
          <text:section text:name="ondertekening_id1-3-2-2-2">
            <text:p><text:span text:style-name="functie">de invorderingsambtenaar BSOB</text:span></text:p>
            <text:p>R. Koend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02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BSOB</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6</meta:user-defined>
    <meta:user-defined meta:name="OVERHEIDop.publicationIssue">1026</meta:user-defined>
    <meta:user-defined meta:name="OVERHEIDop.BgrID/DC.identifier">bgr-2018-1026</meta:user-defined>
    <meta:user-defined meta:name="OVERHEID.TaxonomieBeleidsagenda/OVERHEID.category">Financiën | Organisatie en beleid</meta:user-defined>
    <meta:user-defined meta:name="OVERHEID.Waterschap/DC.spatial">Waterschap Aa en Maas</meta:user-defined>
    <meta:user-defined meta:name="DC.source">artikel 4:81 van de Algemene wet bestuursrecht;1.0:c:BWBR0005537&amp;artikel=4%3A81&amp;g=2018-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OVERHEIDgvop.Informatietype/DC.type">Beleidsregels</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op.externeBijlage">Leidraad invordering |exb-2018-42570</meta:user-defined>
    <meta:user-defined meta:name="OVERHEIDop.versieInformatie"/>
  </office:meta>
</office:document-meta>
</file>