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Belastingsamenwerking Oost-Brabant</text:p>
            <text:p text:style-name="al"/>
            <text:p text:style-name="al">gelezen het:</text:p>
            <text:p text:style-name="al">voorstel van de directeur van [datum en nummer];</text:p>
            <text:p text:style-name="al"/>
            <text:p text:style-name="al">Gelet op:</text:p>
            <text:p text:style-name="al">Gelet op hoofdstuk 5 titel 5.4 van de Algemene wet bestuursrecht, hoofdstuk VIIIA van de Algemene wet inzake rijksbelastingen, artikel 123 en 124 van de Waterschapswet en artikel 231 en  232 Gemeentewet en artikel 4:81 van de Algemene wet bestuursrecht;</text:p>
            <text:p text:style-name="al"/>
            <text:p text:style-name="al">BESLUIT</text:p>
            <text:p text:style-name="al"/>
            <text:p text:style-name="al">vast te stellen:</text:p>
            <text:p text:style-name="al">H<text:span text:style-name="nadrukvet">et </text:span>besluit intrekking Beleidsregels inzake het opleggen van bestuurlijke boe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en Beleidsregels inzake het opleggen van bestuurlijke boeten</text:p>
            <text:p text:style-name="al">De Beleidsregels inzake het opleggen van bestuurlijke boeten van 23 mei 2011 worden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op de eerste dag na die van de bekendmaking.  </text:p>
              </text:list-item>
              <text:list-item text:style-override="id1-3-2-2-2-2-2">
                <text:number>2.</text:number>
                <text:p text:style-name="al">Dit besluit kan worden aangehaald als: besluit intrekking Beleidsregels inzake het opleggen van bestuurlijke boe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1 juni 2018.</text:span></text:p>
            <text:p><text:span text:style-name="functie">De voorzitter, </text:span></text:p>
            <text:p><text:span text:style-name="functie">H. J. Mak</text:span></text:p>
            <text:p><text:span text:style-name="functie"/></text:p>
            <text:p><text:span text:style-name="functie">De secretaris,</text:span></text:p>
            <text:p><text:span text:style-name="functie">M. Vrisou van Ec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Oost-Brabant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2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2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06</meta:user-defined>
    <meta:user-defined meta:name="OVERHEIDop.publicationIssue">1025</meta:user-defined>
    <meta:user-defined meta:name="OVERHEIDop.BgrID/DC.identifier">bgr-2018-1025</meta:user-defined>
    <meta:user-defined meta:name="OVERHEID.TaxonomieBeleidsagenda/OVERHEID.category">Financiën | Organisatie en beleid</meta:user-defined>
    <meta:user-defined meta:name="OVERHEID.Waterschap/DC.spatial">Waterschap Aa en Maas</meta:user-defined>
    <meta:user-defined meta:name="DC.source">artikel 4:81 van de Algemene wet bestuursrecht;1.0:c:BWBR0005537&amp;artikel=4%3A81&amp;g=2018-07-01</meta:user-defined>
    <meta:user-defined meta:name="DCTERMS.alternative">besluit intrekking Beleidsregels inzake het opleggen van bestuurlijke 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Oost-Brabant</meta:user-defined>
    <dc:language>nl</dc:language>
    <meta:user-defined meta:name="OVERHEIDgvop.Informatietype/DC.type">Beleidsregels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op.versieInformatie"/>
  </office:meta>
</office:document-meta>
</file>