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BSOB 2018</text:p>
      <text:section text:name="regeling_id1-3-2" text:style-name="regeling">
        <text:section text:name="aanhef_id1-3-2-1" text:style-name="aanhef">
          <text:section text:name="preambule_id1-3-2-1-1" text:style-name="preambule">
            <text:p text:style-name="al">Het algemeen bestuur van de gemeenschappelijke regeling Belastingsamenwerking Oost-Brabant;</text:p>
            <text:p text:style-name="al">gelezen het voorstel van het dagelijks bestuur van 18 juni 2018;</text:p>
            <text:p text:style-name="al">gelet op artikel 40, eerste en tweede lid van de Archiefwet 1995;</text:p>
            <text:p text:style-name="al">besluit vast te stellen de Archiefverordening Belastingsamenwerking Oost-Braban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1">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gemeenschappelijke regeling.</text:p>
              </text:list-item>
              <text:list-item text:style-override="id1-3-2-2-1-2-2">
                <text:number>2.</text:number>
                <text:p text:style-name="al">Het dagelijks bestuur draagt hierbij zorg voor de onderlinge samenhang met andere onderdelen van het informatiebeleid van de gemeenschappelijke regeling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1">
                <text:number>1.</text:number>
                <text:p text:style-name="al">De archivaris is belast met het toezicht op het bij of krachtens de wet bepaalde ten aanzien van het beheer van de archiefbescheiden die niet zijn overgebracht naar de archiefbewaarplaats.</text:p>
              </text:list-item>
              <text:list-item text:style-override="id1-3-2-2-2-2-2">
                <text:number>2.</text:number>
                <text:p text:style-name="al">De archivaris kan op verzoek of op eigen initiatief advies uitbrengen aan het dagelijks bestuur over het beheer van de overgebrachte archiefbescheiden en het beheer van de archiefbescheiden van de organen van de gemeenschappelijke regeling  die (nog) niet zijn overgebracht.</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van de organen van de gemeenschappelijke regeling. Zij voegen daarbij in ieder geval:</text:p>
            <text:list text:style-name="id1-3-2-2-3-3">
              <text:list-item text:style-override="id1-3-2-2-3-3-1">
                <text:number>a.</text:number>
                <text:p text:style-name="al">het verslag van de archivaris;</text:p>
              </text:list-item>
              <text:list-item text:style-override="id1-3-2-2-3-3-2">
                <text:number>b.</text:number>
                <text:p text:style-name="al">voor zover van toepassing, de gedurende de betreffende periode door de archivaris aan hen uitgebrachte adviezen,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Belastingsamenwerking Oost-Brabant 2012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de eerste dag na die van de bekendmaking.</text:p>
              </text:list-item>
              <text:list-item text:style-override="id1-3-2-2-5-2-2">
                <text:number>2.</text:number>
                <text:p text:style-name="al">Deze verordening wordt aangehaald als: Archiefverordening BSOB 2018.</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Belastingsamenwerking Oost-Brabant,</text:span></text:p>
            <text:p><text:span text:style-name="functie">28 juni 2018.</text:span></text:p>
            <text:p><text:span text:style-name="functie"/></text:p>
            <text:p><text:span text:style-name="functie">Voorzitter,</text:span></text:p>
            <text:p><text:span text:style-name="functie">H.J. Mak</text:span></text:p>
            <text:p><text:span text:style-name="functie"/></text:p>
            <text:p><text:span text:style-name="functie">Secretaris,</text:span></text:p>
            <text:p><text:span text:style-name="functie">M. Vrisou van 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2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BSOB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6</meta:user-defined>
    <meta:user-defined meta:name="OVERHEIDop.publicationIssue">1022</meta:user-defined>
    <meta:user-defined meta:name="OVERHEIDop.BgrID/DC.identifier">bgr-2018-1022</meta:user-defined>
    <meta:user-defined meta:name="OVERHEID.TaxonomieBeleidsagenda/OVERHEID.category">Bestuur | Organisatie en beleid</meta:user-defined>
    <meta:user-defined meta:name="OVERHEID.Waterschap/DC.spatial">Waterschap Aa en Maas</meta:user-defined>
    <meta:user-defined meta:name="DC.source">artikel 40 van de Archiefwet 1995;1.0:c:BWBR0007376&amp;artikel=40&amp;g=2015-07-18</meta:user-defined>
    <meta:user-defined meta:name="DCTERMS.alternative">Archiefverordening BSOB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xs:date/OVERHEIDop.startdatum">2018-07-07</meta:user-defined>
    <meta:user-defined meta:name="OVERHEIDgvop.Informatietype/DC.type">Verordeningen</meta:user-defined>
    <meta:user-defined meta:name="OVERHEID.RegionaalSamenwerkingsorgaan/OVERHEID.authority">Belastingsamenwerking Oost-Brabant</meta:user-defined>
    <meta:user-defined meta:name="OVERHEID.RegionaalSamenwerkingsorgaan/DCTERMS.publisher">Belastingsamenwerking Oost-Brabant</meta:user-defined>
    <meta:user-defined meta:name="OVERHEIDop.betreftRegeling">CVDR611345_1</meta:user-defined>
    <meta:user-defined meta:name="OVERHEIDop.externeBijlage">Toelichting Archiefverordening BSOB 2018|exb-2018-42534</meta:user-defined>
    <meta:user-defined meta:name="OVERHEIDop.versieInformatie"/>
  </office:meta>
</office:document-meta>
</file>