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sbesluit mandaatverlening Omgevingsdienst Zuid-Holland Zui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het dagelijks bestuur van de Omgevingsdienst Zuid-Holland Zuid tot instemming met mandaatverlening aan de directeur van de Omgevingsdienst 2018</text:span>
          </text:p>
            <text:p text:style-name="al"/>
            <text:p text:style-name="al">Het dagelijks bestuur van de Omgevingsdienst Zuid-Holland Zuid,</text:p>
            <text:p text:style-name="al"/>
            <text:p text:style-name="al">
            <text:span text:style-name="nadrukvet">Gelet op</text:span>
          </text:p>
            <text:p text:style-name="al"/>
            <text:p text:style-name="al">- Het Mandaatbesluit van Gedeputeerde Staten van Zuid-Holland voor de Omgevingsdienst Zuid-Holland Zuid 2018 van 12 december 2017 inzake het toekennen van mandaat aan de directeur van de Omgevingsdienst Zuid-Holland Zuid (Provinciaal Blad 2017-5848)</text:p>
            <text:p text:style-name="al">- Artikel 10:4 van de Algemene wet bestuursrecht; </text:p>
            <text:p text:style-name="al">- Artikel 5, tweede lid, van de Gemeenschappelijke regeling Omgevingsdienst Zuid-Holland Zuid; 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</text:p>
            <text:p text:style-name="al"/>
            <text:p text:style-name="al">
            <text:span text:style-name="nadrukvet">Instemmingbesluit mandaatverlening Omgevingsdienst Zuid-Holland Zuid 2018.</text:span>
          </text:p>
            <text:p text:style-name="al"/>
            <text:p text:style-name="al">
            <text:span text:style-name="nadrukondlijn">Enig artikel</text:span>
          </text:p>
            <text:p text:style-name="al"/>
            <text:list text:style-name="id1-3-2-1-1-20">
              <text:list-item text:style-override="id1-3-2-1-1-20-1">
                <text:number>1.</text:number>
                <text:p text:style-name="al">Het dagelijks bestuur stemt in met de mandaatverlening aan de directeur door Gedeputeerde Staten van Zuid-Holland, zoals opgenomen in het Mandaatbesluit van Gedeputeerde Staten van Zuid-Holland voor de Omgevingsdienst Zuid-Holland Zuid 2018 van 12 december 2017 inzake het toekennen van mandaat aan de directeur van de Omgevingsdienst Zuid-Holland Zuid (Provinciaal Blad 2017-5848).</text:p>
              </text:list-item>
              <text:list-item text:style-override="id1-3-2-1-1-20-2">
                <text:number>2.</text:number>
                <text:p text:style-name="al">Het dagelijks bestuur stemt tevens in met de mogelijkheid tot verlening van ondermandaat, voor zover het in het eerste lid genoemde mandaatbesluit hierin voorziet. </text:p>
              </text:list-item>
              <text:list-item text:style-override="id1-3-2-1-1-20-3">
                <text:number>3.</text:number>
                <text:p text:style-name="al">Dit besluit wordt aangehaald als: Instemmingsbesluit mandaatverlening Omgevingsdienst Zuid-Holland Zuid 2018. </text:p>
              </text:list-item>
              <text:list-item text:style-override="id1-3-2-1-1-20-4">
                <text:number>4.</text:number>
                <text:p text:style-name="al">Dit besluit wordt bekendgemaakt in het publicatieblad van de gemeenschappelijke regeling en werkt terug tot en met 1 januari 2018. </text:p>
              </text:list-item>
            </text:list>
            <text:p text:style-name="al"/>
            <text:p text:style-name="al">Aldus vastgesteld op 19 februari 2018.</text:p>
            <text:p text:style-name="al"/>
            <text:p text:style-name="al">De directeur,</text:p>
            <text:p text:style-name="al">Mr. R. Visser</text:p>
            <text:p text:style-name="al"/>
            <text:p text:style-name="al">De voorzitter,</text:p>
            <text:p text:style-name="al">Mr. R.A. Janss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mmingsbesluit mandaatverlening Omgevingsdienst Zuid-Holland Zuid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20</meta:user-defined>
    <meta:user-defined meta:name="OVERHEIDop.publicationIssue">102</meta:user-defined>
    <meta:user-defined meta:name="OVERHEIDop.BgrID/DC.identifier">bgr-2018-102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DC.source">artikel 10:4 van de Algemene wet bestuursrecht;1.0:c:BWBR0005537&amp;artikel=10%3A4&amp;g=2018-01-01</meta:user-defined>
    <meta:user-defined meta:name="DCTERMS.alternative">Instemmingsbesluit mandaatverlening Omgevingsdienst Zuid-Holland Zuid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Zuid-Holland Zuid</meta:user-defined>
    <dc:language>nl</dc:language>
    <meta:user-defined meta:name="xs:date/OVERHEIDop.startdatum">2018-02-21</meta:user-defined>
    <meta:user-defined meta:name="OVERHEIDgvop.Informatietype/DC.type">Overige besluiten van algemene strekking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op.betreftRegeling">CVDR608051_1</meta:user-defined>
    <meta:user-defined meta:name="OVERHEIDop.versieInformatie"/>
  </office:meta>
</office:document-meta>
</file>