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neratiepac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generatiepact</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Artikel 1 Definities</text:p>
                </text:list-item>
                <text:list-item text:style-override="id1-3-2-2-1-2-3-2">
                  <text:number>•</text:number>
                  <text:p text:style-name="al">Artikel 2 Verzoek om deelname</text:p>
                </text:list-item>
                <text:list-item text:style-override="id1-3-2-2-1-2-3-3">
                  <text:number>•</text:number>
                  <text:p text:style-name="al">Artikel 3 Beoordeling van het verzoek om deelname</text:p>
                </text:list-item>
                <text:list-item text:style-override="id1-3-2-2-1-2-3-4">
                  <text:number>•</text:number>
                  <text:p text:style-name="al">Artikel 4 Keuzemogelijkheden</text:p>
                </text:list-item>
                <text:list-item text:style-override="id1-3-2-2-1-2-3-5">
                  <text:number>•</text:number>
                  <text:p text:style-name="al">Artikel 5 Duur van deelname</text:p>
                </text:list-item>
                <text:list-item text:style-override="id1-3-2-2-1-2-3-6">
                  <text:number>•</text:number>
                  <text:p text:style-name="al">Artikel 6 Verlof en arbeidsduur</text:p>
                </text:list-item>
                <text:list-item text:style-override="id1-3-2-2-1-2-3-7">
                  <text:number>•</text:number>
                  <text:p text:style-name="al">Artikel 7 Salaris</text:p>
                </text:list-item>
                <text:list-item text:style-override="id1-3-2-2-1-2-3-8">
                  <text:number>•</text:number>
                  <text:p text:style-name="al">Artikel 8 Pensioenopbouw</text:p>
                </text:list-item>
                <text:list-item text:style-override="id1-3-2-2-1-2-3-9">
                  <text:number>•</text:number>
                  <text:p text:style-name="al">Artikel 9 Andere rechtspositionele randvoorwaarden en gevolgen</text:p>
                </text:list-item>
                <text:list-item text:style-override="id1-3-2-2-1-2-3-10">
                  <text:number>•</text:number>
                  <text:p text:style-name="al">Artikel 10 Werktijden en werkzaamheden bij deelname</text:p>
                </text:list-item>
                <text:list-item text:style-override="id1-3-2-2-1-2-3-11">
                  <text:number>•</text:number>
                  <text:p text:style-name="al">Artikel 11 Herbezetting van vrijgekomen ruimte</text:p>
                </text:list-item>
                <text:list-item text:style-override="id1-3-2-2-1-2-3-12">
                  <text:number>•</text:number>
                  <text:p text:style-name="al">Artikel 12 Uitgesloten</text:p>
                </text:list-item>
                <text:list-item text:style-override="id1-3-2-2-1-2-3-13">
                  <text:number>•</text:number>
                  <text:p text:style-name="al">Artikel 13 Evaluatie</text:p>
                </text:list-item>
                <text:list-item text:style-override="id1-3-2-2-1-2-3-14">
                  <text:number>•</text:number>
                  <text:p text:style-name="al">Artikel 14 Slotbepalingen</text:p>
                </text:list-item>
              </text:list>
              <text:p text:style-name="al"/>
              <text:p text:style-name="al">
              <text:span text:style-name="nadrukvet">Artikel 1 Definities</text:span>
            </text:p>
              <text:p text:style-name="al">In deze regeling wordt verstaan onder;</text:p>
              <text:list text:style-name="id1-3-2-2-1-2-7">
                <text:list-item text:style-override="id1-3-2-2-1-2-7-1">
                  <text:number>a.</text:number>
                  <text:p text:style-name="al">
                  <text:span text:style-name="nadrukvet">ambtenaar:</text:span>
                </text:p>
                  <text:p text:style-name="al"> de persoon, bedoeld in artikel 1:1, eerste lid, onder a, van de CAR-UWO, die is aangesteld in vaste dienst;</text:p>
                </text:list-item>
                <text:list-item text:style-override="id1-3-2-2-1-2-7-2">
                  <text:number>b.</text:number>
                  <text:p text:style-name="al">
                  <text:span text:style-name="nadrukvet">generatiepact:</text:span>
                </text:p>
                  <text:p text:style-name="al"> de in deze regeling vervatte mogelijkheid om onbetaald verlof op te nemen met gedeeltelijke doorbetaling van het salaris onder de daaraan gestelde voorwaarden, met de doelstelling om de hierdoor beschikbaar komende ruimte binnen de organisatie zoveel mogelijk te benutten voor herbezetting door instroom van jongeren. </text:p>
                </text:list-item>
              </text:list>
              <text:p text:style-name="al"/>
              <text:p text:style-name="al">
              <text:span text:style-name="nadrukvet">Artikel 2 Verzoek om deelname</text:span>
            </text:p>
              <text:p text:style-name="al">
              <text:span text:style-name="nadrukvet">Lid 1</text:span>
            </text:p>
              <text:p text:style-name="al">De ambtenaar kan na overleg met zijn leidinggevende een schriftelijk verzoek indienen om deelname aan het generatiepact, met vermelding van de gewenste ingangsdatum. </text:p>
              <text:p text:style-name="al">
              <text:span text:style-name="nadrukvet">Lid 2</text:span>
            </text:p>
              <text:p text:style-name="al">De ambtenaar dient het verzoek om deelname 2 maanden vóór de gewenste ingangsdatum in, met inachtneming van de daarvoor aangewezen procedure. </text:p>
              <text:p text:style-name="al">
              <text:span text:style-name="nadrukvet">Artikel 3 Beoordeling van het verzoek om deelname</text:span>
            </text:p>
              <text:p text:style-name="al">
              <text:span text:style-name="nadrukvet">Lid 1</text:span>
            </text:p>
              <text:p text:style-name="al">De bevoegdheid tot het beslissen op een verzoek tot deelname aan het generatiepact ligt bij de leidinggevende 3de echelon of hoger. </text:p>
              <text:p text:style-name="al">
              <text:span text:style-name="nadrukvet">Lid2</text:span>
            </text:p>
              <text:p text:style-name="al">De leidinggevende willigt het verzoek om deelname in nadat is vastgesteld dat:</text:p>
              <text:list text:style-name="id1-3-2-2-1-2-19">
                <text:list-item text:style-override="id1-3-2-2-1-2-19-1">
                  <text:number>a.</text:number>
                  <text:p text:style-name="al">de gewenste ingangsdatum is gelegen in het tijdvak tussen 1 januari 2017 en 1 januari 2020, </text:p>
                </text:list-item>
                <text:list-item text:style-override="id1-3-2-2-1-2-19-2">
                  <text:number>b.</text:number>
                  <text:p text:style-name="al">de ambtenaar op de gewenste ingangsdatum 58 jaar of ouder is,</text:p>
                </text:list-item>
                <text:list-item text:style-override="id1-3-2-2-1-2-19-3">
                  <text:number>c.</text:number>
                  <text:p text:style-name="al">de ambtenaar op de gewenste ingangsdatum ten minste drie jaar in dienst van de VRK is, </text:p>
                </text:list-item>
                <text:list-item text:style-override="id1-3-2-2-1-2-19-4">
                  <text:number>d.</text:number>
                  <text:p text:style-name="al">de ambtenaar in vaste dienst is van de VRK,</text:p>
                </text:list-item>
                <text:list-item text:style-override="id1-3-2-2-1-2-19-5">
                  <text:number>e.</text:number>
                  <text:p text:style-name="al">er geen sprake is van samenloop met een vorm van verlof of van ontslag met een uitkeringsregeling met het risico op een fiscale eindheffing vanwege een regeling voor vervroegde uittreding </text:p>
                </text:list-item>
              </text:list>
              <text:p text:style-name="al"/>
              <text:p text:style-name="al">
              <text:span text:style-name="nadrukvet">Lid 3</text:span>
            </text:p>
              <text:p text:style-name="al">De leidinggevende kan in afwijking van het tweede lid een verzoek om deelname onder opgaaf van redenen schriftelijk afwijzen: </text:p>
              <text:list text:style-name="id1-3-2-2-1-2-23">
                <text:list-item text:style-override="id1-3-2-2-1-2-23-1">
                  <text:number>a.</text:number>
                  <text:p text:style-name="al">als een zwaarwegend dienstbelang zich verzet tegen inwilliging;</text:p>
                </text:list-item>
                <text:list-item text:style-override="id1-3-2-2-1-2-23-2">
                  <text:number>b.</text:number>
                  <text:p text:style-name="al">als de ambtenaar 3 jaar voor het verzoek tot deelname aan het generatiepact een verzoek heeft gedaan om vermeerdering van zijn arbeidsduur dat is ingewilligd. </text:p>
                </text:list-item>
                <text:list-item text:style-override="id1-3-2-2-1-2-23-3">
                  <text:number>c.</text:number>
                  <text:p text:style-name="al">als de ambtenaar een aanstelling van minder dan 21,6 uur overhoudt.</text:p>
                </text:list-item>
              </text:list>
              <text:p text:style-name="al"/>
              <text:p text:style-name="al">
              <text:span text:style-name="nadrukvet">Artikel 4 Keuzemogelijkheden</text:span>
            </text:p>
              <text:p text:style-name="al">
              <text:span text:style-name="nadrukvet">Lid 1</text:span>
            </text:p>
              <text:p text:style-name="al">Deelnemers hebben de volgende keuzes:</text:p>
              <text:list text:style-name="id1-3-2-2-1-2-28">
                <text:list-item text:style-override="id1-3-2-2-1-2-28-1">
                  <text:number>a.</text:number>
                  <text:p text:style-name="al">Vanaf 58 jaar oud 80% werken tegen 90% salaris en 100% pensioenopbouw</text:p>
                </text:list-item>
                <text:list-item text:style-override="id1-3-2-2-1-2-28-2">
                  <text:number>b.</text:number>
                  <text:p text:style-name="al">Vanaf 62 jaar oud 60% werken tegen 80% salaris en 100% pensioenopbouw</text:p>
                </text:list-item>
              </text:list>
              <text:p text:style-name="al"/>
              <text:p text:style-name="al">
              <text:span text:style-name="nadrukvet">Lid 2</text:span>
            </text:p>
              <text:p text:style-name="al">Indien een medewerker voor optie a. in lid 1 van dit artikel heeft gekozen mag hij, wanneer hij de leeftijd van 62 jaar heeft bereikt, een verzoek doen om aan de 62+ variant deel te nemen (optie b). </text:p>
              <text:p text:style-name="al">
              <text:span text:style-name="nadrukvet">Artikel 5 Duur van deelname</text:span>
            </text:p>
              <text:p text:style-name="al">
              <text:span text:style-name="nadrukvet">Lid 1</text:span>
            </text:p>
              <text:p text:style-name="al">Deelname aan het generatiepact vindt plaats gedurende de resterende duur van het dienstverband van de ambtenaar tot de datum waarop hij de AOW-gerechtigde leeftijd bereikt of tot de datum waarop de aanstelling eerder eindigt. </text:p>
              <text:p text:style-name="al">
              <text:span text:style-name="nadrukvet">Lid 2</text:span>
            </text:p>
              <text:p text:style-name="al">Deelname aan het generatiepact kan niet tussentijds worden beëindigd gedurende de resterende duur van de aanstelling, voor zover in deze regeling niet uitdrukkelijk anders is bepaald. </text:p>
              <text:p text:style-name="al">
              <text:span text:style-name="nadrukvet">Artikel 6 Verlof en arbeidsduur</text:span>
            </text:p>
              <text:p text:style-name="al">
              <text:span text:style-name="nadrukvet">Lid 1</text:span>
            </text:p>
              <text:p text:style-name="al">Aan de ambtenaar die deelneemt aan het generatiepact wordt gedeeltelijk doorbetaald buitengewoon verlof verleend. </text:p>
              <text:p text:style-name="al">
              <text:span text:style-name="nadrukvet">Lid 2</text:span>
            </text:p>
              <text:p text:style-name="al">Het verlof bedraagt 20% of 40% van de formele arbeidsduur van de ambtenaar en blijft gedurende de deelname ongewijzigd. </text:p>
              <text:p text:style-name="al">
              <text:span text:style-name="nadrukvet">Lid 3</text:span>
            </text:p>
              <text:p text:style-name="al">Die ambtenaar die door deelname niet voldoet aan de voorwaarde onder artikel 3 lid 3 sub c neemt deel aan het generatiepact tot 21,6 uur aanstelling waarbij 50% van de uren die hij aan het generatiepact meedoet worden vergoed door de werkgever. </text:p>
              <text:p text:style-name="al">
              <text:span text:style-name="nadrukvet">Lid 4</text:span>
            </text:p>
              <text:p text:style-name="al">In afwijking van de laatste volzin van artikel 6:4:5 van de CAR-UWO wordt het verlof verleend voor de duur van deelname. </text:p>
              <text:p text:style-name="al">
              <text:span text:style-name="nadrukvet">Lid 5</text:span>
            </text:p>
              <text:p text:style-name="al">Voor de berekening van rechtspositionele aanspraken en verplichtingen die gebaseerd zijn op de formele arbeidsduur van de ambtenaar wordt bij deelname uitgegaan van de formele arbeidsduur van de ambtenaar, verminderd met het op grond van deze regeling verleende verlof, voor zover in deze regeling niet uitdrukkelijk anders is bepaald. </text:p>
              <text:p text:style-name="al">
              <text:span text:style-name="nadrukvet">Artikel 7 Salaris</text:span>
            </text:p>
              <text:p text:style-name="al">
              <text:span text:style-name="nadrukvet">Lid 1</text:span>
            </text:p>
              <text:p text:style-name="al">De ambtenaar ontvangt bij deelname aan het generatiepact over elk uur buitengewoon verlof dat in verband daarmee is verleend, 50% van het voor hem geldende salaris per uur. Het percentage blijft gedurende de deelname ongewijzigd. </text:p>
              <text:p text:style-name="al">
              <text:span text:style-name="nadrukvet">Lid 2</text:span>
            </text:p>
              <text:p text:style-name="al">Voor de berekening van rechtspositionele aanspraken en verplichtingen die gebaseerd zijn op het salaris van de ambtenaar, wordt bij deelname uitgegaan van het met toepassing van deze regeling geldende salaris, voor zover in deze regeling niet uitdrukkelijk anders is bepaald. </text:p>
              <text:p text:style-name="al">
              <text:span text:style-name="nadrukvet">Artikel 8 Pensioenopbouw</text:span>
            </text:p>
              <text:p text:style-name="al">Deelname aan het generatiepact brengt, in afwijking van artikel 6:10, vierde lid, van de CAR-UWO, geen wijziging in de pensioenopbouw door de ambtenaar en de premiebetaling door de VRK en de ambtenaar zoals geldend voorafgaand aan de deelname. De bepalingen met betrekking tot de maximale opbouw van pensioen, vastgelegd in fiscale wet- en regelgeving en het Pensioenreglement van de Stichting Pensioenfonds ABP, blijven van kracht. </text:p>
              <text:p text:style-name="al">
              <text:span text:style-name="nadrukvet">Artikel 9 Andere rechtspositionele randvoorwaarden en gevolgen</text:span>
            </text:p>
              <text:p text:style-name="al">
              <text:span text:style-name="nadrukvet">Lid 1</text:span>
            </text:p>
              <text:p text:style-name="al">Al berekende en aan de ambtenaar toegekende aanspraken op basis van diens formele arbeidsduur en salaris of bezoldiging, worden bij deelname aan het generatiepact zo nodig opnieuw berekend en vastgesteld. </text:p>
              <text:p text:style-name="al">
              <text:span text:style-name="nadrukvet">Lid 2</text:span>
            </text:p>
              <text:p text:style-name="al">De ambtenaar kan worden toegestaan om bij deelname per week feitelijk meer uren te werken dan zijn formele arbeidsduur, verminderd met het op grond van deze regeling verleende verlof, mits het dienstbelang zich niet hiertegen verzet. Deze uren worden aangemerkt als compensatie uren. </text:p>
              <text:p text:style-name="al">
              <text:span text:style-name="nadrukvet">Lid 3</text:span>
            </text:p>
              <text:p text:style-name="al">Als deelname leidt tot wijziging van het aantal dagen woon-werkverkeer van de ambtenaar dient een nieuwe reiskostenvergoeding door ambtenaar te worden aangevraagd. </text:p>
              <text:p text:style-name="al">
              <text:span text:style-name="nadrukvet">Lid 4</text:span>
            </text:p>
              <text:p text:style-name="al">Deelname aan het generatiepact kan betekenen dat toekomstige verzoeken om de arbeidsduur aan te passen niet worden gehonoreerd. Deelname aan het generatiepact wordt in dit kader als zwaarwegend dienstbelang aangemerkt. </text:p>
              <text:p text:style-name="al">
              <text:span text:style-name="nadrukvet">Lid 5</text:span>
            </text:p>
              <text:p text:style-name="al">De inzetbaarheid van de ambtenaar bij arbeidsongeschiktheid gedurende deelname is ten hoogste gelijk aan diens formele arbeidsduur, verminderd met het op grond van deze regeling verleende verlof. </text:p>
              <text:p text:style-name="al">
              <text:span text:style-name="nadrukvet">Lid 6</text:span>
            </text:p>
              <text:p text:style-name="al">Als een deelnemende ambtenaar gedurende een half jaar volledig arbeidsongeschikt is, kan de deelname op verzoek van de ambtenaar tussentijds worden beëindigd. </text:p>
              <text:p text:style-name="al">
              <text:span text:style-name="nadrukvet">Lid 7</text:span>
            </text:p>
              <text:p text:style-name="al">Mocht de AOW gerechtigde leeftijd in de toekomst stijgen, dan stijgt de startleeftijd van deelname aan het Generatiepact evenredig mee. </text:p>
              <text:p text:style-name="al">
              <text:span text:style-name="nadrukvet">Artikel 10 Werktijden en werkzaamheden bij deelname</text:span>
            </text:p>
              <text:p text:style-name="al">
              <text:span text:style-name="nadrukvet">Lid 1</text:span>
            </text:p>
              <text:p text:style-name="al">De ambtenaar die deelneemt aan het generatiepact en zijn leidinggevende maken afspraken over de werktijden van de ambtenaar en de werkzaamheden die de ambtenaar gaat verrichten gedurende de werktijden. </text:p>
              <text:p text:style-name="al">
              <text:span text:style-name="nadrukvet">Lid 2</text:span>
            </text:p>
              <text:p text:style-name="al">Als de zwaarte of het niveau van de te verrichten werkzaamheden daarvoor aanleiding geeft, bespreken de ambtenaar en zijn leidinggevende de mogelijkheid om toepassing te geven aan artikel 2:1B van de CAR-UWO (andere werkzaamheden). </text:p>
              <text:p text:style-name="al">
              <text:span text:style-name="nadrukvet">Artikel 11 Herbezetting van vrijgekomen ruimte</text:span>
            </text:p>
              <text:p text:style-name="al">
              <text:span text:style-name="nadrukvet">Lid 1</text:span>
            </text:p>
              <text:p text:style-name="al">De door deelname aan het generatiepact beschikbaar gekomen ruimte binnen de organisatie wordt zoveel mogelijk benut voor herbezetting door middel van instroom van jongeren (jonger dan &lt;35). </text:p>
              <text:p text:style-name="al">
              <text:span text:style-name="nadrukvet">Lid 2</text:span>
            </text:p>
              <text:p text:style-name="al">De realisering van de doelstelling, genoemd in het eerste lid, is onderwerp van overleg met het georganiseerd overleg.</text:p>
              <text:p text:style-name="al">
              <text:span text:style-name="nadrukvet">Artikel 12 Uitgesloten</text:span>
            </text:p>
              <text:p text:style-name="al">Uitgesloten van deelname aan het Generatiepact VRK zijn:</text:p>
              <text:list text:style-name="id1-3-2-2-1-2-82">
                <text:list-item text:style-override="id1-3-2-2-1-2-82-1">
                  <text:number>a.</text:number>
                  <text:p text:style-name="al">Medewerkers vallend onder hoofdstuk 9 CAR-UWO</text:p>
                </text:list-item>
                <text:list-item text:style-override="id1-3-2-2-1-2-82-2">
                  <text:number>b.</text:number>
                  <text:p text:style-name="al">Medewerkers vallend onder de cao AZ</text:p>
                </text:list-item>
                <text:list-item text:style-override="id1-3-2-2-1-2-82-3">
                  <text:number>c.</text:number>
                  <text:p text:style-name="al">Medewerkers vallend onder Hoofdstuk 19 CAR-UWO (Vrijwilligers)</text:p>
                </text:list-item>
              </text:list>
              <text:p text:style-name="al"/>
              <text:p text:style-name="al">
              <text:span text:style-name="nadrukvet">Artikel 13 Evaluatie</text:span>
            </text:p>
              <text:p text:style-name="al">
              <text:span text:style-name="nadrukvet">Lid 1</text:span>
            </text:p>
              <text:p text:style-name="al">De toepassing van deze regeling wordt binnen drie jaar na inwerkingtreding geëvalueerd.</text:p>
              <text:p text:style-name="al">
              <text:span text:style-name="nadrukvet">Lid 2</text:span>
            </text:p>
              <text:p text:style-name="al">De evaluatie wordt geagendeerd voor overleg met de commissie voor georganiseerd overleg.</text:p>
              <text:p text:style-name="al">
              <text:span text:style-name="nadrukvet">Artikel 14 Slotbepalingen</text:span>
            </text:p>
              <text:p text:style-name="al">
              <text:span text:style-name="nadrukvet">Lid 1</text:span>
            </text:p>
              <text:p text:style-name="al">Deze regeling treedt in werking met ingang van 1 januari 2017.</text:p>
              <text:p text:style-name="al">
              <text:span text:style-name="nadrukvet">Lid 2</text:span>
            </text:p>
              <text:p text:style-name="al">Deze regeling eindigt op 1 januari 2020.</text:p>
              <text:p text:style-name="al">
              <text:span text:style-name="nadrukvet">Lid 3</text:span>
            </text:p>
              <text:p text:style-name="al">Deze regeling wordt aangehaald als: Regeling generatiepact VRK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01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16</meta:user-defined>
    <meta:user-defined meta:name="OVERHEIDop.BgrID/DC.identifier">bgr-2018-1016</meta:user-defined>
    <meta:user-defined meta:name="OVERHEID.TaxonomieBeleidsagenda/OVERHEID.category">Bestuur | Organisatie en beleid</meta:user-defined>
    <meta:user-defined meta:name="OVERHEID.Gemeente/DC.spatial">Beverwijk</meta:user-defined>
    <meta:user-defined meta:name="OVERHEID.Gemeente/DC.spatial">Bloemendaal</meta:user-defined>
    <meta:user-defined meta:name="OVERHEID.Gemeente/DC.spatial">Haarlem</meta:user-defined>
    <meta:user-defined meta:name="OVERHEID.Gemeente/DC.spatial">Haarlemmerliede en Spaarnwoude</meta:user-defined>
    <meta:user-defined meta:name="OVERHEID.Gemeente/DC.spatial">Haarlemmermeer</meta:user-defined>
    <meta:user-defined meta:name="OVERHEID.Gemeente/DC.spatial">Heemskerk</meta:user-defined>
    <meta:user-defined meta:name="OVERHEID.Gemeente/DC.spatial">Heemstede</meta:user-defined>
    <meta:user-defined meta:name="OVERHEID.Gemeente/DC.spatial">Uitgeest</meta:user-defined>
    <meta:user-defined meta:name="OVERHEID.Gemeente/DC.spatial">Velsen</meta:user-defined>
    <meta:user-defined meta:name="OVERHEID.Gemeente/DC.spatial">Zandvoort</meta:user-defined>
    <meta:user-defined meta:name="DC.source">;http://car-uwo.n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Kennemerland</meta:user-defined>
    <dc:language>nl</dc:language>
    <meta:user-defined meta:name="xs:date/OVERHEIDop.startdatum">2017-01-01</meta:user-defined>
    <meta:user-defined meta:name="xs:date/OVERHEIDop.einddatum">2020-01-01</meta:user-defined>
    <meta:user-defined meta:name="OVERHEIDgvop.Informatietype/DC.type">Verordeningen</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op.betreftRegeling">CVDR611314_1</meta:user-defined>
    <meta:user-defined meta:name="OVERHEIDop.versieInformatie"/>
  </office:meta>
</office:document-meta>
</file>