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1-3-3">
      <text:list-level-style-bullet text:bullet-char="•" text:level="1">
        <style:list-level-properties text:min-label-width="10mm"/>
      </text:list-level-style-bullet>
    </text:list-style>
    <text:list-style style:name="id1-3-2-2-1-2-3-1-3-4">
      <text:list-level-style-bullet text:bullet-char="•" text:level="1">
        <style:list-level-properties text:min-label-width="10mm"/>
      </text:list-level-style-bullet>
    </text:list-style>
    <text:list-style style:name="id1-3-2-2-1-2-3-1-3-5">
      <text:list-level-style-bullet text:bullet-char="•" text:level="1">
        <style:list-level-properties text:min-label-width="10mm"/>
      </text:list-level-style-bullet>
    </text:list-style>
    <text:list-style style:name="id1-3-2-2-1-2-3-1-3-6">
      <text:list-level-style-bullet text:bullet-char="•" text:level="1">
        <style:list-level-properties text:min-label-width="10mm"/>
      </text:list-level-style-bullet>
    </text:list-style>
    <text:list-style style:name="id1-3-2-2-1-2-3-1-3-7">
      <text:list-level-style-bullet text:bullet-char="•" text:level="1">
        <style:list-level-properties text:min-label-width="10mm"/>
      </text:list-level-style-bullet>
    </text:list-style>
    <text:list-style style:name="id1-3-2-2-1-2-3-1-3-8">
      <text:list-level-style-bullet text:bullet-char="•" text:level="1">
        <style:list-level-properties text:min-label-width="10mm"/>
      </text:list-level-style-bullet>
    </text:list-style>
    <text:list-style style:name="id1-3-2-2-1-2-3-1-3-9">
      <text:list-level-style-bullet text:bullet-char="•" text:level="1">
        <style:list-level-properties text:min-label-width="10mm"/>
      </text:list-level-style-bullet>
    </text:list-style>
    <text:list-style style:name="id1-3-2-2-1-2-3-1-3-10">
      <text:list-level-style-bullet text:bullet-char="•" text:level="1">
        <style:list-level-properties text:min-label-width="10mm"/>
      </text:list-level-style-bullet>
    </text:list-style>
    <text:list-style style:name="id1-3-2-2-1-2-3-1-3-11">
      <text:list-level-style-bullet text:bullet-char="•" text:level="1">
        <style:list-level-properties text:min-label-width="10mm"/>
      </text:list-level-style-bullet>
    </text:list-style>
    <text:list-style style:name="id1-3-2-2-1-2-3-1-3-12">
      <text:list-level-style-bullet text:bullet-char="•" text:level="1">
        <style:list-level-properties text:min-label-width="10mm"/>
      </text:list-level-style-bullet>
    </text:list-style>
    <text:list-style style:name="id1-3-2-2-1-2-3-1-3-13">
      <text:list-level-style-bullet text:bullet-char="•" text:level="1">
        <style:list-level-properties text:min-label-width="10mm"/>
      </text:list-level-style-bullet>
    </text:list-style>
    <text:list-style style:name="id1-3-2-2-1-2-3-1-3-14">
      <text:list-level-style-bullet text:bullet-char="•" text:level="1">
        <style:list-level-properties text:min-label-width="10mm"/>
      </text:list-level-style-bullet>
    </text:list-style>
    <text:list-style style:name="id1-3-2-2-1-2-3-1-3-15">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2-3-3">
      <text:list-level-style-bullet text:bullet-char="•" text:level="1">
        <style:list-level-properties text:min-label-width="10mm"/>
      </text:list-level-style-bullet>
    </text:list-style>
    <text:list-style style:name="id1-3-2-2-1-2-3-2-3-4">
      <text:list-level-style-bullet text:bullet-char="•" text:level="1">
        <style:list-level-properties text:min-label-width="10mm"/>
      </text:list-level-style-bullet>
    </text:list-style>
    <text:list-style style:name="id1-3-2-2-1-2-3-2-3-5">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2-3-3-3-3">
      <text:list-level-style-bullet text:bullet-char="•" text:level="1">
        <style:list-level-properties text:min-label-width="10mm"/>
      </text:list-level-style-bullet>
    </text:list-style>
    <text:list-style style:name="id1-3-2-2-1-2-3-3-3-4">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5-3">
      <text:list-level-style-bullet text:bullet-char="•" text:level="1">
        <style:list-level-properties text:min-label-width="10mm"/>
      </text:list-level-style-bullet>
    </text:list-style>
    <text:list-style style:name="id1-3-2-2-1-2-3-5-3-1">
      <text:list-level-style-bullet text:bullet-char="•" text:level="1">
        <style:list-level-properties text:min-label-width="10mm"/>
      </text:list-level-style-bullet>
    </text:list-style>
    <text:list-style style:name="id1-3-2-2-1-2-3-5-3-1-3">
      <text:list-level-style-bullet text:bullet-char="•" text:level="1">
        <style:list-level-properties text:min-label-width="10mm"/>
      </text:list-level-style-bullet>
    </text:list-style>
    <text:list-style style:name="id1-3-2-2-1-2-3-5-3-1-3-1">
      <text:list-level-style-bullet text:bullet-char="•" text:level="1">
        <style:list-level-properties text:min-label-width="10mm"/>
      </text:list-level-style-bullet>
    </text:list-style>
    <text:list-style style:name="id1-3-2-2-1-2-3-5-3-1-3-1-3">
      <text:list-level-style-bullet text:bullet-char="•" text:level="1">
        <style:list-level-properties text:min-label-width="10mm"/>
      </text:list-level-style-bullet>
    </text:list-style>
    <text:list-style style:name="id1-3-2-2-1-2-3-5-3-1-3-1-3-1">
      <text:list-level-style-bullet text:bullet-char="•" text:level="1">
        <style:list-level-properties text:min-label-width="10mm"/>
      </text:list-level-style-bullet>
    </text:list-style>
    <text:list-style style:name="id1-3-2-2-1-2-3-5-3-1-3-1-3-2">
      <text:list-level-style-bullet text:bullet-char="•" text:level="1">
        <style:list-level-properties text:min-label-width="10mm"/>
      </text:list-level-style-bullet>
    </text:list-style>
    <text:list-style style:name="id1-3-2-2-1-2-3-5-3-1-3-2">
      <text:list-level-style-bullet text:bullet-char="•" text:level="1">
        <style:list-level-properties text:min-label-width="10mm"/>
      </text:list-level-style-bullet>
    </text:list-style>
    <text:list-style style:name="id1-3-2-2-1-2-3-5-3-1-3-2-3">
      <text:list-level-style-bullet text:bullet-char="•" text:level="1">
        <style:list-level-properties text:min-label-width="10mm"/>
      </text:list-level-style-bullet>
    </text:list-style>
    <text:list-style style:name="id1-3-2-2-1-2-3-5-3-1-3-2-3-1">
      <text:list-level-style-bullet text:bullet-char="•" text:level="1">
        <style:list-level-properties text:min-label-width="10mm"/>
      </text:list-level-style-bullet>
    </text:list-style>
    <text:list-style style:name="id1-3-2-2-1-2-3-5-3-1-3-2-3-2">
      <text:list-level-style-bullet text:bullet-char="•" text:level="1">
        <style:list-level-properties text:min-label-width="10mm"/>
      </text:list-level-style-bullet>
    </text:list-style>
    <text:list-style style:name="id1-3-2-2-1-2-3-5-3-1-3-2-3-3">
      <text:list-level-style-bullet text:bullet-char="•" text:level="1">
        <style:list-level-properties text:min-label-width="10mm"/>
      </text:list-level-style-bullet>
    </text:list-style>
    <text:list-style style:name="id1-3-2-2-1-2-3-5-3-1-3-2-3-4">
      <text:list-level-style-bullet text:bullet-char="•" text:level="1">
        <style:list-level-properties text:min-label-width="10mm"/>
      </text:list-level-style-bullet>
    </text:list-style>
    <text:list-style style:name="id1-3-2-2-1-2-3-5-3-1-3-2-3-5">
      <text:list-level-style-bullet text:bullet-char="•" text:level="1">
        <style:list-level-properties text:min-label-width="10mm"/>
      </text:list-level-style-bullet>
    </text:list-style>
    <text:list-style style:name="id1-3-2-2-1-2-3-5-3-1-3-3">
      <text:list-level-style-bullet text:bullet-char="•" text:level="1">
        <style:list-level-properties text:min-label-width="10mm"/>
      </text:list-level-style-bullet>
    </text:list-style>
    <text:list-style style:name="id1-3-2-2-1-2-3-5-3-1-3-3-3">
      <text:list-level-style-bullet text:bullet-char="•" text:level="1">
        <style:list-level-properties text:min-label-width="10mm"/>
      </text:list-level-style-bullet>
    </text:list-style>
    <text:list-style style:name="id1-3-2-2-1-2-3-5-3-1-3-3-3-1">
      <text:list-level-style-bullet text:bullet-char="•" text:level="1">
        <style:list-level-properties text:min-label-width="10mm"/>
      </text:list-level-style-bullet>
    </text:list-style>
    <text:list-style style:name="id1-3-2-2-1-2-3-5-3-1-3-3-3-2">
      <text:list-level-style-bullet text:bullet-char="•" text:level="1">
        <style:list-level-properties text:min-label-width="10mm"/>
      </text:list-level-style-bullet>
    </text:list-style>
    <text:list-style style:name="id1-3-2-2-1-2-3-5-3-1-3-3-3-3">
      <text:list-level-style-bullet text:bullet-char="•" text:level="1">
        <style:list-level-properties text:min-label-width="10mm"/>
      </text:list-level-style-bullet>
    </text:list-style>
    <text:list-style style:name="id1-3-2-2-1-2-3-5-3-1-3-4">
      <text:list-level-style-bullet text:bullet-char="•" text:level="1">
        <style:list-level-properties text:min-label-width="10mm"/>
      </text:list-level-style-bullet>
    </text:list-style>
    <text:list-style style:name="id1-3-2-2-1-2-3-5-3-1-3-4-3">
      <text:list-level-style-bullet text:bullet-char="•" text:level="1">
        <style:list-level-properties text:min-label-width="10mm"/>
      </text:list-level-style-bullet>
    </text:list-style>
    <text:list-style style:name="id1-3-2-2-1-2-3-5-3-1-3-4-3-1">
      <text:list-level-style-bullet text:bullet-char="•" text:level="1">
        <style:list-level-properties text:min-label-width="10mm"/>
      </text:list-level-style-bullet>
    </text:list-style>
    <text:list-style style:name="id1-3-2-2-1-2-3-5-3-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21-5">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7-1">
      <text:list-level-style-bullet text:bullet-char="•" text:level="1">
        <style:list-level-properties text:min-label-width="10mm"/>
      </text:list-level-style-bullet>
    </text:list-style>
    <text:list-style style:name="id1-3-2-2-1-2-60">
      <text:list-level-style-bullet text:bullet-char="•" text:level="1">
        <style:list-level-properties text:min-label-width="10mm"/>
      </text:list-level-style-bullet>
    </text:list-style>
    <text:list-style style:name="id1-3-2-2-1-2-60-1">
      <text:list-level-style-bullet text:bullet-char="•" text:level="1">
        <style:list-level-properties text:min-label-width="10mm"/>
      </text:list-level-style-bullet>
    </text:list-style>
    <text:list-style style:name="id1-3-2-2-1-2-68">
      <text:list-level-style-bullet text:bullet-char="•" text:level="1">
        <style:list-level-properties text:min-label-width="10mm"/>
      </text:list-level-style-bullet>
    </text:list-style>
    <text:list-style style:name="id1-3-2-2-1-2-68-1">
      <text:list-level-style-bullet text:bullet-char="•" text:level="1">
        <style:list-level-properties text:min-label-width="10mm"/>
      </text:list-level-style-bullet>
    </text:list-style>
    <text:list-style style:name="id1-3-2-2-1-2-68-2">
      <text:list-level-style-bullet text:bullet-char="•" text:level="1">
        <style:list-level-properties text:min-label-width="10mm"/>
      </text:list-level-style-bullet>
    </text:list-style>
    <text:list-style style:name="id1-3-2-2-1-2-68-3">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2-1">
      <text:list-level-style-bullet text:bullet-char="•" text:level="1">
        <style:list-level-properties text:min-label-width="10mm"/>
      </text:list-level-style-bullet>
    </text:list-style>
    <text:list-style style:name="id1-3-2-2-1-2-92-2">
      <text:list-level-style-bullet text:bullet-char="•" text:level="1">
        <style:list-level-properties text:min-label-width="10mm"/>
      </text:list-level-style-bullet>
    </text:list-style>
    <text:list-style style:name="id1-3-2-2-1-2-92-3">
      <text:list-level-style-bullet text:bullet-char="•" text:level="1">
        <style:list-level-properties text:min-label-width="10mm"/>
      </text:list-level-style-bullet>
    </text:list-style>
    <text:list-style style:name="id1-3-2-2-1-2-92-4">
      <text:list-level-style-bullet text:bullet-char="•" text:level="1">
        <style:list-level-properties text:min-label-width="10mm"/>
      </text:list-level-style-bullet>
    </text:list-style>
    <text:list-style style:name="id1-3-2-2-1-2-92-5">
      <text:list-level-style-bullet text:bullet-char="•" text:level="1">
        <style:list-level-properties text:min-label-width="10mm"/>
      </text:list-level-style-bullet>
    </text:list-style>
    <text:list-style style:name="id1-3-2-2-1-2-92-6">
      <text:list-level-style-bullet text:bullet-char="•" text:level="1">
        <style:list-level-properties text:min-label-width="10mm"/>
      </text:list-level-style-bullet>
    </text:list-style>
    <text:list-style style:name="id1-3-2-2-1-2-92-7">
      <text:list-level-style-bullet text:bullet-char="•" text:level="1">
        <style:list-level-properties text:min-label-width="10mm"/>
      </text:list-level-style-bullet>
    </text:list-style>
    <text:list-style style:name="id1-3-2-2-1-2-92-8">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5-1">
      <text:list-level-style-bullet text:bullet-char="•" text:level="1">
        <style:list-level-properties text:min-label-width="10mm"/>
      </text:list-level-style-bullet>
    </text:list-style>
    <text:list-style style:name="id1-3-2-2-1-2-95-2">
      <text:list-level-style-bullet text:bullet-char="•" text:level="1">
        <style:list-level-properties text:min-label-width="10mm"/>
      </text:list-level-style-bullet>
    </text:list-style>
    <text:list-style style:name="id1-3-2-2-1-2-99">
      <text:list-level-style-bullet text:bullet-char="•" text:level="1">
        <style:list-level-properties text:min-label-width="10mm"/>
      </text:list-level-style-bullet>
    </text:list-style>
    <text:list-style style:name="id1-3-2-2-1-2-99-1">
      <text:list-level-style-bullet text:bullet-char="•" text:level="1">
        <style:list-level-properties text:min-label-width="10mm"/>
      </text:list-level-style-bullet>
    </text:list-style>
    <text:list-style style:name="id1-3-2-2-1-2-99-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3-1">
      <text:list-level-style-bullet text:bullet-char="•" text:level="1">
        <style:list-level-properties text:min-label-width="10mm"/>
      </text:list-level-style-bullet>
    </text:list-style>
    <text:list-style style:name="id1-3-2-2-1-2-103-2">
      <text:list-level-style-bullet text:bullet-char="•" text:level="1">
        <style:list-level-properties text:min-label-width="10mm"/>
      </text:list-level-style-bullet>
    </text:list-style>
    <text:list-style style:name="id1-3-2-2-1-2-103-3">
      <text:list-level-style-bullet text:bullet-char="•" text:level="1">
        <style:list-level-properties text:min-label-width="10mm"/>
      </text:list-level-style-bullet>
    </text:list-style>
    <text:list-style style:name="id1-3-2-2-1-2-103-4">
      <text:list-level-style-bullet text:bullet-char="•" text:level="1">
        <style:list-level-properties text:min-label-width="10mm"/>
      </text:list-level-style-bullet>
    </text:list-style>
    <text:list-style style:name="id1-3-2-2-1-2-103-5">
      <text:list-level-style-bullet text:bullet-char="•" text:level="1">
        <style:list-level-properties text:min-label-width="10mm"/>
      </text:list-level-style-bullet>
    </text:list-style>
    <text:list-style style:name="id1-3-2-2-1-2-103-6">
      <text:list-level-style-bullet text:bullet-char="•" text:level="1">
        <style:list-level-properties text:min-label-width="10mm"/>
      </text:list-level-style-bullet>
    </text:list-style>
    <text:list-style style:name="id1-3-2-2-1-2-103-7">
      <text:list-level-style-bullet text:bullet-char="•" text:level="1">
        <style:list-level-properties text:min-label-width="10mm"/>
      </text:list-level-style-bullet>
    </text:list-style>
    <text:list-style style:name="id1-3-2-2-1-2-103-8">
      <text:list-level-style-bullet text:bullet-char="•" text:level="1">
        <style:list-level-properties text:min-label-width="10mm"/>
      </text:list-level-style-bullet>
    </text:list-style>
    <text:list-style style:name="id1-3-2-2-1-2-103-9">
      <text:list-level-style-bullet text:bullet-char="•" text:level="1">
        <style:list-level-properties text:min-label-width="10mm"/>
      </text:list-level-style-bullet>
    </text:list-style>
    <text:list-style style:name="id1-3-2-2-1-2-103-10">
      <text:list-level-style-bullet text:bullet-char="•" text:level="1">
        <style:list-level-properties text:min-label-width="10mm"/>
      </text:list-level-style-bullet>
    </text:list-style>
    <text:list-style style:name="id1-3-2-2-1-2-106">
      <text:list-level-style-bullet text:bullet-char="•" text:level="1">
        <style:list-level-properties text:min-label-width="10mm"/>
      </text:list-level-style-bullet>
    </text:list-style>
    <text:list-style style:name="id1-3-2-2-1-2-106-1">
      <text:list-level-style-bullet text:bullet-char="•" text:level="1">
        <style:list-level-properties text:min-label-width="10mm"/>
      </text:list-level-style-bullet>
    </text:list-style>
    <text:list-style style:name="id1-3-2-2-1-2-106-2">
      <text:list-level-style-bullet text:bullet-char="•" text:level="1">
        <style:list-level-properties text:min-label-width="10mm"/>
      </text:list-level-style-bullet>
    </text:list-style>
    <text:list-style style:name="id1-3-2-2-1-2-119">
      <text:list-level-style-bullet text:bullet-char="•" text:level="1">
        <style:list-level-properties text:min-label-width="10mm"/>
      </text:list-level-style-bullet>
    </text:list-style>
    <text:list-style style:name="id1-3-2-2-1-2-119-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2-1">
      <text:list-level-style-bullet text:bullet-char="•" text:level="1">
        <style:list-level-properties text:min-label-width="10mm"/>
      </text:list-level-style-bullet>
    </text:list-style>
    <text:list-style style:name="id1-3-2-2-1-2-122-2">
      <text:list-level-style-bullet text:bullet-char="•" text:level="1">
        <style:list-level-properties text:min-label-width="10mm"/>
      </text:list-level-style-bullet>
    </text:list-style>
    <text:list-style style:name="id1-3-2-2-1-2-125">
      <text:list-level-style-bullet text:bullet-char="•" text:level="1">
        <style:list-level-properties text:min-label-width="10mm"/>
      </text:list-level-style-bullet>
    </text:list-style>
    <text:list-style style:name="id1-3-2-2-1-2-125-1">
      <text:list-level-style-bullet text:bullet-char="•" text:level="1">
        <style:list-level-properties text:min-label-width="10mm"/>
      </text:list-level-style-bullet>
    </text:list-style>
    <text:list-style style:name="id1-3-2-2-1-2-128">
      <text:list-level-style-bullet text:bullet-char="•" text:level="1">
        <style:list-level-properties text:min-label-width="10mm"/>
      </text:list-level-style-bullet>
    </text:list-style>
    <text:list-style style:name="id1-3-2-2-1-2-128-1">
      <text:list-level-style-bullet text:bullet-char="•" text:level="1">
        <style:list-level-properties text:min-label-width="10mm"/>
      </text:list-level-style-bullet>
    </text:list-style>
    <text:list-style style:name="id1-3-2-2-1-2-128-2">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1-1">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4-1">
      <text:list-level-style-bullet text:bullet-char="•" text:level="1">
        <style:list-level-properties text:min-label-width="10mm"/>
      </text:list-level-style-bullet>
    </text:list-style>
    <text:list-style style:name="id1-3-2-2-1-2-134-2">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37-1">
      <text:list-level-style-bullet text:bullet-char="•" text:level="1">
        <style:list-level-properties text:min-label-width="10mm"/>
      </text:list-level-style-bullet>
    </text:list-style>
    <text:list-style style:name="id1-3-2-2-1-2-140">
      <text:list-level-style-bullet text:bullet-char="•" text:level="1">
        <style:list-level-properties text:min-label-width="10mm"/>
      </text:list-level-style-bullet>
    </text:list-style>
    <text:list-style style:name="id1-3-2-2-1-2-140-1">
      <text:list-level-style-bullet text:bullet-char="•" text:level="1">
        <style:list-level-properties text:min-label-width="10mm"/>
      </text:list-level-style-bullet>
    </text:list-style>
    <text:list-style style:name="id1-3-2-2-1-2-140-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43-1">
      <text:list-level-style-bullet text:bullet-char="•" text:level="1">
        <style:list-level-properties text:min-label-width="10mm"/>
      </text:list-level-style-bullet>
    </text:list-style>
    <text:list-style style:name="id1-3-2-2-1-2-146">
      <text:list-level-style-bullet text:bullet-char="•" text:level="1">
        <style:list-level-properties text:min-label-width="10mm"/>
      </text:list-level-style-bullet>
    </text:list-style>
    <text:list-style style:name="id1-3-2-2-1-2-146-1">
      <text:list-level-style-bullet text:bullet-char="•" text:level="1">
        <style:list-level-properties text:min-label-width="10mm"/>
      </text:list-level-style-bullet>
    </text:list-style>
    <text:list-style style:name="id1-3-2-2-1-2-146-2">
      <text:list-level-style-bullet text:bullet-char="•" text:level="1">
        <style:list-level-properties text:min-label-width="10mm"/>
      </text:list-level-style-bullet>
    </text:list-style>
    <text:list-style style:name="id1-3-2-2-1-2-149">
      <text:list-level-style-bullet text:bullet-char="•" text:level="1">
        <style:list-level-properties text:min-label-width="10mm"/>
      </text:list-level-style-bullet>
    </text:list-style>
    <text:list-style style:name="id1-3-2-2-1-2-149-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152-1">
      <text:list-level-style-bullet text:bullet-char="•" text:level="1">
        <style:list-level-properties text:min-label-width="10mm"/>
      </text:list-level-style-bullet>
    </text:list-style>
    <text:list-style style:name="id1-3-2-2-1-2-152-2">
      <text:list-level-style-bullet text:bullet-char="•" text:level="1">
        <style:list-level-properties text:min-label-width="10mm"/>
      </text:list-level-style-bullet>
    </text:list-style>
    <text:list-style style:name="id1-3-2-2-1-2-156">
      <text:list-level-style-bullet text:bullet-char="•" text:level="1">
        <style:list-level-properties text:min-label-width="10mm"/>
      </text:list-level-style-bullet>
    </text:list-style>
    <text:list-style style:name="id1-3-2-2-1-2-156-1">
      <text:list-level-style-bullet text:bullet-char="•" text:level="1">
        <style:list-level-properties text:min-label-width="10mm"/>
      </text:list-level-style-bullet>
    </text:list-style>
    <text:list-style style:name="id1-3-2-2-1-2-159">
      <text:list-level-style-bullet text:bullet-char="•" text:level="1">
        <style:list-level-properties text:min-label-width="10mm"/>
      </text:list-level-style-bullet>
    </text:list-style>
    <text:list-style style:name="id1-3-2-2-1-2-159-1">
      <text:list-level-style-bullet text:bullet-char="•" text:level="1">
        <style:list-level-properties text:min-label-width="10mm"/>
      </text:list-level-style-bullet>
    </text:list-style>
    <text:list-style style:name="id1-3-2-2-1-2-159-2">
      <text:list-level-style-bullet text:bullet-char="•" text:level="1">
        <style:list-level-properties text:min-label-width="10mm"/>
      </text:list-level-style-bullet>
    </text:list-style>
    <text:list-style style:name="id1-3-2-2-1-2-163">
      <text:list-level-style-bullet text:bullet-char="•" text:level="1">
        <style:list-level-properties text:min-label-width="10mm"/>
      </text:list-level-style-bullet>
    </text:list-style>
    <text:list-style style:name="id1-3-2-2-1-2-163-1">
      <text:list-level-style-bullet text:bullet-char="•" text:level="1">
        <style:list-level-properties text:min-label-width="10mm"/>
      </text:list-level-style-bullet>
    </text:list-style>
    <text:list-style style:name="id1-3-2-2-1-2-166">
      <text:list-level-style-bullet text:bullet-char="•" text:level="1">
        <style:list-level-properties text:min-label-width="10mm"/>
      </text:list-level-style-bullet>
    </text:list-style>
    <text:list-style style:name="id1-3-2-2-1-2-166-1">
      <text:list-level-style-bullet text:bullet-char="•" text:level="1">
        <style:list-level-properties text:min-label-width="10mm"/>
      </text:list-level-style-bullet>
    </text:list-style>
    <text:list-style style:name="id1-3-2-2-1-2-166-2">
      <text:list-level-style-bullet text:bullet-char="•" text:level="1">
        <style:list-level-properties text:min-label-width="10mm"/>
      </text:list-level-style-bullet>
    </text:list-style>
    <text:list-style style:name="id1-3-2-2-1-2-169">
      <text:list-level-style-bullet text:bullet-char="•" text:level="1">
        <style:list-level-properties text:min-label-width="10mm"/>
      </text:list-level-style-bullet>
    </text:list-style>
    <text:list-style style:name="id1-3-2-2-1-2-169-1">
      <text:list-level-style-bullet text:bullet-char="•" text:level="1">
        <style:list-level-properties text:min-label-width="10mm"/>
      </text:list-level-style-bullet>
    </text:list-style>
    <text:list-style style:name="id1-3-2-2-1-2-172">
      <text:list-level-style-bullet text:bullet-char="•" text:level="1">
        <style:list-level-properties text:min-label-width="10mm"/>
      </text:list-level-style-bullet>
    </text:list-style>
    <text:list-style style:name="id1-3-2-2-1-2-172-1">
      <text:list-level-style-bullet text:bullet-char="•" text:level="1">
        <style:list-level-properties text:min-label-width="10mm"/>
      </text:list-level-style-bullet>
    </text:list-style>
    <text:list-style style:name="id1-3-2-2-1-2-172-2">
      <text:list-level-style-bullet text:bullet-char="•" text:level="1">
        <style:list-level-properties text:min-label-width="10mm"/>
      </text:list-level-style-bullet>
    </text:list-style>
    <text:list-style style:name="id1-3-2-2-1-2-175">
      <text:list-level-style-bullet text:bullet-char="•" text:level="1">
        <style:list-level-properties text:min-label-width="10mm"/>
      </text:list-level-style-bullet>
    </text:list-style>
    <text:list-style style:name="id1-3-2-2-1-2-175-1">
      <text:list-level-style-bullet text:bullet-char="•" text:level="1">
        <style:list-level-properties text:min-label-width="10mm"/>
      </text:list-level-style-bullet>
    </text:list-style>
    <text:list-style style:name="id1-3-2-2-1-2-178">
      <text:list-level-style-bullet text:bullet-char="•" text:level="1">
        <style:list-level-properties text:min-label-width="10mm"/>
      </text:list-level-style-bullet>
    </text:list-style>
    <text:list-style style:name="id1-3-2-2-1-2-178-1">
      <text:list-level-style-bullet text:bullet-char="•" text:level="1">
        <style:list-level-properties text:min-label-width="10mm"/>
      </text:list-level-style-bullet>
    </text:list-style>
    <text:list-style style:name="id1-3-2-2-1-2-178-2">
      <text:list-level-style-bullet text:bullet-char="•" text:level="1">
        <style:list-level-properties text:min-label-width="10mm"/>
      </text:list-level-style-bullet>
    </text:list-style>
    <text:list-style style:name="id1-3-2-2-1-2-181">
      <text:list-level-style-bullet text:bullet-char="•" text:level="1">
        <style:list-level-properties text:min-label-width="10mm"/>
      </text:list-level-style-bullet>
    </text:list-style>
    <text:list-style style:name="id1-3-2-2-1-2-181-1">
      <text:list-level-style-bullet text:bullet-char="•" text:level="1">
        <style:list-level-properties text:min-label-width="10mm"/>
      </text:list-level-style-bullet>
    </text:list-style>
    <text:list-style style:name="id1-3-2-2-1-2-184">
      <text:list-level-style-bullet text:bullet-char="•" text:level="1">
        <style:list-level-properties text:min-label-width="10mm"/>
      </text:list-level-style-bullet>
    </text:list-style>
    <text:list-style style:name="id1-3-2-2-1-2-184-1">
      <text:list-level-style-bullet text:bullet-char="•" text:level="1">
        <style:list-level-properties text:min-label-width="10mm"/>
      </text:list-level-style-bullet>
    </text:list-style>
    <text:list-style style:name="id1-3-2-2-1-2-184-2">
      <text:list-level-style-bullet text:bullet-char="•" text:level="1">
        <style:list-level-properties text:min-label-width="10mm"/>
      </text:list-level-style-bullet>
    </text:list-style>
    <text:list-style style:name="id1-3-2-2-1-2-187">
      <text:list-level-style-bullet text:bullet-char="•" text:level="1">
        <style:list-level-properties text:min-label-width="10mm"/>
      </text:list-level-style-bullet>
    </text:list-style>
    <text:list-style style:name="id1-3-2-2-1-2-187-1">
      <text:list-level-style-bullet text:bullet-char="•" text:level="1">
        <style:list-level-properties text:min-label-width="10mm"/>
      </text:list-level-style-bullet>
    </text:list-style>
    <text:list-style style:name="id1-3-2-2-1-2-190">
      <text:list-level-style-bullet text:bullet-char="•" text:level="1">
        <style:list-level-properties text:min-label-width="10mm"/>
      </text:list-level-style-bullet>
    </text:list-style>
    <text:list-style style:name="id1-3-2-2-1-2-190-1">
      <text:list-level-style-bullet text:bullet-char="•" text:level="1">
        <style:list-level-properties text:min-label-width="10mm"/>
      </text:list-level-style-bullet>
    </text:list-style>
    <text:list-style style:name="id1-3-2-2-1-2-190-2">
      <text:list-level-style-bullet text:bullet-char="•" text:level="1">
        <style:list-level-properties text:min-label-width="10mm"/>
      </text:list-level-style-bullet>
    </text:list-style>
    <text:list-style style:name="id1-3-2-2-1-2-194">
      <text:list-level-style-bullet text:bullet-char="•" text:level="1">
        <style:list-level-properties text:min-label-width="10mm"/>
      </text:list-level-style-bullet>
    </text:list-style>
    <text:list-style style:name="id1-3-2-2-1-2-194-1">
      <text:list-level-style-bullet text:bullet-char="•" text:level="1">
        <style:list-level-properties text:min-label-width="10mm"/>
      </text:list-level-style-bullet>
    </text:list-style>
    <text:list-style style:name="id1-3-2-2-1-2-197">
      <text:list-level-style-bullet text:bullet-char="•" text:level="1">
        <style:list-level-properties text:min-label-width="10mm"/>
      </text:list-level-style-bullet>
    </text:list-style>
    <text:list-style style:name="id1-3-2-2-1-2-197-1">
      <text:list-level-style-bullet text:bullet-char="•" text:level="1">
        <style:list-level-properties text:min-label-width="10mm"/>
      </text:list-level-style-bullet>
    </text:list-style>
    <text:list-style style:name="id1-3-2-2-1-2-197-2">
      <text:list-level-style-bullet text:bullet-char="•" text:level="1">
        <style:list-level-properties text:min-label-width="10mm"/>
      </text:list-level-style-bullet>
    </text:list-style>
    <text:list-style style:name="id1-3-2-2-1-2-200">
      <text:list-level-style-bullet text:bullet-char="•" text:level="1">
        <style:list-level-properties text:min-label-width="10mm"/>
      </text:list-level-style-bullet>
    </text:list-style>
    <text:list-style style:name="id1-3-2-2-1-2-200-1">
      <text:list-level-style-bullet text:bullet-char="•" text:level="1">
        <style:list-level-properties text:min-label-width="10mm"/>
      </text:list-level-style-bullet>
    </text:list-style>
    <text:list-style style:name="id1-3-2-2-1-2-203">
      <text:list-level-style-bullet text:bullet-char="•" text:level="1">
        <style:list-level-properties text:min-label-width="10mm"/>
      </text:list-level-style-bullet>
    </text:list-style>
    <text:list-style style:name="id1-3-2-2-1-2-203-1">
      <text:list-level-style-bullet text:bullet-char="•" text:level="1">
        <style:list-level-properties text:min-label-width="10mm"/>
      </text:list-level-style-bullet>
    </text:list-style>
    <text:list-style style:name="id1-3-2-2-1-2-203-2">
      <text:list-level-style-bullet text:bullet-char="•" text:level="1">
        <style:list-level-properties text:min-label-width="10mm"/>
      </text:list-level-style-bullet>
    </text:list-style>
    <text:list-style style:name="id1-3-2-2-1-2-207">
      <text:list-level-style-bullet text:bullet-char="•" text:level="1">
        <style:list-level-properties text:min-label-width="10mm"/>
      </text:list-level-style-bullet>
    </text:list-style>
    <text:list-style style:name="id1-3-2-2-1-2-207-1">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0-1">
      <text:list-level-style-bullet text:bullet-char="•" text:level="1">
        <style:list-level-properties text:min-label-width="10mm"/>
      </text:list-level-style-bullet>
    </text:list-style>
    <text:list-style style:name="id1-3-2-2-1-2-210-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3-1">
      <text:list-level-style-bullet text:bullet-char="•" text:level="1">
        <style:list-level-properties text:min-label-width="10mm"/>
      </text:list-level-style-bullet>
    </text:list-style>
    <text:list-style style:name="id1-3-2-2-1-2-216">
      <text:list-level-style-bullet text:bullet-char="•" text:level="1">
        <style:list-level-properties text:min-label-width="10mm"/>
      </text:list-level-style-bullet>
    </text:list-style>
    <text:list-style style:name="id1-3-2-2-1-2-216-1">
      <text:list-level-style-bullet text:bullet-char="•" text:level="1">
        <style:list-level-properties text:min-label-width="10mm"/>
      </text:list-level-style-bullet>
    </text:list-style>
    <text:list-style style:name="id1-3-2-2-1-2-216-2">
      <text:list-level-style-bullet text:bullet-char="•" text:level="1">
        <style:list-level-properties text:min-label-width="10mm"/>
      </text:list-level-style-bullet>
    </text:list-style>
    <text:list-style style:name="id1-3-2-2-1-2-219">
      <text:list-level-style-bullet text:bullet-char="•" text:level="1">
        <style:list-level-properties text:min-label-width="10mm"/>
      </text:list-level-style-bullet>
    </text:list-style>
    <text:list-style style:name="id1-3-2-2-1-2-219-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2-1">
      <text:list-level-style-bullet text:bullet-char="•" text:level="1">
        <style:list-level-properties text:min-label-width="10mm"/>
      </text:list-level-style-bullet>
    </text:list-style>
    <text:list-style style:name="id1-3-2-2-1-2-222-2">
      <text:list-level-style-bullet text:bullet-char="•" text:level="1">
        <style:list-level-properties text:min-label-width="10mm"/>
      </text:list-level-style-bullet>
    </text:list-style>
    <text:list-style style:name="id1-3-2-2-1-2-225">
      <text:list-level-style-bullet text:bullet-char="•" text:level="1">
        <style:list-level-properties text:min-label-width="10mm"/>
      </text:list-level-style-bullet>
    </text:list-style>
    <text:list-style style:name="id1-3-2-2-1-2-225-1">
      <text:list-level-style-bullet text:bullet-char="•" text:level="1">
        <style:list-level-properties text:min-label-width="10mm"/>
      </text:list-level-style-bullet>
    </text:list-style>
    <text:list-style style:name="id1-3-2-2-1-2-228">
      <text:list-level-style-bullet text:bullet-char="•" text:level="1">
        <style:list-level-properties text:min-label-width="10mm"/>
      </text:list-level-style-bullet>
    </text:list-style>
    <text:list-style style:name="id1-3-2-2-1-2-228-1">
      <text:list-level-style-bullet text:bullet-char="•" text:level="1">
        <style:list-level-properties text:min-label-width="10mm"/>
      </text:list-level-style-bullet>
    </text:list-style>
    <text:list-style style:name="id1-3-2-2-1-2-228-2">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2-1">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5-1">
      <text:list-level-style-bullet text:bullet-char="•" text:level="1">
        <style:list-level-properties text:min-label-width="10mm"/>
      </text:list-level-style-bullet>
    </text:list-style>
    <text:list-style style:name="id1-3-2-2-1-2-235-2">
      <text:list-level-style-bullet text:bullet-char="•" text:level="1">
        <style:list-level-properties text:min-label-width="10mm"/>
      </text:list-level-style-bullet>
    </text:list-style>
    <text:list-style style:name="id1-3-2-2-1-2-244">
      <text:list-level-style-bullet text:bullet-char="•" text:level="1">
        <style:list-level-properties text:min-label-width="10mm"/>
      </text:list-level-style-bullet>
    </text:list-style>
    <text:list-style style:name="id1-3-2-2-1-2-244-1">
      <text:list-level-style-bullet text:bullet-char="•" text:level="1">
        <style:list-level-properties text:min-label-width="10mm"/>
      </text:list-level-style-bullet>
    </text:list-style>
    <text:list-style style:name="id1-3-2-2-1-2-247">
      <text:list-level-style-bullet text:bullet-char="•" text:level="1">
        <style:list-level-properties text:min-label-width="10mm"/>
      </text:list-level-style-bullet>
    </text:list-style>
    <text:list-style style:name="id1-3-2-2-1-2-247-1">
      <text:list-level-style-bullet text:bullet-char="•" text:level="1">
        <style:list-level-properties text:min-label-width="10mm"/>
      </text:list-level-style-bullet>
    </text:list-style>
    <text:list-style style:name="id1-3-2-2-1-2-247-2">
      <text:list-level-style-bullet text:bullet-char="•" text:level="1">
        <style:list-level-properties text:min-label-width="10mm"/>
      </text:list-level-style-bullet>
    </text:list-style>
    <text:list-style style:name="id1-3-2-2-1-2-247-3">
      <text:list-level-style-bullet text:bullet-char="•" text:level="1">
        <style:list-level-properties text:min-label-width="10mm"/>
      </text:list-level-style-bullet>
    </text:list-style>
    <text:list-style style:name="id1-3-2-2-1-2-250">
      <text:list-level-style-bullet text:bullet-char="•" text:level="1">
        <style:list-level-properties text:min-label-width="10mm"/>
      </text:list-level-style-bullet>
    </text:list-style>
    <text:list-style style:name="id1-3-2-2-1-2-250-1">
      <text:list-level-style-bullet text:bullet-char="•" text:level="1">
        <style:list-level-properties text:min-label-width="10mm"/>
      </text:list-level-style-bullet>
    </text:list-style>
    <text:list-style style:name="id1-3-2-2-1-2-253">
      <text:list-level-style-bullet text:bullet-char="•" text:level="1">
        <style:list-level-properties text:min-label-width="10mm"/>
      </text:list-level-style-bullet>
    </text:list-style>
    <text:list-style style:name="id1-3-2-2-1-2-253-1">
      <text:list-level-style-bullet text:bullet-char="•" text:level="1">
        <style:list-level-properties text:min-label-width="10mm"/>
      </text:list-level-style-bullet>
    </text:list-style>
    <text:list-style style:name="id1-3-2-2-1-2-253-2">
      <text:list-level-style-bullet text:bullet-char="•" text:level="1">
        <style:list-level-properties text:min-label-width="10mm"/>
      </text:list-level-style-bullet>
    </text:list-style>
    <text:list-style style:name="id1-3-2-2-1-2-253-3">
      <text:list-level-style-bullet text:bullet-char="•" text:level="1">
        <style:list-level-properties text:min-label-width="10mm"/>
      </text:list-level-style-bullet>
    </text:list-style>
    <text:list-style style:name="id1-3-2-2-1-2-256">
      <text:list-level-style-bullet text:bullet-char="•" text:level="1">
        <style:list-level-properties text:min-label-width="10mm"/>
      </text:list-level-style-bullet>
    </text:list-style>
    <text:list-style style:name="id1-3-2-2-1-2-256-1">
      <text:list-level-style-bullet text:bullet-char="•" text:level="1">
        <style:list-level-properties text:min-label-width="10mm"/>
      </text:list-level-style-bullet>
    </text:list-style>
    <text:list-style style:name="id1-3-2-2-1-2-259">
      <text:list-level-style-bullet text:bullet-char="•" text:level="1">
        <style:list-level-properties text:min-label-width="10mm"/>
      </text:list-level-style-bullet>
    </text:list-style>
    <text:list-style style:name="id1-3-2-2-1-2-259-1">
      <text:list-level-style-bullet text:bullet-char="•" text:level="1">
        <style:list-level-properties text:min-label-width="10mm"/>
      </text:list-level-style-bullet>
    </text:list-style>
    <text:list-style style:name="id1-3-2-2-1-2-259-2">
      <text:list-level-style-bullet text:bullet-char="•" text:level="1">
        <style:list-level-properties text:min-label-width="10mm"/>
      </text:list-level-style-bullet>
    </text:list-style>
    <text:list-style style:name="id1-3-2-2-1-2-259-3">
      <text:list-level-style-bullet text:bullet-char="•" text:level="1">
        <style:list-level-properties text:min-label-width="10mm"/>
      </text:list-level-style-bullet>
    </text:list-style>
    <text:list-style style:name="id1-3-2-2-1-2-262">
      <text:list-level-style-bullet text:bullet-char="•" text:level="1">
        <style:list-level-properties text:min-label-width="10mm"/>
      </text:list-level-style-bullet>
    </text:list-style>
    <text:list-style style:name="id1-3-2-2-1-2-262-1">
      <text:list-level-style-bullet text:bullet-char="•" text:level="1">
        <style:list-level-properties text:min-label-width="10mm"/>
      </text:list-level-style-bullet>
    </text:list-style>
    <text:list-style style:name="id1-3-2-2-1-2-265">
      <text:list-level-style-bullet text:bullet-char="•" text:level="1">
        <style:list-level-properties text:min-label-width="10mm"/>
      </text:list-level-style-bullet>
    </text:list-style>
    <text:list-style style:name="id1-3-2-2-1-2-265-1">
      <text:list-level-style-bullet text:bullet-char="•" text:level="1">
        <style:list-level-properties text:min-label-width="10mm"/>
      </text:list-level-style-bullet>
    </text:list-style>
    <text:list-style style:name="id1-3-2-2-1-2-265-2">
      <text:list-level-style-bullet text:bullet-char="•" text:level="1">
        <style:list-level-properties text:min-label-width="10mm"/>
      </text:list-level-style-bullet>
    </text:list-style>
    <text:list-style style:name="id1-3-2-2-1-2-265-3">
      <text:list-level-style-bullet text:bullet-char="•" text:level="1">
        <style:list-level-properties text:min-label-width="10mm"/>
      </text:list-level-style-bullet>
    </text:list-style>
    <text:list-style style:name="id1-3-2-2-1-2-268">
      <text:list-level-style-bullet text:bullet-char="•" text:level="1">
        <style:list-level-properties text:min-label-width="10mm"/>
      </text:list-level-style-bullet>
    </text:list-style>
    <text:list-style style:name="id1-3-2-2-1-2-268-1">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271-1">
      <text:list-level-style-bullet text:bullet-char="•" text:level="1">
        <style:list-level-properties text:min-label-width="10mm"/>
      </text:list-level-style-bullet>
    </text:list-style>
    <text:list-style style:name="id1-3-2-2-1-2-271-2">
      <text:list-level-style-bullet text:bullet-char="•" text:level="1">
        <style:list-level-properties text:min-label-width="10mm"/>
      </text:list-level-style-bullet>
    </text:list-style>
    <text:list-style style:name="id1-3-2-2-1-2-271-3">
      <text:list-level-style-bullet text:bullet-char="•" text:level="1">
        <style:list-level-properties text:min-label-width="10mm"/>
      </text:list-level-style-bullet>
    </text:list-style>
    <text:list-style style:name="id1-3-2-2-1-2-274">
      <text:list-level-style-bullet text:bullet-char="•" text:level="1">
        <style:list-level-properties text:min-label-width="10mm"/>
      </text:list-level-style-bullet>
    </text:list-style>
    <text:list-style style:name="id1-3-2-2-1-2-274-1">
      <text:list-level-style-bullet text:bullet-char="•" text:level="1">
        <style:list-level-properties text:min-label-width="10mm"/>
      </text:list-level-style-bullet>
    </text:list-style>
    <text:list-style style:name="id1-3-2-2-1-2-277">
      <text:list-level-style-bullet text:bullet-char="•" text:level="1">
        <style:list-level-properties text:min-label-width="10mm"/>
      </text:list-level-style-bullet>
    </text:list-style>
    <text:list-style style:name="id1-3-2-2-1-2-277-1">
      <text:list-level-style-bullet text:bullet-char="•" text:level="1">
        <style:list-level-properties text:min-label-width="10mm"/>
      </text:list-level-style-bullet>
    </text:list-style>
    <text:list-style style:name="id1-3-2-2-1-2-277-2">
      <text:list-level-style-bullet text:bullet-char="•" text:level="1">
        <style:list-level-properties text:min-label-width="10mm"/>
      </text:list-level-style-bullet>
    </text:list-style>
    <text:list-style style:name="id1-3-2-2-1-2-277-3">
      <text:list-level-style-bullet text:bullet-char="•" text:level="1">
        <style:list-level-properties text:min-label-width="10mm"/>
      </text:list-level-style-bullet>
    </text:list-style>
    <text:list-style style:name="id1-3-2-2-1-2-280">
      <text:list-level-style-bullet text:bullet-char="•" text:level="1">
        <style:list-level-properties text:min-label-width="10mm"/>
      </text:list-level-style-bullet>
    </text:list-style>
    <text:list-style style:name="id1-3-2-2-1-2-280-1">
      <text:list-level-style-bullet text:bullet-char="•" text:level="1">
        <style:list-level-properties text:min-label-width="10mm"/>
      </text:list-level-style-bullet>
    </text:list-style>
    <text:list-style style:name="id1-3-2-2-1-2-283">
      <text:list-level-style-bullet text:bullet-char="•" text:level="1">
        <style:list-level-properties text:min-label-width="10mm"/>
      </text:list-level-style-bullet>
    </text:list-style>
    <text:list-style style:name="id1-3-2-2-1-2-283-1">
      <text:list-level-style-bullet text:bullet-char="•" text:level="1">
        <style:list-level-properties text:min-label-width="10mm"/>
      </text:list-level-style-bullet>
    </text:list-style>
    <text:list-style style:name="id1-3-2-2-1-2-283-2">
      <text:list-level-style-bullet text:bullet-char="•" text:level="1">
        <style:list-level-properties text:min-label-width="10mm"/>
      </text:list-level-style-bullet>
    </text:list-style>
    <text:list-style style:name="id1-3-2-2-1-2-286">
      <text:list-level-style-bullet text:bullet-char="•" text:level="1">
        <style:list-level-properties text:min-label-width="10mm"/>
      </text:list-level-style-bullet>
    </text:list-style>
    <text:list-style style:name="id1-3-2-2-1-2-286-1">
      <text:list-level-style-bullet text:bullet-char="•" text:level="1">
        <style:list-level-properties text:min-label-width="10mm"/>
      </text:list-level-style-bullet>
    </text:list-style>
    <text:list-style style:name="id1-3-2-2-1-2-289">
      <text:list-level-style-bullet text:bullet-char="•" text:level="1">
        <style:list-level-properties text:min-label-width="10mm"/>
      </text:list-level-style-bullet>
    </text:list-style>
    <text:list-style style:name="id1-3-2-2-1-2-289-1">
      <text:list-level-style-bullet text:bullet-char="•" text:level="1">
        <style:list-level-properties text:min-label-width="10mm"/>
      </text:list-level-style-bullet>
    </text:list-style>
    <text:list-style style:name="id1-3-2-2-1-2-289-2">
      <text:list-level-style-bullet text:bullet-char="•" text:level="1">
        <style:list-level-properties text:min-label-width="10mm"/>
      </text:list-level-style-bullet>
    </text:list-style>
    <text:list-style style:name="id1-3-2-2-1-2-289-3">
      <text:list-level-style-bullet text:bullet-char="•" text:level="1">
        <style:list-level-properties text:min-label-width="10mm"/>
      </text:list-level-style-bullet>
    </text:list-style>
    <text:list-style style:name="id1-3-2-2-1-2-293">
      <text:list-level-style-bullet text:bullet-char="•" text:level="1">
        <style:list-level-properties text:min-label-width="10mm"/>
      </text:list-level-style-bullet>
    </text:list-style>
    <text:list-style style:name="id1-3-2-2-1-2-293-1">
      <text:list-level-style-bullet text:bullet-char="•" text:level="1">
        <style:list-level-properties text:min-label-width="10mm"/>
      </text:list-level-style-bullet>
    </text:list-style>
    <text:list-style style:name="id1-3-2-2-1-2-296">
      <text:list-level-style-bullet text:bullet-char="•" text:level="1">
        <style:list-level-properties text:min-label-width="10mm"/>
      </text:list-level-style-bullet>
    </text:list-style>
    <text:list-style style:name="id1-3-2-2-1-2-296-1">
      <text:list-level-style-bullet text:bullet-char="•" text:level="1">
        <style:list-level-properties text:min-label-width="10mm"/>
      </text:list-level-style-bullet>
    </text:list-style>
    <text:list-style style:name="id1-3-2-2-1-2-296-2">
      <text:list-level-style-bullet text:bullet-char="•" text:level="1">
        <style:list-level-properties text:min-label-width="10mm"/>
      </text:list-level-style-bullet>
    </text:list-style>
    <text:list-style style:name="id1-3-2-2-1-2-307">
      <text:list-level-style-bullet text:bullet-char="•" text:level="1">
        <style:list-level-properties text:min-label-width="10mm"/>
      </text:list-level-style-bullet>
    </text:list-style>
    <text:list-style style:name="id1-3-2-2-1-2-307-1">
      <text:list-level-style-bullet text:bullet-char="•" text:level="1">
        <style:list-level-properties text:min-label-width="10mm"/>
      </text:list-level-style-bullet>
    </text:list-style>
    <text:list-style style:name="id1-3-2-2-1-2-307-2">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1-1">
      <text:list-level-style-bullet text:bullet-char="•" text:level="1">
        <style:list-level-properties text:min-label-width="10mm"/>
      </text:list-level-style-bullet>
    </text:list-style>
    <text:list-style style:name="id1-3-2-2-1-2-311-2">
      <text:list-level-style-bullet text:bullet-char="•" text:level="1">
        <style:list-level-properties text:min-label-width="10mm"/>
      </text:list-level-style-bullet>
    </text:list-style>
    <text:list-style style:name="id1-3-2-2-1-2-311-3">
      <text:list-level-style-bullet text:bullet-char="•" text:level="1">
        <style:list-level-properties text:min-label-width="10mm"/>
      </text:list-level-style-bullet>
    </text:list-style>
    <text:list-style style:name="id1-3-2-2-1-2-311-4">
      <text:list-level-style-bullet text:bullet-char="•" text:level="1">
        <style:list-level-properties text:min-label-width="10mm"/>
      </text:list-level-style-bullet>
    </text:list-style>
    <text:list-style style:name="id1-3-2-2-1-2-355">
      <text:list-level-style-bullet text:bullet-char="•" text:level="1">
        <style:list-level-properties text:min-label-width="10mm"/>
      </text:list-level-style-bullet>
    </text:list-style>
    <text:list-style style:name="id1-3-2-2-1-2-355-1">
      <text:list-level-style-bullet text:bullet-char="•" text:level="1">
        <style:list-level-properties text:min-label-width="10mm"/>
      </text:list-level-style-bullet>
    </text:list-style>
    <text:list-style style:name="id1-3-2-2-1-2-361">
      <text:list-level-style-bullet text:bullet-char="•" text:level="1">
        <style:list-level-properties text:min-label-width="10mm"/>
      </text:list-level-style-bullet>
    </text:list-style>
    <text:list-style style:name="id1-3-2-2-1-2-361-1">
      <text:list-level-style-bullet text:bullet-char="•" text:level="1">
        <style:list-level-properties text:min-label-width="10mm"/>
      </text:list-level-style-bullet>
    </text:list-style>
    <text:list-style style:name="id1-3-2-2-1-2-365">
      <text:list-level-style-bullet text:bullet-char="•" text:level="1">
        <style:list-level-properties text:min-label-width="10mm"/>
      </text:list-level-style-bullet>
    </text:list-style>
    <text:list-style style:name="id1-3-2-2-1-2-365-1">
      <text:list-level-style-bullet text:bullet-char="•" text:level="1">
        <style:list-level-properties text:min-label-width="10mm"/>
      </text:list-level-style-bullet>
    </text:list-style>
    <text:list-style style:name="id1-3-2-2-1-2-382">
      <text:list-level-style-bullet text:bullet-char="•" text:level="1">
        <style:list-level-properties text:min-label-width="10mm"/>
      </text:list-level-style-bullet>
    </text:list-style>
    <text:list-style style:name="id1-3-2-2-1-2-382-1">
      <text:list-level-style-bullet text:bullet-char="•" text:level="1">
        <style:list-level-properties text:min-label-width="10mm"/>
      </text:list-level-style-bullet>
    </text:list-style>
    <text:list-style style:name="id1-3-2-2-1-2-382-2">
      <text:list-level-style-bullet text:bullet-char="•" text:level="1">
        <style:list-level-properties text:min-label-width="10mm"/>
      </text:list-level-style-bullet>
    </text:list-style>
    <text:list-style style:name="id1-3-2-2-1-2-386">
      <text:list-level-style-bullet text:bullet-char="•" text:level="1">
        <style:list-level-properties text:min-label-width="10mm"/>
      </text:list-level-style-bullet>
    </text:list-style>
    <text:list-style style:name="id1-3-2-2-1-2-386-1">
      <text:list-level-style-bullet text:bullet-char="•" text:level="1">
        <style:list-level-properties text:min-label-width="10mm"/>
      </text:list-level-style-bullet>
    </text:list-style>
    <text:list-style style:name="id1-3-2-2-1-2-386-2">
      <text:list-level-style-bullet text:bullet-char="•" text:level="1">
        <style:list-level-properties text:min-label-width="10mm"/>
      </text:list-level-style-bullet>
    </text:list-style>
    <text:list-style style:name="id1-3-2-2-1-2-396">
      <text:list-level-style-bullet text:bullet-char="•" text:level="1">
        <style:list-level-properties text:min-label-width="10mm"/>
      </text:list-level-style-bullet>
    </text:list-style>
    <text:list-style style:name="id1-3-2-2-1-2-396-1">
      <text:list-level-style-bullet text:bullet-char="•" text:level="1">
        <style:list-level-properties text:min-label-width="10mm"/>
      </text:list-level-style-bullet>
    </text:list-style>
    <text:list-style style:name="id1-3-2-2-1-2-396-2">
      <text:list-level-style-bullet text:bullet-char="•" text:level="1">
        <style:list-level-properties text:min-label-width="10mm"/>
      </text:list-level-style-bullet>
    </text:list-style>
    <text:list-style style:name="id1-3-2-2-1-2-400">
      <text:list-level-style-bullet text:bullet-char="•" text:level="1">
        <style:list-level-properties text:min-label-width="10mm"/>
      </text:list-level-style-bullet>
    </text:list-style>
    <text:list-style style:name="id1-3-2-2-1-2-400-1">
      <text:list-level-style-bullet text:bullet-char="•" text:level="1">
        <style:list-level-properties text:min-label-width="10mm"/>
      </text:list-level-style-bullet>
    </text:list-style>
    <text:list-style style:name="id1-3-2-2-1-2-400-2">
      <text:list-level-style-bullet text:bullet-char="•" text:level="1">
        <style:list-level-properties text:min-label-width="10mm"/>
      </text:list-level-style-bullet>
    </text:list-style>
    <text:list-style style:name="id1-3-2-2-1-2-400-3">
      <text:list-level-style-bullet text:bullet-char="•" text:level="1">
        <style:list-level-properties text:min-label-width="10mm"/>
      </text:list-level-style-bullet>
    </text:list-style>
    <text:list-style style:name="id1-3-2-2-1-2-407">
      <text:list-level-style-bullet text:bullet-char="•" text:level="1">
        <style:list-level-properties text:min-label-width="10mm"/>
      </text:list-level-style-bullet>
    </text:list-style>
    <text:list-style style:name="id1-3-2-2-1-2-407-1">
      <text:list-level-style-bullet text:bullet-char="•" text:level="1">
        <style:list-level-properties text:min-label-width="10mm"/>
      </text:list-level-style-bullet>
    </text:list-style>
    <text:list-style style:name="id1-3-2-2-1-2-407-2">
      <text:list-level-style-bullet text:bullet-char="•" text:level="1">
        <style:list-level-properties text:min-label-width="10mm"/>
      </text:list-level-style-bullet>
    </text:list-style>
    <text:list-style style:name="id1-3-2-2-1-2-407-3">
      <text:list-level-style-bullet text:bullet-char="•" text:level="1">
        <style:list-level-properties text:min-label-width="10mm"/>
      </text:list-level-style-bullet>
    </text:list-style>
    <style:style style:family="table-column" style:parent-style-name="colspec" style:name="id1-3-2-2-1-2-410-1-1">
      <style:table-column-properties style:rel-column-width="1*"/>
    </style:style>
    <style:style style:family="table-column" style:parent-style-name="colspec" style:name="id1-3-2-2-1-2-410-1-2">
      <style:table-column-properties style:rel-column-width="1*"/>
    </style:style>
    <style:style style:family="table-column" style:parent-style-name="colspec" style:name="id1-3-2-2-1-2-410-1-3">
      <style:table-column-properties style:rel-column-width="1*"/>
    </style:style>
    <style:style style:family="table-column" style:parent-style-name="colspec" style:name="id1-3-2-2-1-2-410-1-4">
      <style:table-column-properties style:rel-column-width="1*"/>
    </style:style>
    <style:style style:family="table-column" style:parent-style-name="colspec" style:name="id1-3-2-2-1-2-410-1-5">
      <style:table-column-properties style:rel-column-width="1*"/>
    </style:style>
    <style:style style:family="table-column" style:parent-style-name="colspec" style:name="id1-3-2-2-1-2-410-1-6">
      <style:table-column-properties style:rel-column-width="2*"/>
    </style:style>
    <style:style style:family="table-column" style:parent-style-name="colspec" style:name="id1-3-2-2-1-2-410-1-7">
      <style:table-column-properties style:rel-column-width="2*"/>
    </style:style>
    <text:list-style style:name="id1-3-2-2-1-2-444">
      <text:list-level-style-bullet text:bullet-char="•" text:level="1">
        <style:list-level-properties text:min-label-width="10mm"/>
      </text:list-level-style-bullet>
    </text:list-style>
    <text:list-style style:name="id1-3-2-2-1-2-444-1">
      <text:list-level-style-bullet text:bullet-char="•" text:level="1">
        <style:list-level-properties text:min-label-width="10mm"/>
      </text:list-level-style-bullet>
    </text:list-style>
    <text:list-style style:name="id1-3-2-2-1-2-444-2">
      <text:list-level-style-bullet text:bullet-char="•" text:level="1">
        <style:list-level-properties text:min-label-width="10mm"/>
      </text:list-level-style-bullet>
    </text:list-style>
    <text:list-style style:name="id1-3-2-2-1-2-444-3">
      <text:list-level-style-bullet text:bullet-char="•" text:level="1">
        <style:list-level-properties text:min-label-width="10mm"/>
      </text:list-level-style-bullet>
    </text:list-style>
    <text:list-style style:name="id1-3-2-2-1-2-444-4">
      <text:list-level-style-bullet text:bullet-char="•" text:level="1">
        <style:list-level-properties text:min-label-width="10mm"/>
      </text:list-level-style-bullet>
    </text:list-style>
    <text:list-style style:name="id1-3-2-2-1-2-448">
      <text:list-level-style-bullet text:bullet-char="•" text:level="1">
        <style:list-level-properties text:min-label-width="10mm"/>
      </text:list-level-style-bullet>
    </text:list-style>
    <text:list-style style:name="id1-3-2-2-1-2-448-1">
      <text:list-level-style-bullet text:bullet-char="•" text:level="1">
        <style:list-level-properties text:min-label-width="10mm"/>
      </text:list-level-style-bullet>
    </text:list-style>
    <text:list-style style:name="id1-3-2-2-1-2-448-2">
      <text:list-level-style-bullet text:bullet-char="•" text:level="1">
        <style:list-level-properties text:min-label-width="10mm"/>
      </text:list-level-style-bullet>
    </text:list-style>
    <text:list-style style:name="id1-3-2-2-1-2-448-3">
      <text:list-level-style-bullet text:bullet-char="•" text:level="1">
        <style:list-level-properties text:min-label-width="10mm"/>
      </text:list-level-style-bullet>
    </text:list-style>
    <text:list-style style:name="id1-3-2-2-1-2-448-4">
      <text:list-level-style-bullet text:bullet-char="•" text:level="1">
        <style:list-level-properties text:min-label-width="10mm"/>
      </text:list-level-style-bullet>
    </text:list-style>
    <text:list-style style:name="id1-3-2-2-1-2-448-5">
      <text:list-level-style-bullet text:bullet-char="•" text:level="1">
        <style:list-level-properties text:min-label-width="10mm"/>
      </text:list-level-style-bullet>
    </text:list-style>
    <text:list-style style:name="id1-3-2-2-1-2-451">
      <text:list-level-style-bullet text:bullet-char="•" text:level="1">
        <style:list-level-properties text:min-label-width="10mm"/>
      </text:list-level-style-bullet>
    </text:list-style>
    <text:list-style style:name="id1-3-2-2-1-2-451-1">
      <text:list-level-style-bullet text:bullet-char="•" text:level="1">
        <style:list-level-properties text:min-label-width="10mm"/>
      </text:list-level-style-bullet>
    </text:list-style>
    <text:list-style style:name="id1-3-2-2-1-2-451-2">
      <text:list-level-style-bullet text:bullet-char="•" text:level="1">
        <style:list-level-properties text:min-label-width="10mm"/>
      </text:list-level-style-bullet>
    </text:list-style>
    <text:list-style style:name="id1-3-2-2-1-2-451-3">
      <text:list-level-style-bullet text:bullet-char="•" text:level="1">
        <style:list-level-properties text:min-label-width="10mm"/>
      </text:list-level-style-bullet>
    </text:list-style>
    <text:list-style style:name="id1-3-2-2-1-2-454">
      <text:list-level-style-bullet text:bullet-char="•" text:level="1">
        <style:list-level-properties text:min-label-width="10mm"/>
      </text:list-level-style-bullet>
    </text:list-style>
    <text:list-style style:name="id1-3-2-2-1-2-454-1">
      <text:list-level-style-bullet text:bullet-char="•" text:level="1">
        <style:list-level-properties text:min-label-width="10mm"/>
      </text:list-level-style-bullet>
    </text:list-style>
    <text:list-style style:name="id1-3-2-2-1-2-454-2">
      <text:list-level-style-bullet text:bullet-char="•" text:level="1">
        <style:list-level-properties text:min-label-width="10mm"/>
      </text:list-level-style-bullet>
    </text:list-style>
    <text:list-style style:name="id1-3-2-2-1-2-454-3">
      <text:list-level-style-bullet text:bullet-char="•" text:level="1">
        <style:list-level-properties text:min-label-width="10mm"/>
      </text:list-level-style-bullet>
    </text:list-style>
    <text:list-style style:name="id1-3-2-2-1-2-454-4">
      <text:list-level-style-bullet text:bullet-char="•" text:level="1">
        <style:list-level-properties text:min-label-width="10mm"/>
      </text:list-level-style-bullet>
    </text:list-style>
    <text:list-style style:name="id1-3-2-2-1-2-454-5">
      <text:list-level-style-bullet text:bullet-char="•" text:level="1">
        <style:list-level-properties text:min-label-width="10mm"/>
      </text:list-level-style-bullet>
    </text:list-style>
    <text:list-style style:name="id1-3-2-2-1-2-454-6">
      <text:list-level-style-bullet text:bullet-char="•" text:level="1">
        <style:list-level-properties text:min-label-width="10mm"/>
      </text:list-level-style-bullet>
    </text:list-style>
    <text:list-style style:name="id1-3-2-2-1-2-454-7">
      <text:list-level-style-bullet text:bullet-char="•" text:level="1">
        <style:list-level-properties text:min-label-width="10mm"/>
      </text:list-level-style-bullet>
    </text:list-style>
    <text:list-style style:name="id1-3-2-2-1-2-454-8">
      <text:list-level-style-bullet text:bullet-char="•" text:level="1">
        <style:list-level-properties text:min-label-width="10mm"/>
      </text:list-level-style-bullet>
    </text:list-style>
    <text:list-style style:name="id1-3-2-2-1-2-457">
      <text:list-level-style-bullet text:bullet-char="•" text:level="1">
        <style:list-level-properties text:min-label-width="10mm"/>
      </text:list-level-style-bullet>
    </text:list-style>
    <text:list-style style:name="id1-3-2-2-1-2-457-1">
      <text:list-level-style-bullet text:bullet-char="•" text:level="1">
        <style:list-level-properties text:min-label-width="10mm"/>
      </text:list-level-style-bullet>
    </text:list-style>
    <text:list-style style:name="id1-3-2-2-1-2-457-2">
      <text:list-level-style-bullet text:bullet-char="•" text:level="1">
        <style:list-level-properties text:min-label-width="10mm"/>
      </text:list-level-style-bullet>
    </text:list-style>
    <text:list-style style:name="id1-3-2-2-1-2-457-3">
      <text:list-level-style-bullet text:bullet-char="•" text:level="1">
        <style:list-level-properties text:min-label-width="10mm"/>
      </text:list-level-style-bullet>
    </text:list-style>
    <text:list-style style:name="id1-3-2-2-1-2-460">
      <text:list-level-style-bullet text:bullet-char="•" text:level="1">
        <style:list-level-properties text:min-label-width="10mm"/>
      </text:list-level-style-bullet>
    </text:list-style>
    <text:list-style style:name="id1-3-2-2-1-2-460-1">
      <text:list-level-style-bullet text:bullet-char="•" text:level="1">
        <style:list-level-properties text:min-label-width="10mm"/>
      </text:list-level-style-bullet>
    </text:list-style>
    <text:list-style style:name="id1-3-2-2-1-2-460-2">
      <text:list-level-style-bullet text:bullet-char="•" text:level="1">
        <style:list-level-properties text:min-label-width="10mm"/>
      </text:list-level-style-bullet>
    </text:list-style>
    <text:list-style style:name="id1-3-2-2-1-2-460-3">
      <text:list-level-style-bullet text:bullet-char="•" text:level="1">
        <style:list-level-properties text:min-label-width="10mm"/>
      </text:list-level-style-bullet>
    </text:list-style>
    <text:list-style style:name="id1-3-2-2-1-2-460-4">
      <text:list-level-style-bullet text:bullet-char="•" text:level="1">
        <style:list-level-properties text:min-label-width="10mm"/>
      </text:list-level-style-bullet>
    </text:list-style>
    <text:list-style style:name="id1-3-2-2-1-2-460-5">
      <text:list-level-style-bullet text:bullet-char="•" text:level="1">
        <style:list-level-properties text:min-label-width="10mm"/>
      </text:list-level-style-bullet>
    </text:list-style>
    <text:list-style style:name="id1-3-2-2-1-2-460-6">
      <text:list-level-style-bullet text:bullet-char="•" text:level="1">
        <style:list-level-properties text:min-label-width="10mm"/>
      </text:list-level-style-bullet>
    </text:list-style>
    <text:list-style style:name="id1-3-2-2-1-2-464">
      <text:list-level-style-bullet text:bullet-char="•" text:level="1">
        <style:list-level-properties text:min-label-width="10mm"/>
      </text:list-level-style-bullet>
    </text:list-style>
    <text:list-style style:name="id1-3-2-2-1-2-464-1">
      <text:list-level-style-bullet text:bullet-char="•" text:level="1">
        <style:list-level-properties text:min-label-width="10mm"/>
      </text:list-level-style-bullet>
    </text:list-style>
    <text:list-style style:name="id1-3-2-2-1-2-464-2">
      <text:list-level-style-bullet text:bullet-char="•" text:level="1">
        <style:list-level-properties text:min-label-width="10mm"/>
      </text:list-level-style-bullet>
    </text:list-style>
    <text:list-style style:name="id1-3-2-2-1-2-464-3">
      <text:list-level-style-bullet text:bullet-char="•" text:level="1">
        <style:list-level-properties text:min-label-width="10mm"/>
      </text:list-level-style-bullet>
    </text:list-style>
    <text:list-style style:name="id1-3-2-2-1-2-464-4">
      <text:list-level-style-bullet text:bullet-char="•" text:level="1">
        <style:list-level-properties text:min-label-width="10mm"/>
      </text:list-level-style-bullet>
    </text:list-style>
    <text:list-style style:name="id1-3-2-2-1-2-464-5">
      <text:list-level-style-bullet text:bullet-char="•" text:level="1">
        <style:list-level-properties text:min-label-width="10mm"/>
      </text:list-level-style-bullet>
    </text:list-style>
    <text:list-style style:name="id1-3-2-2-1-2-468">
      <text:list-level-style-bullet text:bullet-char="•" text:level="1">
        <style:list-level-properties text:min-label-width="10mm"/>
      </text:list-level-style-bullet>
    </text:list-style>
    <text:list-style style:name="id1-3-2-2-1-2-468-1">
      <text:list-level-style-bullet text:bullet-char="•" text:level="1">
        <style:list-level-properties text:min-label-width="10mm"/>
      </text:list-level-style-bullet>
    </text:list-style>
    <text:list-style style:name="id1-3-2-2-1-2-468-2">
      <text:list-level-style-bullet text:bullet-char="•" text:level="1">
        <style:list-level-properties text:min-label-width="10mm"/>
      </text:list-level-style-bullet>
    </text:list-style>
    <text:list-style style:name="id1-3-2-2-1-2-468-3">
      <text:list-level-style-bullet text:bullet-char="•" text:level="1">
        <style:list-level-properties text:min-label-width="10mm"/>
      </text:list-level-style-bullet>
    </text:list-style>
    <text:list-style style:name="id1-3-2-2-1-2-468-4">
      <text:list-level-style-bullet text:bullet-char="•" text:level="1">
        <style:list-level-properties text:min-label-width="10mm"/>
      </text:list-level-style-bullet>
    </text:list-style>
    <text:list-style style:name="id1-3-2-2-1-2-471">
      <text:list-level-style-bullet text:bullet-char="•" text:level="1">
        <style:list-level-properties text:min-label-width="10mm"/>
      </text:list-level-style-bullet>
    </text:list-style>
    <text:list-style style:name="id1-3-2-2-1-2-471-1">
      <text:list-level-style-bullet text:bullet-char="•" text:level="1">
        <style:list-level-properties text:min-label-width="10mm"/>
      </text:list-level-style-bullet>
    </text:list-style>
    <text:list-style style:name="id1-3-2-2-1-2-475">
      <text:list-level-style-bullet text:bullet-char="•" text:level="1">
        <style:list-level-properties text:min-label-width="10mm"/>
      </text:list-level-style-bullet>
    </text:list-style>
    <text:list-style style:name="id1-3-2-2-1-2-475-1">
      <text:list-level-style-bullet text:bullet-char="•" text:level="1">
        <style:list-level-properties text:min-label-width="10mm"/>
      </text:list-level-style-bullet>
    </text:list-style>
    <text:list-style style:name="id1-3-2-2-1-2-475-2">
      <text:list-level-style-bullet text:bullet-char="•" text:level="1">
        <style:list-level-properties text:min-label-width="10mm"/>
      </text:list-level-style-bullet>
    </text:list-style>
    <text:list-style style:name="id1-3-2-2-1-2-475-3">
      <text:list-level-style-bullet text:bullet-char="•" text:level="1">
        <style:list-level-properties text:min-label-width="10mm"/>
      </text:list-level-style-bullet>
    </text:list-style>
    <text:list-style style:name="id1-3-2-2-1-2-475-4">
      <text:list-level-style-bullet text:bullet-char="•" text:level="1">
        <style:list-level-properties text:min-label-width="10mm"/>
      </text:list-level-style-bullet>
    </text:list-style>
    <text:list-style style:name="id1-3-2-2-1-2-475-5">
      <text:list-level-style-bullet text:bullet-char="•" text:level="1">
        <style:list-level-properties text:min-label-width="10mm"/>
      </text:list-level-style-bullet>
    </text:list-style>
    <text:list-style style:name="id1-3-2-2-1-2-475-6">
      <text:list-level-style-bullet text:bullet-char="•" text:level="1">
        <style:list-level-properties text:min-label-width="10mm"/>
      </text:list-level-style-bullet>
    </text:list-style>
    <text:list-style style:name="id1-3-2-2-1-2-475-7">
      <text:list-level-style-bullet text:bullet-char="•" text:level="1">
        <style:list-level-properties text:min-label-width="10mm"/>
      </text:list-level-style-bullet>
    </text:list-style>
    <text:list-style style:name="id1-3-2-2-1-2-478">
      <text:list-level-style-bullet text:bullet-char="•" text:level="1">
        <style:list-level-properties text:min-label-width="10mm"/>
      </text:list-level-style-bullet>
    </text:list-style>
    <text:list-style style:name="id1-3-2-2-1-2-478-1">
      <text:list-level-style-bullet text:bullet-char="•" text:level="1">
        <style:list-level-properties text:min-label-width="10mm"/>
      </text:list-level-style-bullet>
    </text:list-style>
    <text:list-style style:name="id1-3-2-2-1-2-481">
      <text:list-level-style-bullet text:bullet-char="•" text:level="1">
        <style:list-level-properties text:min-label-width="10mm"/>
      </text:list-level-style-bullet>
    </text:list-style>
    <text:list-style style:name="id1-3-2-2-1-2-481-1">
      <text:list-level-style-bullet text:bullet-char="•" text:level="1">
        <style:list-level-properties text:min-label-width="10mm"/>
      </text:list-level-style-bullet>
    </text:list-style>
    <text:list-style style:name="id1-3-2-2-1-2-489">
      <text:list-level-style-bullet text:bullet-char="•" text:level="1">
        <style:list-level-properties text:min-label-width="10mm"/>
      </text:list-level-style-bullet>
    </text:list-style>
    <text:list-style style:name="id1-3-2-2-1-2-489-1">
      <text:list-level-style-bullet text:bullet-char="•" text:level="1">
        <style:list-level-properties text:min-label-width="10mm"/>
      </text:list-level-style-bullet>
    </text:list-style>
    <text:list-style style:name="id1-3-2-2-1-2-489-2">
      <text:list-level-style-bullet text:bullet-char="•" text:level="1">
        <style:list-level-properties text:min-label-width="10mm"/>
      </text:list-level-style-bullet>
    </text:list-style>
    <text:list-style style:name="id1-3-2-2-1-2-489-3">
      <text:list-level-style-bullet text:bullet-char="•" text:level="1">
        <style:list-level-properties text:min-label-width="10mm"/>
      </text:list-level-style-bullet>
    </text:list-style>
    <text:list-style style:name="id1-3-2-2-1-2-495">
      <text:list-level-style-bullet text:bullet-char="•" text:level="1">
        <style:list-level-properties text:min-label-width="10mm"/>
      </text:list-level-style-bullet>
    </text:list-style>
    <text:list-style style:name="id1-3-2-2-1-2-495-1">
      <text:list-level-style-bullet text:bullet-char="•" text:level="1">
        <style:list-level-properties text:min-label-width="10mm"/>
      </text:list-level-style-bullet>
    </text:list-style>
    <text:list-style style:name="id1-3-2-2-1-2-495-2">
      <text:list-level-style-bullet text:bullet-char="•" text:level="1">
        <style:list-level-properties text:min-label-width="10mm"/>
      </text:list-level-style-bullet>
    </text:list-style>
    <text:list-style style:name="id1-3-2-2-1-2-499">
      <text:list-level-style-bullet text:bullet-char="•" text:level="1">
        <style:list-level-properties text:min-label-width="10mm"/>
      </text:list-level-style-bullet>
    </text:list-style>
    <text:list-style style:name="id1-3-2-2-1-2-499-1">
      <text:list-level-style-bullet text:bullet-char="•" text:level="1">
        <style:list-level-properties text:min-label-width="10mm"/>
      </text:list-level-style-bullet>
    </text:list-style>
    <text:list-style style:name="id1-3-2-2-1-2-499-2">
      <text:list-level-style-bullet text:bullet-char="•" text:level="1">
        <style:list-level-properties text:min-label-width="10mm"/>
      </text:list-level-style-bullet>
    </text:list-style>
    <text:list-style style:name="id1-3-2-2-1-2-499-3">
      <text:list-level-style-bullet text:bullet-char="•" text:level="1">
        <style:list-level-properties text:min-label-width="10mm"/>
      </text:list-level-style-bullet>
    </text:list-style>
    <text:list-style style:name="id1-3-2-2-1-2-504">
      <text:list-level-style-bullet text:bullet-char="•" text:level="1">
        <style:list-level-properties text:min-label-width="10mm"/>
      </text:list-level-style-bullet>
    </text:list-style>
    <text:list-style style:name="id1-3-2-2-1-2-504-1">
      <text:list-level-style-bullet text:bullet-char="•" text:level="1">
        <style:list-level-properties text:min-label-width="10mm"/>
      </text:list-level-style-bullet>
    </text:list-style>
    <text:list-style style:name="id1-3-2-2-1-2-504-2">
      <text:list-level-style-bullet text:bullet-char="•" text:level="1">
        <style:list-level-properties text:min-label-width="10mm"/>
      </text:list-level-style-bullet>
    </text:list-style>
    <text:list-style style:name="id1-3-2-2-1-2-504-3">
      <text:list-level-style-bullet text:bullet-char="•" text:level="1">
        <style:list-level-properties text:min-label-width="10mm"/>
      </text:list-level-style-bullet>
    </text:list-style>
    <text:list-style style:name="id1-3-2-2-1-2-504-4">
      <text:list-level-style-bullet text:bullet-char="•" text:level="1">
        <style:list-level-properties text:min-label-width="10mm"/>
      </text:list-level-style-bullet>
    </text:list-style>
    <text:list-style style:name="id1-3-2-2-1-2-504-5">
      <text:list-level-style-bullet text:bullet-char="•" text:level="1">
        <style:list-level-properties text:min-label-width="10mm"/>
      </text:list-level-style-bullet>
    </text:list-style>
    <text:list-style style:name="id1-3-2-2-1-2-510">
      <text:list-level-style-bullet text:bullet-char="•" text:level="1">
        <style:list-level-properties text:min-label-width="10mm"/>
      </text:list-level-style-bullet>
    </text:list-style>
    <text:list-style style:name="id1-3-2-2-1-2-510-1">
      <text:list-level-style-bullet text:bullet-char="•" text:level="1">
        <style:list-level-properties text:min-label-width="10mm"/>
      </text:list-level-style-bullet>
    </text:list-style>
    <text:list-style style:name="id1-3-2-2-1-2-510-2">
      <text:list-level-style-bullet text:bullet-char="•" text:level="1">
        <style:list-level-properties text:min-label-width="10mm"/>
      </text:list-level-style-bullet>
    </text:list-style>
    <text:list-style style:name="id1-3-2-2-1-2-510-3">
      <text:list-level-style-bullet text:bullet-char="•" text:level="1">
        <style:list-level-properties text:min-label-width="10mm"/>
      </text:list-level-style-bullet>
    </text:list-style>
    <text:list-style style:name="id1-3-2-2-1-2-510-4">
      <text:list-level-style-bullet text:bullet-char="•" text:level="1">
        <style:list-level-properties text:min-label-width="10mm"/>
      </text:list-level-style-bullet>
    </text:list-style>
    <text:list-style style:name="id1-3-2-2-1-2-524">
      <text:list-level-style-bullet text:bullet-char="•" text:level="1">
        <style:list-level-properties text:min-label-width="10mm"/>
      </text:list-level-style-bullet>
    </text:list-style>
    <text:list-style style:name="id1-3-2-2-1-2-524-1">
      <text:list-level-style-bullet text:bullet-char="•" text:level="1">
        <style:list-level-properties text:min-label-width="10mm"/>
      </text:list-level-style-bullet>
    </text:list-style>
    <text:list-style style:name="id1-3-2-2-1-2-524-2">
      <text:list-level-style-bullet text:bullet-char="•" text:level="1">
        <style:list-level-properties text:min-label-width="10mm"/>
      </text:list-level-style-bullet>
    </text:list-style>
    <text:list-style style:name="id1-3-2-2-1-2-524-3">
      <text:list-level-style-bullet text:bullet-char="•" text:level="1">
        <style:list-level-properties text:min-label-width="10mm"/>
      </text:list-level-style-bullet>
    </text:list-style>
    <text:list-style style:name="id1-3-2-2-1-2-529">
      <text:list-level-style-bullet text:bullet-char="•" text:level="1">
        <style:list-level-properties text:min-label-width="10mm"/>
      </text:list-level-style-bullet>
    </text:list-style>
    <text:list-style style:name="id1-3-2-2-1-2-529-1">
      <text:list-level-style-bullet text:bullet-char="•" text:level="1">
        <style:list-level-properties text:min-label-width="10mm"/>
      </text:list-level-style-bullet>
    </text:list-style>
    <text:list-style style:name="id1-3-2-2-1-2-529-2">
      <text:list-level-style-bullet text:bullet-char="•" text:level="1">
        <style:list-level-properties text:min-label-width="10mm"/>
      </text:list-level-style-bullet>
    </text:list-style>
    <text:list-style style:name="id1-3-2-2-1-2-529-3">
      <text:list-level-style-bullet text:bullet-char="•" text:level="1">
        <style:list-level-properties text:min-label-width="10mm"/>
      </text:list-level-style-bullet>
    </text:list-style>
    <text:list-style style:name="id1-3-2-2-1-2-529-4">
      <text:list-level-style-bullet text:bullet-char="•" text:level="1">
        <style:list-level-properties text:min-label-width="10mm"/>
      </text:list-level-style-bullet>
    </text:list-style>
    <text:list-style style:name="id1-3-2-2-1-2-529-5">
      <text:list-level-style-bullet text:bullet-char="•" text:level="1">
        <style:list-level-properties text:min-label-width="10mm"/>
      </text:list-level-style-bullet>
    </text:list-style>
    <text:list-style style:name="id1-3-2-2-1-2-5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4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4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4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4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4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54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570">
      <text:list-level-style-bullet text:bullet-char="•" text:level="1">
        <style:list-level-properties text:min-label-width="10mm"/>
      </text:list-level-style-bullet>
    </text:list-style>
    <text:list-style style:name="id1-3-2-2-1-2-570-1">
      <text:list-level-style-bullet text:bullet-char="•" text:level="1">
        <style:list-level-properties text:min-label-width="10mm"/>
      </text:list-level-style-bullet>
    </text:list-style>
    <text:list-style style:name="id1-3-2-2-1-2-570-2">
      <text:list-level-style-bullet text:bullet-char="•" text:level="1">
        <style:list-level-properties text:min-label-width="10mm"/>
      </text:list-level-style-bullet>
    </text:list-style>
    <text:list-style style:name="id1-3-2-2-1-2-570-3">
      <text:list-level-style-bullet text:bullet-char="•" text:level="1">
        <style:list-level-properties text:min-label-width="10mm"/>
      </text:list-level-style-bullet>
    </text:list-style>
    <text:list-style style:name="id1-3-2-2-1-2-570-4">
      <text:list-level-style-bullet text:bullet-char="•" text:level="1">
        <style:list-level-properties text:min-label-width="10mm"/>
      </text:list-level-style-bullet>
    </text:list-style>
    <text:list-style style:name="id1-3-2-2-1-2-570-5">
      <text:list-level-style-bullet text:bullet-char="•" text:level="1">
        <style:list-level-properties text:min-label-width="10mm"/>
      </text:list-level-style-bullet>
    </text:list-style>
    <text:list-style style:name="id1-3-2-2-1-2-570-6">
      <text:list-level-style-bullet text:bullet-char="•" text:level="1">
        <style:list-level-properties text:min-label-width="10mm"/>
      </text:list-level-style-bullet>
    </text:list-style>
    <text:list-style style:name="id1-3-2-2-1-2-570-7">
      <text:list-level-style-bullet text:bullet-char="•" text:level="1">
        <style:list-level-properties text:min-label-width="10mm"/>
      </text:list-level-style-bullet>
    </text:list-style>
    <text:list-style style:name="id1-3-2-2-1-2-570-8">
      <text:list-level-style-bullet text:bullet-char="•" text:level="1">
        <style:list-level-properties text:min-label-width="10mm"/>
      </text:list-level-style-bullet>
    </text:list-style>
    <text:list-style style:name="id1-3-2-2-1-2-570-9">
      <text:list-level-style-bullet text:bullet-char="•" text:level="1">
        <style:list-level-properties text:min-label-width="10mm"/>
      </text:list-level-style-bullet>
    </text:list-style>
    <text:list-style style:name="id1-3-2-2-1-2-570-10">
      <text:list-level-style-bullet text:bullet-char="•" text:level="1">
        <style:list-level-properties text:min-label-width="10mm"/>
      </text:list-level-style-bullet>
    </text:list-style>
    <text:list-style style:name="id1-3-2-2-1-2-6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0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0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2-658-1-1">
      <style:table-column-properties style:rel-column-width="19*"/>
    </style:style>
    <style:style style:family="table-column" style:parent-style-name="colspec" style:name="id1-3-2-2-1-2-658-1-2">
      <style:table-column-properties style:rel-column-width="21*"/>
    </style:style>
    <style:style style:family="table-column" style:parent-style-name="colspec" style:name="id1-3-2-2-1-2-658-1-3">
      <style:table-column-properties style:rel-column-width="22*"/>
    </style:style>
  </office:automatic-styles>
  <office:body>
    <office:text>
      <text:p text:style-name="new_page_staatscourant"/>
      <text:p text:style-name="single-kop-titel">Functieboek en functiebeschrijving- en waardering</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Generiek functieboek en procedureregeling functiebeschrijving- en waardering</text:p>
            <text:section text:name="artikel_id1-3-2-2-1-2" text:style-name="artikel">
              <text:p text:style-name="artikel_kop_titel"><text:span text:style-name="artikel_kop_label"/> <text:span text:style-name="artikel_kop_nr"/> </text:p>
              <text:p text:style-name="al">
              <text:span text:style-name="nadrukvet">Inhoudsopgave</text:span>
            </text:p>
              <text:list text:style-name="id1-3-2-2-1-2-3">
                <text:list-item text:style-override="id1-3-2-2-1-2-3-1">
                  <text:number>•</text:number>
                  <text:p text:style-name="al">Deel A Uitgangspunten</text:p>
                  <text:list text:style-name="id1-3-2-2-1-2-3-1-3">
                    <text:list-item text:style-override="id1-3-2-2-1-2-3-1-3-1">
                      <text:number>•</text:number>
                      <text:p text:style-name="al">1. Inleiding</text:p>
                    </text:list-item>
                    <text:list-item text:style-override="id1-3-2-2-1-2-3-1-3-2">
                      <text:number>•</text:number>
                      <text:p text:style-name="al">2. Wijze van beschrijven van het functiegebouw</text:p>
                    </text:list-item>
                    <text:list-item text:style-override="id1-3-2-2-1-2-3-1-3-3">
                      <text:number>•</text:number>
                      <text:p text:style-name="al">3. Wijze van beschrijven van de individuele functie (de format)</text:p>
                    </text:list-item>
                    <text:list-item text:style-override="id1-3-2-2-1-2-3-1-3-4">
                      <text:number>•</text:number>
                      <text:p text:style-name="al">4. Wijze van waarderen van de functiebeschrijvingen (RATO/HR21)</text:p>
                    </text:list-item>
                    <text:list-item text:style-override="id1-3-2-2-1-2-3-1-3-5">
                      <text:number>•</text:number>
                      <text:p text:style-name="al">5. Relatie met het personeelsbeleid en kwalificatie van medewerkers</text:p>
                    </text:list-item>
                    <text:list-item text:style-override="id1-3-2-2-1-2-3-1-3-6">
                      <text:number>•</text:number>
                      <text:p text:style-name="al">6. Relatie met de CAO en het sectoraal fuwasysteem VNG (HR21/RATO</text:p>
                    </text:list-item>
                    <text:list-item text:style-override="id1-3-2-2-1-2-3-1-3-7">
                      <text:number>•</text:number>
                      <text:p text:style-name="al">7. Relatie met de Wet BIG</text:p>
                    </text:list-item>
                    <text:list-item text:style-override="id1-3-2-2-1-2-3-1-3-8">
                      <text:number>•</text:number>
                      <text:p text:style-name="al">8. Koude functies en de relatie met het Besluit Personeel Veiligheidsregio’s</text:p>
                    </text:list-item>
                    <text:list-item text:style-override="id1-3-2-2-1-2-3-1-3-9">
                      <text:number>•</text:number>
                      <text:p text:style-name="al">9. Warme functies en de relatie met het Besluit Personeel Veiligheidsregio’s</text:p>
                    </text:list-item>
                    <text:list-item text:style-override="id1-3-2-2-1-2-3-1-3-10">
                      <text:number>•</text:number>
                      <text:p text:style-name="al">10. Integraal Management</text:p>
                    </text:list-item>
                    <text:list-item text:style-override="id1-3-2-2-1-2-3-1-3-11">
                      <text:number>•</text:number>
                      <text:p text:style-name="al">11. Hulpstructuren in leidinggeven</text:p>
                    </text:list-item>
                    <text:list-item text:style-override="id1-3-2-2-1-2-3-1-3-12">
                      <text:number>•</text:number>
                      <text:p text:style-name="al">12. Begrippen en definities</text:p>
                    </text:list-item>
                    <text:list-item text:style-override="id1-3-2-2-1-2-3-1-3-13">
                      <text:number>•</text:number>
                      <text:p text:style-name="al">13. Procedureregeling Functiewaardering en inpassingscriteria</text:p>
                    </text:list-item>
                    <text:list-item text:style-override="id1-3-2-2-1-2-3-1-3-14">
                      <text:number>•</text:number>
                      <text:p text:style-name="al">14. Conversietabel</text:p>
                    </text:list-item>
                    <text:list-item text:style-override="id1-3-2-2-1-2-3-1-3-15">
                      <text:number>•</text:number>
                      <text:p text:style-name="al">15. Functienamen bij zakelijke contacten en formatiebeheer</text:p>
                    </text:list-item>
                  </text:list>
                </text:list-item>
                <text:list-item text:style-override="id1-3-2-2-1-2-3-2">
                  <text:number>•</text:number>
                  <text:p text:style-name="al">Deel B Wegwijzer</text:p>
                  <text:list text:style-name="id1-3-2-2-1-2-3-2-3">
                    <text:list-item text:style-override="id1-3-2-2-1-2-3-2-3-1">
                      <text:number>•</text:number>
                      <text:p text:style-name="al">1. Inleiding</text:p>
                    </text:list-item>
                    <text:list-item text:style-override="id1-3-2-2-1-2-3-2-3-2">
                      <text:number>•</text:number>
                      <text:p text:style-name="al">2. Functiematrix Generiek Functieboek VRK</text:p>
                    </text:list-item>
                    <text:list-item text:style-override="id1-3-2-2-1-2-3-2-3-3">
                      <text:number>•</text:number>
                      <text:p text:style-name="al">3. De functiefamilie (stap 1)</text:p>
                    </text:list-item>
                    <text:list-item text:style-override="id1-3-2-2-1-2-3-2-3-4">
                      <text:number>•</text:number>
                      <text:p text:style-name="al">4. De functiereeks (stap 2)</text:p>
                    </text:list-item>
                    <text:list-item text:style-override="id1-3-2-2-1-2-3-2-3-5">
                      <text:number>•</text:number>
                      <text:p text:style-name="al">5. De functie (stap 3)</text:p>
                    </text:list-item>
                  </text:list>
                </text:list-item>
                <text:list-item text:style-override="id1-3-2-2-1-2-3-3">
                  <text:number>•</text:number>
                  <text:p text:style-name="al">Deel C Organisatiebeschrijving</text:p>
                  <text:list text:style-name="id1-3-2-2-1-2-3-3-3">
                    <text:list-item text:style-override="id1-3-2-2-1-2-3-3-3-1">
                      <text:number>•</text:number>
                      <text:p text:style-name="al">1. Rode Kolom</text:p>
                    </text:list-item>
                    <text:list-item text:style-override="id1-3-2-2-1-2-3-3-3-2">
                      <text:number>•</text:number>
                      <text:p text:style-name="al">2. Witte Kolom</text:p>
                    </text:list-item>
                    <text:list-item text:style-override="id1-3-2-2-1-2-3-3-3-3">
                      <text:number>•</text:number>
                      <text:p text:style-name="al">3. Multi Kolom</text:p>
                    </text:list-item>
                    <text:list-item text:style-override="id1-3-2-2-1-2-3-3-3-4">
                      <text:number>•</text:number>
                      <text:p text:style-name="al">4. Facilitair Bedrijf en Holdingstaf</text:p>
                    </text:list-item>
                  </text:list>
                </text:list-item>
                <text:list-item text:style-override="id1-3-2-2-1-2-3-4">
                  <text:number>•</text:number>
                  <text:p text:style-name="al">Deel D Generieke functiebeschrijvingen</text:p>
                </text:list-item>
                <text:list-item text:style-override="id1-3-2-2-1-2-3-5">
                  <text:number>•</text:number>
                  <text:p text:style-name="al">Deel E Bijlagen</text:p>
                  <text:list text:style-name="id1-3-2-2-1-2-3-5-3">
                    <text:list-item text:style-override="id1-3-2-2-1-2-3-5-3-1">
                      <text:number>•</text:number>
                      <text:p text:style-name="al">Procedureregeling functiebeschrijving en -waardering</text:p>
                      <text:list text:style-name="id1-3-2-2-1-2-3-5-3-1-3">
                        <text:list-item text:style-override="id1-3-2-2-1-2-3-5-3-1-3-1">
                          <text:number>•</text:number>
                          <text:p text:style-name="al">Deel I Algemeen</text:p>
                          <text:list text:style-name="id1-3-2-2-1-2-3-5-3-1-3-1-3">
                            <text:list-item text:style-override="id1-3-2-2-1-2-3-5-3-1-3-1-3-1">
                              <text:number>•</text:number>
                              <text:p text:style-name="al">Artikel 1 Begripsbepalingen</text:p>
                            </text:list-item>
                            <text:list-item text:style-override="id1-3-2-2-1-2-3-5-3-1-3-1-3-2">
                              <text:number>•</text:number>
                              <text:p text:style-name="al">Artikel 2 Generiek functieboek</text:p>
                            </text:list-item>
                          </text:list>
                        </text:list-item>
                        <text:list-item text:style-override="id1-3-2-2-1-2-3-5-3-1-3-2">
                          <text:number>•</text:number>
                          <text:p text:style-name="al">Deel II Invoeringsfase</text:p>
                          <text:list text:style-name="id1-3-2-2-1-2-3-5-3-1-3-2-3">
                            <text:list-item text:style-override="id1-3-2-2-1-2-3-5-3-1-3-2-3-1">
                              <text:number>•</text:number>
                              <text:p text:style-name="al">Artikel 3 Procedure functiebeschrijven</text:p>
                            </text:list-item>
                            <text:list-item text:style-override="id1-3-2-2-1-2-3-5-3-1-3-2-3-2">
                              <text:number>•</text:number>
                              <text:p text:style-name="al">Artikel 4 Waarderen en conversie</text:p>
                            </text:list-item>
                            <text:list-item text:style-override="id1-3-2-2-1-2-3-5-3-1-3-2-3-3">
                              <text:number>•</text:number>
                              <text:p text:style-name="al">Artikel 5 Bepaling van de uitgangssituatie</text:p>
                            </text:list-item>
                            <text:list-item text:style-override="id1-3-2-2-1-2-3-5-3-1-3-2-3-4">
                              <text:number>•</text:number>
                              <text:p text:style-name="al">Artikel 6 Inpassing</text:p>
                            </text:list-item>
                            <text:list-item text:style-override="id1-3-2-2-1-2-3-5-3-1-3-2-3-5">
                              <text:number>•</text:number>
                              <text:p text:style-name="al">Artikel 7 Schriftelijke mededeling</text:p>
                            </text:list-item>
                          </text:list>
                        </text:list-item>
                        <text:list-item text:style-override="id1-3-2-2-1-2-3-5-3-1-3-3">
                          <text:number>•</text:number>
                          <text:p text:style-name="al">Deel III Onderhoudsfase</text:p>
                          <text:list text:style-name="id1-3-2-2-1-2-3-5-3-1-3-3-3">
                            <text:list-item text:style-override="id1-3-2-2-1-2-3-5-3-1-3-3-3-1">
                              <text:number>•</text:number>
                              <text:p text:style-name="al">Artikel 8 Opstellen van nieuwe functiebeschrijvingen</text:p>
                            </text:list-item>
                            <text:list-item text:style-override="id1-3-2-2-1-2-3-5-3-1-3-3-3-2">
                              <text:number>•</text:number>
                              <text:p text:style-name="al">Artikel 9 Procedure beschrijven en waarderen</text:p>
                            </text:list-item>
                            <text:list-item text:style-override="id1-3-2-2-1-2-3-5-3-1-3-3-3-3">
                              <text:number>•</text:number>
                              <text:p text:style-name="al">Artikel 10 Procedure functiemodulen</text:p>
                            </text:list-item>
                          </text:list>
                        </text:list-item>
                        <text:list-item text:style-override="id1-3-2-2-1-2-3-5-3-1-3-4">
                          <text:number>•</text:number>
                          <text:p text:style-name="al">Deel IV Slot</text:p>
                          <text:list text:style-name="id1-3-2-2-1-2-3-5-3-1-3-4-3">
                            <text:list-item text:style-override="id1-3-2-2-1-2-3-5-3-1-3-4-3-1">
                              <text:number>•</text:number>
                              <text:p text:style-name="al">Artikel 11 Zienswijze en bezwaar</text:p>
                            </text:list-item>
                          </text:list>
                        </text:list-item>
                      </text:list>
                    </text:list-item>
                    <text:list-item text:style-override="id1-3-2-2-1-2-3-5-3-2">
                      <text:number>•</text:number>
                      <text:p text:style-name="al">Vastgestelde Conversietabel RATO</text:p>
                    </text:list-item>
                  </text:list>
                </text:list-item>
              </text:list>
              <text:p text:style-name="al"/>
              <text:p text:style-name="al">
              <text:span text:style-name="nadrukvet">Deel A Uitgangspunten </text:span>
            </text:p>
              <text:p text:style-name="al">
              <text:span text:style-name="nadrukvet">1. Inleiding</text:span>
            </text:p>
              <text:p text:style-name="al">Bij de oprichting van de Veiligheidsregio Kennemerland (VRK) in 2008 is overeengekomen dat de functies van de VRK op uniforme wijze zouden worden beschreven en gewaardeerd. De functies voor de Veiligheidsregio Kennemerland zijn thans beschreven volgens een nieuwe methode (op resultaatgebieden en generiek) en gebundeld in voorliggend generiek functieboek.</text:p>
              <text:p text:style-name="al">
              <text:span text:style-name="nadrukvet">Deel A</text:span>
            </text:p>
              <text:p text:style-name="al">In Deel A 'Uitgangspunten' worden oa. de methodiek van beschrijven en waarderen, de begrippen en definities, de verhouding tot de organisatiestructuur en de verhouding tot het personeelsbeleid van het functieboek toegelicht. </text:p>
              <text:p text:style-name="al">
              <text:span text:style-name="nadrukvet">Deel B</text:span>
            </text:p>
              <text:p text:style-name="al">Deel B van dit functieboek genaamd 'Wegwijzer' is bedoeld als leidraad voor het koppelen van specifieke functienamen c.q. functietyperingen in het kader van formatiebeheer aan één van de generieke functiebeschrijvingen uit dit functieboek. </text:p>
              <text:p text:style-name="al">
              <text:span text:style-name="nadrukvet">Deel C</text:span>
            </text:p>
              <text:p text:style-name="al">Deel C 'Organisatiebeschrijving' van dit functieboek bevat de beschrijving van de organisatiestructuur van de Veiligheidsregio Kennemerland in globale beschrijvingen per kolom. </text:p>
              <text:p text:style-name="al">
              <text:span text:style-name="nadrukvet">Deel D</text:span>
            </text:p>
              <text:p text:style-name="al">Deel D 'Generieke Functiebeschrijvingen' van dit functieboek bevat de 7 functiefamilies en de generieke functiebeschrijvingen welke deze functiefamilies vormen. </text:p>
              <text:p text:style-name="al">
              <text:span text:style-name="nadrukvet">Deel E</text:span>
            </text:p>
              <text:p text:style-name="al">Deel E “Bijlagen” tot slot bevat de Procedureregeling Functiewaardering VRK en de Conversietabel voor het waarderingssysteem RATO. De procedureregeling vormt de arbeidsrechtelijke basis voor een uniforme wijze van beschrijven en waarderen voor de VRK. De conversietabel geeft aan welke puntenscore volgens het waarderingssysteem RATO (moedersysteem van het VNG systeem HR21) correspondeert met welke schaal volgens de salaristabel uit de CAO.</text:p>
              <text:p text:style-name="al">
              <text:span text:style-name="nadrukvet">2. Wijze van beschrijven van het functiegebouw </text:span>
            </text:p>
              <text:p text:style-name="al">
              <text:span text:style-name="nadrukvet">Programma van eisen en de opzet van functies en functieboek</text:span>
            </text:p>
              <text:p text:style-name="al">Voor de VRK is in 2009 een afgerond aantal van 10 harde eisen voor een project functiebeschrijving en –waardering vastgesteld. Een vier- à vijftal eisen had meer specifiek betrekking op de wijze van beschrijven. Dit waren respectievelijk de eisen: </text:p>
              <text:list text:style-name="id1-3-2-2-1-2-21">
                <text:list-item text:style-override="id1-3-2-2-1-2-21-1">
                  <text:number>•</text:number>
                  <text:p text:style-name="al"> functiebeschrijvingen op resultaatgebieden; </text:p>
                </text:list-item>
                <text:list-item text:style-override="id1-3-2-2-1-2-21-2">
                  <text:number>•</text:number>
                  <text:p text:style-name="al"> generieke wijze van functiebeschrijvingen; </text:p>
                </text:list-item>
                <text:list-item text:style-override="id1-3-2-2-1-2-21-3">
                  <text:number>•</text:number>
                  <text:p text:style-name="al"> voldoende herkenbare functiebeschrijvingen; </text:p>
                </text:list-item>
                <text:list-item text:style-override="id1-3-2-2-1-2-21-4">
                  <text:number>•</text:number>
                  <text:p text:style-name="al"> een werkbaar aantal functiebeschrijvingen;</text:p>
                </text:list-item>
                <text:list-item text:style-override="id1-3-2-2-1-2-21-5">
                  <text:number>•</text:number>
                  <text:p text:style-name="al"> terminologie passend bij de aard en cultuur van de organisatie. </text:p>
                </text:list-item>
              </text:list>
              <text:p text:style-name="al"/>
              <text:p text:style-name="al">De Veiligheidsregio Kennemerland heeft destijds dus gekozen voor het generiek beschrijven van functies. Zoals in de naam besloten ligt hebben generieke functies een algemeen en een sterk normatief karakter. Normatief wil zeggen dat functies de visie van de organisatie op de aansturing van de organisatie en de uitvoering van werkzaamheden weergeven. In generieke functiebeschrijvingen ligt de nadruk op het overwegende karakter van taken qua aard en complexiteit. Dit betekent dat al te gedetailleerde functies worden vermeden. Functies welke qua aard en complexiteit gelijkwaardig zijn worden zoveel mogelijk samengevoegd. Een generiek functieboek in zijn totaliteit volgt niet de organisatorische opzet van de organisatie, het bevat dus geen sortering op afdelingen etc. In plaats daarvan bevat dit generiek functieboek functiefamilies over de gehele breedte van de organisatie. Functies van gelijksoortige aard worden daarbij “over de organisatie-eenheden heen” beschreven. </text:p>
              <text:p text:style-name="al">
              <text:span text:style-name="nadrukvet">Functiefamilies </text:span>
            </text:p>
              <text:p text:style-name="al">Bij de opzet van dit generieke functieboek is een indeling gehanteerd op 7 functiefamilies. De 7 functiefamilies bevatten alle “hoofdfuncties” welke de organisatie nodig heeft om haar doelstellingen te halen. Deze families zijn Algemene Ondersteuning (100), Vakspecialismen (200), Advies en Beleid (300), Functioneel Management (400), Integraal Management (500), Piket- en/of Sleutelfuncties (600) en Functiemodulen (700). </text:p>
              <text:p text:style-name="al">
              <text:span text:style-name="nadrukvet">Herkenbaarheid (generiek/specifiek)</text:span>
            </text:p>
              <text:p text:style-name="al">Aan de eis “voldoende herkenbare functiebeschrijvingen” is in dit functieboek tegemoet gekomen door bij de functiefamilie welke zich van nature moeilijker in algemene termen laten vatten, functiereeksen per zgn. kolom te formuleren. Dit betreft de functiefamilie vakspecialismen (200). Verder is gestreefd naar ruim opgezette resultaatgebieden met een ruim aantal (maximaal ca. 10) typeringen van werkzaamheden. </text:p>
              <text:p text:style-name="al">
              <text:span text:style-name="nadrukvet">3. Wijze van beschrijven van de individuele functie (de format) </text:span>
            </text:p>
              <text:p text:style-name="al">
              <text:span text:style-name="nadrukvet">Functie-informatie</text:span>
            </text:p>
              <text:p text:style-name="al">Onder het 'blok' Functie informatie zijn opgenomen een codering, een generieke functienaam, een salarisschaal, een werkterrein, kenmerkscores en een totaalscore.</text:p>
              <text:p text:style-name="al">
              <text:span text:style-name="nadrukvet">Organisatiecontext</text:span>
            </text:p>
              <text:p text:style-name="al">Onder het 'blok' Organisatiecontext is de omschrijving opgenomen van de hoofdstructuur van de Veiligheidsregio Kennemerland. Onder de hoofdstructuur moet worden verstaan de indeling op rode kolom, witte kolom, multikolom en facilitair bedrijf, en hun samenstelling in districten, afdelingen, sectoren en teams. </text:p>
              <text:p text:style-name="al">
              <text:span text:style-name="nadrukvet">Generieke context</text:span>
            </text:p>
              <text:p text:style-name="al">Onder het 'blok' Generieke context is een aantal belangrijke spelregels rondom een generieke wijze van beschrijven (zie paragraaf 2) en de criteria voor het van toepassing zijn van een generieke functiebeschrijving (zie paragraaf 13) kort samengevat. </text:p>
              <text:p text:style-name="al">
              <text:span text:style-name="nadrukvet">Functiecontext</text:span>
            </text:p>
              <text:p text:style-name="al">Onder het 'blok' Functiecontext wordt aangegeven van welke functiefamilie de desbetreffende functie deel uit maakt, of de functie deel uit maakt van een organisatiebrede functiereeks danwel een kolom specifieke functiereeks en wat de hoofdlijnen van de desbetreffende functie zijn.</text:p>
              <text:p text:style-name="al">
              <text:span text:style-name="nadrukvet">Resultaatgebieden</text:span>
            </text:p>
              <text:p text:style-name="al">Onder het 'blok' Resultaatgebieden treffen wij het 'hart' van de generieke functiebeschrijving aan. Het functiebeeld van de desbetreffende functie is inzichtelijk gemaakt door dit in te delen op de hoofdlijnen van minimaal 2 en maximaal 4 resultaatgebieden. Deze resultaatgebieden zijn opgebouwd uit een aantal achtereenvolgende typeringen van werkzaamheden. Een resultaatgebied bevat maximaal ca. 10 onderliggende typeringen. </text:p>
              <text:p text:style-name="al">
              <text:span text:style-name="nadrukvet">Werk- en denkniveau </text:span>
            </text:p>
              <text:p text:style-name="al">Onder het 'blok' Werk- en denkniveau is een typering aangegeven van het overwegende werk- en denkniveau dat het desbetreffende functieprofiel vertegenwoordigt. </text:p>
              <text:p text:style-name="al">
              <text:span text:style-name="nadrukvet">Kwalificatie</text:span>
            </text:p>
              <text:p text:style-name="al">Onder het 'blok' Kwalificatie wordt verwezen naar specifieke regelgeving welke van belang kan zijn bij het formuleren van kwalificatie-eisen voor de vervulling van functies.</text:p>
              <text:p text:style-name="al">
              <text:span text:style-name="nadrukvet">Kernwaarden</text:span>
            </text:p>
              <text:p text:style-name="al">Hier zijn de eerder benoemde kernwaarden van de VRK opgenomen.</text:p>
              <text:p text:style-name="al">
              <text:span text:style-name="nadrukvet">Functiespecifieke en generieke competenties</text:span>
            </text:p>
              <text:p text:style-name="al">Competenties worden t.z.t. benoemd.</text:p>
              <text:p text:style-name="al">
              <text:span text:style-name="nadrukvet">4. Wijze van waarderen van de functiebeschrijvingen (RATO/HR21) </text:span>
            </text:p>
              <text:p text:style-name="al">
              <text:span text:style-name="nadrukvet">Programma van eisen en de wijze van waarderen</text:span>
            </text:p>
              <text:p text:style-name="al">Een vier- à vijftal eisen uit het programma van eisen uit 2009 had specifiek betrekking op de wijze van waarderen. Dit waren respectievelijk de eisen: terminologie passend bij de aard en cultuur van de organisatie; branche oriëntatie en branche ervaring en dus voldoende referentiemateriaal; imago systeemhouder passend bij de aard en cultuur van de organisatie; digitaal beschikbaar, gebruikersvriendelijk en leverancier onafhankelijk intern te onderhouden; optimale prijs / kwaliteitsverhouding. De Directie en de OR hebben aan de hand van deze eisen, destijds gekozen voor het waarderingssysteem RATO. Het systeem RATO werd in een later stadium het 'moedersysteem' van het VNG systeem HR21 (zie paragraaf 6).</text:p>
              <text:p text:style-name="al">Functiewaarderingstechnisch zijn beide systemen dan ook vrijwel identiek. </text:p>
              <text:p text:style-name="al">
              <text:span text:style-name="nadrukvet">RATO globaal omschreven</text:span>
            </text:p>
              <text:p text:style-name="al">Het functiewaarderingsysteem RATO is in het afgelopen decennium ontwikkeld. RATO is geheel ontworpen om te worden toegepast op generiek beschreven functies. Het systeem RATO hanteert (identiek aan HR21) slechts twee invalshoeken namelijk:</text:p>
              <text:list text:style-name="id1-3-2-2-1-2-53">
                <text:list-item text:style-override="id1-3-2-2-1-2-53-1">
                  <text:number>•</text:number>
                  <text:p text:style-name="al"> KUNNEN;</text:p>
                </text:list-item>
                <text:list-item text:style-override="id1-3-2-2-1-2-53-2">
                  <text:number>•</text:number>
                  <text:p text:style-name="al"> MOGEN. </text:p>
                </text:list-item>
              </text:list>
              <text:p text:style-name="al"/>
              <text:p text:style-name="al">Deze twee invalshoeken (hoofdkenmerken) worden (identiek aan HR21) beide geanalyseerd op basis van drie onderliggende dimensies (subkenmerken). Een functie wordt dus gescoord op de 2 x 3 dimensies. De scores voor 3 dimensies behoren telkens bij 1 invalshoek. Zij resulteren gezamenlijk in één score voor de zgn. invalshoek. Wanneer men de eindscores van de twee invalshoeken KUNNEN en MOGEN bij elkaar telt wordt de eindscore van de functie bereikt.</text:p>
              <text:p text:style-name="al">De invalshoek KUNNEN weerspiegelt het vereiste 'vermogen' van de functie. De drie dimensies van KUNNEN zijn:</text:p>
              <text:list text:style-name="id1-3-2-2-1-2-57">
                <text:list-item text:style-override="id1-3-2-2-1-2-57-1">
                  <text:number>•</text:number>
                  <text:p text:style-name="al"> Keuze; Kennis en vaardigheden; Communicatie.</text:p>
                </text:list-item>
              </text:list>
              <text:p text:style-name="al"/>
              <text:p text:style-name="al">De invalshoek MOGEN weerspiegelt de aan de functie gekoppelde 'bevoegdheid'. De drie dimensies van MOGEN zijn:</text:p>
              <text:list text:style-name="id1-3-2-2-1-2-60">
                <text:list-item text:style-override="id1-3-2-2-1-2-60-1">
                  <text:number>•</text:number>
                  <text:p text:style-name="al"> Controle; Reikwijdte; Rol.</text:p>
                </text:list-item>
              </text:list>
              <text:p text:style-name="al"/>
              <text:p text:style-name="al">
              <text:span text:style-name="nadrukvet">Span of control en specifieke opleiding</text:span>
            </text:p>
              <text:p text:style-name="al">Al te gedetailleerde aspecten als het aantal eenheden in fte waaraan men leiding geeft (span of control) en specifieke opleiding (aard en/of lengte) spelen binnen RATO (en HR21) geen rol. </text:p>
              <text:p text:style-name="al">
              <text:span text:style-name="nadrukvet">Waarderingen</text:span>
            </text:p>
              <text:p text:style-name="al">De scores van functies in dit generiek functieboek zijn opgemaakt door de systeemeigenaar van de functiewaarderingssystemen RATO en HR21. </text:p>
              <text:p text:style-name="al">
              <text:span text:style-name="nadrukvet">5. Relatie met het personeelsbeleid en kwalificatie van medewerkers </text:span>
            </text:p>
              <text:p text:style-name="al">De verbinding tussen het instrument functiewaardering en het personeelsbeleid verloopt bij een generiek functieboek op een andere wijze dan bij organieke functies. De reden hiervan is dat generieke functiebeschrijvingen weinig specifiek zijn. Aangezien generieke functiebeschrijvingen meer nadruk op gemeenschappelijke aspecten van functies leggen dan op verschillen zijn zij beter in staat beleid te faciliteren m.b.t.:</text:p>
              <text:list text:style-name="id1-3-2-2-1-2-68">
                <text:list-item text:style-override="id1-3-2-2-1-2-68-1">
                  <text:number>•</text:number>
                  <text:p text:style-name="al"> loopbaan;</text:p>
                </text:list-item>
                <text:list-item text:style-override="id1-3-2-2-1-2-68-2">
                  <text:number>•</text:number>
                  <text:p text:style-name="al"> mobiliteit;</text:p>
                </text:list-item>
                <text:list-item text:style-override="id1-3-2-2-1-2-68-3">
                  <text:number>•</text:number>
                  <text:p text:style-name="al"> bredere inzetbaarheid</text:p>
                </text:list-item>
              </text:list>
              <text:p text:style-name="al"/>
              <text:p text:style-name="al">
              <text:span text:style-name="nadrukvet">Generieke naam, organieke naam en personeelsbeleid</text:span>
            </text:p>
              <text:p text:style-name="al">In de relatie met personeelsinstrumenten speelt de organieke c.q. specifiekere functienaam van de medewerkers in het kader van zakelijke contacten (de visitekaartjes naam) en het formatiebeheer een belangrijke rol. De generieke functiebeschrijving is meer op de achtergrond aanwezig als verbinding met het totale functiehuis en de beloningsstructuur. </text:p>
              <text:p text:style-name="al">
              <text:span text:style-name="nadrukvet">Gesprekscyclus </text:span>
            </text:p>
              <text:p text:style-name="al">Bij generieke functiebeschrijvingen is het de bedoeling dat details van werkzaamheden op persoonlijk niveau worden overeengekomen binnen de jaarafspraken en de gesprekscyclus m.b.t. functioneren &amp; beoordelen. Dit is een gesprekscyclus welke zich afspeelt tussen individuele leidinggevenden en medewerkers. </text:p>
              <text:p text:style-name="al">
              <text:span text:style-name="nadrukvet">Kernwaarden en competenties</text:span>
            </text:p>
              <text:p text:style-name="al">Competenties spelen doorgaans geen rol in de waardering van functies volgens de gangbare functiewaarderingssystemen. Functiebeschrijvingen kunnen wel worden gekoppeld aan competenties in het kader van de verbinding met het personeelsbeleid. De formulering van VRK competenties is bij de actualisatie van dit functieboek nog niet geheel afgerond. Daardoor zijn in de daarvoor gereserveerde rubriek in het format van de generieke functies nog geen generieke of functiespecifieke competenties omschreven. De eerder benoemde kernwaarden zijn wel opgenomen in de generieke functiebeschrijvingen.</text:p>
              <text:p text:style-name="al">
              <text:span text:style-name="nadrukvet">6. Relatie met de CAO en het sectoraal fuwasysteem VNG (HR21/RATO</text:span>
            </text:p>
              <text:p text:style-name="al">
              <text:span text:style-name="nadrukvet">Relatie met de CAO</text:span>
            </text:p>
              <text:p text:style-name="al">De ingebruikname van een systeem van functiewaardering is slechts een voldoen aan een verplichting welke is vastgelegd in de CAO. De ingebruikname van een dergelijk systeem houdt dan ook niet in dat de CAO wijzigt. In algemene zin is bij de VRK de Collectieve Arbeidsvoorwaardenregeling (CAR) van de Vereniging van Nederlandse Gemeenten (VNG) een belangrijke onderliggende' basis van de rechtspositie. Meer specifiek is voor de VRK, de uitwerking van de CAR van de gemeente Haarlem in het Ambtenarenreglement (AR) 1995 van toepassing. Voor wat betreft de salaristabel c.q. de indeling in schalen en treden gaat het AR 1995 van de gemeente Haarlem onverkort uit van de salaristabel van de CAR. De periodiek aanpassingen hierop in het kader van de CAO voor de sector Gemeenten zijn dan ook van toepassing. De salaristabel van de CAR bestaat uit 20 schalen, met elk 11 periodieken. De schalen lopen van 1 tot en met 18 en kent voor schaal 10 en 11 een extra ingevoegde schaal, schaal 10A en 11A. </text:p>
              <text:p text:style-name="al">
              <text:span text:style-name="nadrukvet">Relatie met de keuze van een functiewaarderingssysteem voor de VNG </text:span>
            </text:p>
              <text:p text:style-name="al">De gemeentelijke werkgevers en werknemersorganisaties hadden lange tijd de wens dat er meer eenduidigheid en transparantie zou komen in de functiewaardering en beloningsverhoudingen. Uit een gezamenlijk onderzoek in 2006 bleek dat gemeenten graag een functiewaarderingssysteem wilden hebben dat op de sector was toegesneden waarvoor gemeenten op vrijwillige basis wel of niet konden kiezen. In 2007 heeft de VNG in overleg met de leden besloten een partij te zoeken om zo’n systeem te ontwikkelen. </text:p>
              <text:p text:style-name="al">Gezien de tijd welke het vervolgens kostte om de wensen van de gemeentelijke sector scherp te krijgen en tot een aanbesteding te komen heeft de VRK in 2009 besloten niet te wachten op een sectoraal (niet verplicht) systeem. De VRK heeft destijds uiteindelijk zelfstandig gekozen voor het functiewaarderingssysteem RATO (zie paragraaf 4). </text:p>
              <text:p text:style-name="al">In 2010 heeft de VNG de opdracht aanbesteed en uiteindelijk heeft de paritaire begeleidingscommissie vastgesteld dat het product RATO en de visie van Buitenhek Plus/Leeuwendaal het beste aansloot bij de wensen in de sector. Buitenhek Plus en Leeuwendaal hadden gezamenlijk ingeschreven bij de VNG aanbesteding op basis van het product RATO van Buitenhek Plus. Uiteindelijk heeft de VNG dus gekozen voor het RATO systeem. Daarmee is de zorgvuldigheid van het keuzetraject binnen de VRK in 2009 bevestigd.</text:p>
              <text:p text:style-name="al">
              <text:span text:style-name="nadrukvet">HR21</text:span>
            </text:p>
              <text:p text:style-name="al">Het functiewaarderingssysteem RATO is na het keuzetraject enigszins bewerkt en heeft daarbij de naam HR21 gekregen. De voornaamste aanvulling op het RATO systeem betreft de generieke voorbeeldfuncties voor de gemeentelijke sector. In de zin van 'meetsysteem' zijn RATO en HR21 vrijwel identiek gebleven. </text:p>
              <text:p text:style-name="al">
              <text:span text:style-name="nadrukvet">7. Relatie met de Wet BIG </text:span>
            </text:p>
              <text:p text:style-name="al">Binnen de witte kolom is de regelgeving rondom de reeds langer bestaande 'Wet op de Beroepen in de Individuele Gezondheidszorg' van bijzonder belang. Op basis van deze wet uit 1993 is het zgn. BIG Register ingesteld. De 'Wet BIG' is één van de Nederlandse wetten waarmee is vastgelegd op welke manier personen tot handelingen op het gebied van de individuele gezondheidszorg bevoegd zijn. </text:p>
              <text:p text:style-name="al">
              <text:span text:style-name="nadrukvet">Karakter van de Wet BIG</text:span>
            </text:p>
              <text:p text:style-name="al">De Wet BIG is een kwaliteitswet. Het doel hiervan is enerzijds de kwaliteit van de beroepsuitoefening te bevorderen en te bewaken en anderzijds de cliënt te beschermen tegen ondeskundig en onzorgvuldig handelen. De Wet BIG richt zich op de individuele beroepsbeoefenaar die beroepsmatig handelt. De Wet BIG is een bevoegdhedenregeling en een regeling van het systeem van Voorbehouden Handelingen. </text:p>
              <text:p text:style-name="al">Ten aanzien van de Voorbehouden Handelingen worden twee soorten bevoegdheid onderscheiden: zelfstandig bevoegd volgens artikel 36 (arts, tandarts en verloskundige) en niet-zelfstandig bevoegd (waaronder verpleegkundigen). Zelfstandig bevoegden stellen zelf de indicatie en voeren de handeling op eigen gezag uit, mits zij hierin ook bekwaam zijn. Voor de niet-zelfstandig bevoegde beroepsbeoefenaar (bijvoorbeeld verpleegkundigen) geldt 'onbekwaam maakt onbevoegd'. </text:p>
              <text:p text:style-name="al">
              <text:span text:style-name="nadrukvet">Beroepen in de Wet BIG</text:span>
            </text:p>
              <text:p text:style-name="al">
              <text:span text:style-name="nadrukvet">
                <text:span text:style-name="nadrukcur">Aan voorbeelden kunnen geen rechten worden ontleend.</text:span>
              </text:span> Voor acht beroepen in de gezondheidszorg is er ingevolge artikel 3 van de Wet BIG titelbescherming. Op dit moment is de voorwaarde een afgeronde opleiding en registratie in het zgn. BIG register. Het BIG register is openbaar. Indien een geregistreerde beroepsbeoefenaar slechts onder voorwaarden zijn beroep mag uitoefenen, of helemaal niet meer, dan staat dit in het register vermeld. De beroepsbeoefenaars met BIG registratie zijn: </text:p>
              <text:list text:style-name="id1-3-2-2-1-2-92">
                <text:list-item text:style-override="id1-3-2-2-1-2-92-1">
                  <text:number>•</text:number>
                  <text:p text:style-name="al"> apothekers;</text:p>
                </text:list-item>
                <text:list-item text:style-override="id1-3-2-2-1-2-92-2">
                  <text:number>•</text:number>
                  <text:p text:style-name="al"> artsen;</text:p>
                </text:list-item>
                <text:list-item text:style-override="id1-3-2-2-1-2-92-3">
                  <text:number>•</text:number>
                  <text:p text:style-name="al"> fysiotherapeuten;</text:p>
                </text:list-item>
                <text:list-item text:style-override="id1-3-2-2-1-2-92-4">
                  <text:number>•</text:number>
                  <text:p text:style-name="al"> gezondheidszorgpsychologen;</text:p>
                </text:list-item>
                <text:list-item text:style-override="id1-3-2-2-1-2-92-5">
                  <text:number>•</text:number>
                  <text:p text:style-name="al"> psychotherapeuten;</text:p>
                </text:list-item>
                <text:list-item text:style-override="id1-3-2-2-1-2-92-6">
                  <text:number>•</text:number>
                  <text:p text:style-name="al"> tandartsen;</text:p>
                </text:list-item>
                <text:list-item text:style-override="id1-3-2-2-1-2-92-7">
                  <text:number>•</text:number>
                  <text:p text:style-name="al"> verloskundigen;</text:p>
                </text:list-item>
                <text:list-item text:style-override="id1-3-2-2-1-2-92-8">
                  <text:number>•</text:number>
                  <text:p text:style-name="al"> verpleegkundigen. </text:p>
                </text:list-item>
              </text:list>
              <text:p text:style-name="al"/>
              <text:p text:style-name="al">Voorbeeld concrete toepassing:</text:p>
              <text:list text:style-name="id1-3-2-2-1-2-95">
                <text:list-item text:style-override="id1-3-2-2-1-2-95-1">
                  <text:number>•</text:number>
                  <text:p text:style-name="al">een medewerker wordt ingepast op het generiek functieprofiel Specialist Witte Kolom C;</text:p>
                </text:list-item>
                <text:list-item text:style-override="id1-3-2-2-1-2-95-2">
                  <text:number>•</text:number>
                  <text:p text:style-name="al">de visitekaartjes- c.q. formatieve naam van de medewerker is Arts.</text:p>
                </text:list-item>
              </text:list>
              <text:p text:style-name="al"/>
              <text:p text:style-name="al">Zowel de generieke functiebeschrijving Specialist Witte Kolom C als de BIG regelgeving voor Artsen worden gebruikt als input bij werving&amp;selectie, bij opleiding&amp;ontwikkeling, bij loopbaanafspraken&amp;jaarafspraken en bij functioneren&amp;beoordelen.</text:p>
              <text:p text:style-name="al">Voorbeeld concrete toepassing:</text:p>
              <text:list text:style-name="id1-3-2-2-1-2-99">
                <text:list-item text:style-override="id1-3-2-2-1-2-99-1">
                  <text:number>•</text:number>
                  <text:p text:style-name="al">een medewerker wordt ingepast op het generiek functieprofiel Vakspecialist Witte Kolom B;</text:p>
                </text:list-item>
                <text:list-item text:style-override="id1-3-2-2-1-2-99-2">
                  <text:number>•</text:number>
                  <text:p text:style-name="al">de visitekaartjes- c.q. formatieve naam van de medewerker is Verpleegkundige.</text:p>
                </text:list-item>
              </text:list>
              <text:p text:style-name="al"/>
              <text:p text:style-name="al">Zowel de generieke functiebeschrijving Vakspecialist Witte Kolom B als de BIG regelgeving voor Verpleegkundigen worden gebruikt als input bij werving&amp;selectie, bij opleiding&amp;ontwikkeling, bij loopbaanafspraken&amp;jaarafspraken en bij functioneren&amp;beoordelen.</text:p>
              <text:p text:style-name="al">Naast de wettelijke BIG registratie regelt artikel 34 van de Wet BIG ook nog een privaatrechterlijke registratie voor een aantal andere categorieën. Zij zijn privaatrechterlijk geregistreerd door de Stichting Kwaliteitsregister Paramedische Beroepen. Het gaat hierbij om:</text:p>
              <text:list text:style-name="id1-3-2-2-1-2-103">
                <text:list-item text:style-override="id1-3-2-2-1-2-103-1">
                  <text:number>•</text:number>
                  <text:p text:style-name="al"> logopedisten;</text:p>
                </text:list-item>
                <text:list-item text:style-override="id1-3-2-2-1-2-103-2">
                  <text:number>•</text:number>
                  <text:p text:style-name="al"> diëtisten;</text:p>
                </text:list-item>
                <text:list-item text:style-override="id1-3-2-2-1-2-103-3">
                  <text:number>•</text:number>
                  <text:p text:style-name="al"> orthoptisten;</text:p>
                </text:list-item>
                <text:list-item text:style-override="id1-3-2-2-1-2-103-4">
                  <text:number>•</text:number>
                  <text:p text:style-name="al"> optometristen;</text:p>
                </text:list-item>
                <text:list-item text:style-override="id1-3-2-2-1-2-103-5">
                  <text:number>•</text:number>
                  <text:p text:style-name="al"> radiotherapeuten;</text:p>
                </text:list-item>
                <text:list-item text:style-override="id1-3-2-2-1-2-103-6">
                  <text:number>•</text:number>
                  <text:p text:style-name="al"> mondhygiënisten;</text:p>
                </text:list-item>
                <text:list-item text:style-override="id1-3-2-2-1-2-103-7">
                  <text:number>•</text:number>
                  <text:p text:style-name="al"> Cesar en Mensendieck oefentherapeuten;</text:p>
                </text:list-item>
                <text:list-item text:style-override="id1-3-2-2-1-2-103-8">
                  <text:number>•</text:number>
                  <text:p text:style-name="al"> ergotherapeuten;</text:p>
                </text:list-item>
                <text:list-item text:style-override="id1-3-2-2-1-2-103-9">
                  <text:number>•</text:number>
                  <text:p text:style-name="al"> huidtherapeuten;</text:p>
                </text:list-item>
                <text:list-item text:style-override="id1-3-2-2-1-2-103-10">
                  <text:number>•</text:number>
                  <text:p text:style-name="al"> podotherapeuten.</text:p>
                </text:list-item>
              </text:list>
              <text:p text:style-name="al"/>
              <text:p text:style-name="al">Voorbeeld concrete toepassing:</text:p>
              <text:list text:style-name="id1-3-2-2-1-2-106">
                <text:list-item text:style-override="id1-3-2-2-1-2-106-1">
                  <text:number>•</text:number>
                  <text:p text:style-name="al">een medewerker wordt ingepast op het generiek functieprofiel Vakspecialist Witte Kolom A;</text:p>
                </text:list-item>
                <text:list-item text:style-override="id1-3-2-2-1-2-106-2">
                  <text:number>•</text:number>
                  <text:p text:style-name="al">de visitekaartjes- c.q. formatieve naam van de medewerker is Logopedist.</text:p>
                </text:list-item>
              </text:list>
              <text:p text:style-name="al"/>
              <text:p text:style-name="al">Zowel de generieke functiebeschrijving Vakspecialist Witte Kolom A als de BIG regelgeving voor Logopedisten worden gebruikt als input bij werving&amp;selectie, bij opleiding&amp;ontwikkeling, bij loopbaanafspraken&amp;jaarafspraken en bij functioneren&amp;beoordelen.</text:p>
              <text:p text:style-name="al">
              <text:span text:style-name="nadrukvet">Generieke opzet en kwalificatiebeleid </text:span>
            </text:p>
              <text:p text:style-name="al">Een generiek functieboek bestaat uit een beperkt aantal breed geformuleerde functiebeschrijvingen. Op deze functiebeschrijvingen kan een diversiteit aan medewerkers worden ingepast die in een meer traditionele / organieke aanpak allen een 'eigen' formele functiebeschrijving zouden hebben gekend. Deze opzet verhoudt zich niet tot het opnemen van specifieke kwalificatie-eisen in individuele generieke functiebeschrijvingen. Het bestaande beleid en de regelgeving rondom kwalificatie kan wel een rol spelen bij de concrete vervulling van een bepaalde functie. Om deze reden is in de functiebeschrijvingen van het generieke functieboek onder het kopje 'kwalificatie' een verwijzing opgenomen naar de regelgeving ingevolge de Wet BIG. </text:p>
              <text:p text:style-name="al">
              <text:span text:style-name="nadrukvet">Kwalificatiebeleid versus functie inhoud</text:span>
            </text:p>
              <text:p text:style-name="al">Op basis van de Wet BIG kan het voorkomen dat het bereiken van een bepaalde kwalificatie aanleiding is tot bevordering naar een hogere cq functieschaal. Er dient echter niet uit het oog te worden verloren dat de functie-inhoud zich dan mee dient te ontwikkelen overeenkomstig het functiebeeld van die hogere functieschaal. Wanneer bevordering op basis van bereikte kwalificatie niet gepaard gaat aan meeontwikkeling van de functie-inhoud zou dit in strijd zijn met het CAO principe dat de zwaarte van de functie bepaald wordt op basis van functiewaardering. </text:p>
              <text:p text:style-name="al">
              <text:span text:style-name="nadrukvet">8. Koude functies en de relatie met het Besluit Personeel Veiligheidsregio’s </text:span>
            </text:p>
              <text:p text:style-name="al">
              <text:span text:style-name="nadrukcur">Aan voorbeelden kunnen geen rechten worden ontleend.</text:span> Het Besluit Personeel Veiligheidsregio’s (BPV) is per 1 oktober 2010 in werking getreden.</text:p>
              <text:p text:style-name="al">Het BPV bevat ook regelgeving m.b.t. functies. Het gaat hierbij echter niet functies in rechtspositionele zin maar om kwalificatiedossiers. Kwalificatiedossiers hebben het scheppen van een kader voor een uniforme basiskwaliteit tot doel. </text:p>
              <text:p text:style-name="al">
              <text:span text:style-name="nadrukvet">Toepassing van het BPV in het algemeen</text:span>
            </text:p>
              <text:p text:style-name="al">In het voorliggend functieboek is waar mogelijk gebruik gemaakt van het BPV. In het navolgende wordt per individueel beheersmatig c.q. koud kwalificatiedossier van het BPV exact en expliciet aangegeven wat de relatie met het generiek functieboek is. Tevens wordt per BPV kwalificatiedossier een voorbeeld gegeven van de concrete toepassing waarbij de BPV kwalificatiedossiers worden ingezet bij werving &amp; selectie, opleiding &amp; ontwikkeling, loopbaanafspraken &amp; jaarafspraken en functioneren &amp; beoordelen. De kwalificatiedossiers fungeren hierbij als een detaillering van de generieke functie. </text:p>
              <text:p text:style-name="al">
              <text:span text:style-name="nadrukvet">Kwalificatiedossiers Brandweer gerelateerd aan functiefamilie 200 Vakspecialismen en functiereeks 220 Vakspecialismen Rode Kolom</text:span>
            </text:p>
              <text:list text:style-name="id1-3-2-2-1-2-119">
                <text:list-item text:style-override="id1-3-2-2-1-2-119-1">
                  <text:number>•</text:number>
                  <text:p text:style-name="al"> Controleur Brandpreventie (kerntaak 1 controleren, kerntaak 2 rapporteren, kerntaak 3 geven van voorlichting, niveau indicatie VMBO); </text:p>
                </text:list-item>
              </text:list>
              <text:p text:style-name="al"/>
              <text:p text:style-name="al">Voorbeeld concrete toepassing:</text:p>
              <text:list text:style-name="id1-3-2-2-1-2-122">
                <text:list-item text:style-override="id1-3-2-2-1-2-122-1">
                  <text:number>•</text:number>
                  <text:p text:style-name="al">een medewerker wordt ingepast op het generiek functieprofiel Vakspecialist Rode Kolom C;</text:p>
                </text:list-item>
                <text:list-item text:style-override="id1-3-2-2-1-2-122-2">
                  <text:number>•</text:number>
                  <text:p text:style-name="al">de visitekaartjes- c.q. formatieve naam van de medewerker is Controleur Brandpreventie.</text:p>
                </text:list-item>
              </text:list>
              <text:p text:style-name="al"/>
              <text:p text:style-name="al">Zowel de generieke functiebeschrijving Vakspecialist Rode Kolom C als het BPV Kwalificatiedossier Controleur Brandpreventie worden gebruikt als input bij werving&amp;selectie, bij opleiding&amp;ontwikkeling, bij loopbaanafspraken&amp;jaarafspraken en bij functioneren&amp;beoordelen.</text:p>
              <text:list text:style-name="id1-3-2-2-1-2-125">
                <text:list-item text:style-override="id1-3-2-2-1-2-125-1">
                  <text:number>•</text:number>
                  <text:p text:style-name="al"> Instructeur (kerntaak 1 didactisch handelen, kerntaak 2 begeleiden van deelnemers, kerntaak 3 beoordelen van deelnemers, kerntaak 4 functioneren binnen het opleidingsinstituut, niveau indicatie MBO);</text:p>
                </text:list-item>
              </text:list>
              <text:p text:style-name="al"/>
              <text:p text:style-name="al">Voorbeeld concrete toepassing:</text:p>
              <text:list text:style-name="id1-3-2-2-1-2-128">
                <text:list-item text:style-override="id1-3-2-2-1-2-128-1">
                  <text:number>•</text:number>
                  <text:p text:style-name="al">een medewerker wordt ingepast op het generiek functieprofiel Vakspecialist Rode Kolom C;</text:p>
                </text:list-item>
                <text:list-item text:style-override="id1-3-2-2-1-2-128-2">
                  <text:number>•</text:number>
                  <text:p text:style-name="al">de visitekaartjes- c.q. formatieve naam van de medewerker is Instructeur.</text:p>
                </text:list-item>
              </text:list>
              <text:p text:style-name="al"/>
              <text:p text:style-name="al">Zowel de generieke functiebeschrijving Vakspecialist Rode Kolom C als het BPV Kwalificatiedossier Instructeur worden gebruikt als input bij werving&amp;selectie, bij opleiding&amp;ontwikkeling, bij loopbaanafspraken&amp;jaarafspraken en bij functioneren&amp;beoordelen.</text:p>
              <text:list text:style-name="id1-3-2-2-1-2-131">
                <text:list-item text:style-override="id1-3-2-2-1-2-131-1">
                  <text:number>•</text:number>
                  <text:p text:style-name="al"> Medewerker Operationele Voorbereiding (kerntaak 1 verlenen van logistieke ondersteuning, kerntaak 2 leveren van informatie voor de operationele dienst, kerntaak 3 uitvoeren van taken op het gebied van materieel beheer, niveau indicatie MBO);</text:p>
                </text:list-item>
              </text:list>
              <text:p text:style-name="al"/>
              <text:p text:style-name="al">Voorbeeld concrete toepassing:</text:p>
              <text:list text:style-name="id1-3-2-2-1-2-134">
                <text:list-item text:style-override="id1-3-2-2-1-2-134-1">
                  <text:number>•</text:number>
                  <text:p text:style-name="al">een medewerker wordt ingepast op het generiek functieprofiel Vakspecialist Rode Kolom C;</text:p>
                </text:list-item>
                <text:list-item text:style-override="id1-3-2-2-1-2-134-2">
                  <text:number>•</text:number>
                  <text:p text:style-name="al">de visitekaartjes- c.q. formatieve naam van de medewerker is Medewerker Operationele Voorbereiding.</text:p>
                </text:list-item>
              </text:list>
              <text:p text:style-name="al"/>
              <text:p text:style-name="al">Zowel de generieke functiebeschrijving Vakspecialist Rode Kolom C als het BPV Kwalificatiedossier Medewerker Operationele Voorbereiding worden gebruikt als input bij werving&amp;selectie, bij opleiding&amp;ontwikkeling, bij loopbaanafspraken&amp;jaarafspraken en bij functioneren&amp;beoordelen.</text:p>
              <text:list text:style-name="id1-3-2-2-1-2-137">
                <text:list-item text:style-override="id1-3-2-2-1-2-137-1">
                  <text:number>•</text:number>
                  <text:p text:style-name="al"> Medewerker Brandpreventie (kerntaak 1 adviseren bij standaard en niet complexe plantoetsing, kerntaak 2 uitvoeren van inspecties brandpreventie, kerntaak 3 onderhouden van netwerken en relevante interne en externe contacten, kerntaak 4 geven van voorlichting over brandpreventie, niveau indicatie MBO);</text:p>
                </text:list-item>
              </text:list>
              <text:p text:style-name="al"/>
              <text:p text:style-name="al">Voorbeeld concrete toepassing:</text:p>
              <text:list text:style-name="id1-3-2-2-1-2-140">
                <text:list-item text:style-override="id1-3-2-2-1-2-140-1">
                  <text:number>•</text:number>
                  <text:p text:style-name="al">een medewerker wordt ingepast op het generiek functieprofiel Vakspecialist Rode Kolom B;</text:p>
                </text:list-item>
                <text:list-item text:style-override="id1-3-2-2-1-2-140-2">
                  <text:number>•</text:number>
                  <text:p text:style-name="al">de visitekaartjes- c.q. formatieve naam van de medewerker is Medewerker Brandpreventie.</text:p>
                </text:list-item>
              </text:list>
              <text:p text:style-name="al"/>
              <text:p text:style-name="al">Zowel de generieke functiebeschrijving Vakspecialist Rode Kolom B als het BPV Kwalificatiedossier Medewerker Brandpreventie worden gebruikt als input bij werving&amp;selectie, bij opleiding&amp;ontwikkeling, bij loopbaanafspraken&amp;jaarafspraken en bij functioneren&amp;beoordelen.</text:p>
              <text:list text:style-name="id1-3-2-2-1-2-143">
                <text:list-item text:style-override="id1-3-2-2-1-2-143-1">
                  <text:number>•</text:number>
                  <text:p text:style-name="al"> Docent (kerntaak 1 didactisch handelen, kerntaak 2 coachen en begeleiden van leerlingen in hun leerproces, kerntaak 3 begeleiden van toetsmomenten, kerntaak 4 functioneren binnen het opleidingsinstituut, niveau indicatie MBO).</text:p>
                </text:list-item>
              </text:list>
              <text:p text:style-name="al"/>
              <text:p text:style-name="al">Voorbeeld concrete toepassing:</text:p>
              <text:list text:style-name="id1-3-2-2-1-2-146">
                <text:list-item text:style-override="id1-3-2-2-1-2-146-1">
                  <text:number>•</text:number>
                  <text:p text:style-name="al">een medewerker wordt ingepast op het generiek functieprofiel Vakspecialist Rode Kolom B;</text:p>
                </text:list-item>
                <text:list-item text:style-override="id1-3-2-2-1-2-146-2">
                  <text:number>•</text:number>
                  <text:p text:style-name="al">de visitekaartjes- c.q. formatieve naam van de medewerker is Docent.</text:p>
                </text:list-item>
              </text:list>
              <text:p text:style-name="al"/>
              <text:p text:style-name="al">Zowel de generieke functiebeschrijving Vakspecialist Rode Kolom B als het BPV Kwalificatiedossier Docent worden gebruikt als input bij werving&amp;selectie, bij opleiding&amp;ontwikkeling, bij loopbaanafspraken&amp;jaarafspraken en bij functioneren&amp;beoordelen.</text:p>
              <text:list text:style-name="id1-3-2-2-1-2-149">
                <text:list-item text:style-override="id1-3-2-2-1-2-149-1">
                  <text:number>•</text:number>
                  <text:p text:style-name="al"> Oefencoördinator (kerntaak 1 bijdragen aan beleidsvorming op het gebied van oefening, kerntaak 2 vertalen van oefenbeleid naar jaarlijkse oefendoelen en thema’s, kerntaak 3 coördineren en uitvoeren van het oefenprogramma, kerntaak 4 evalueren en kwaliteitszorg, niveau indicatie MBO);</text:p>
                </text:list-item>
              </text:list>
              <text:p text:style-name="al"/>
              <text:p text:style-name="al">Voorbeeld concrete toepassing:</text:p>
              <text:list text:style-name="id1-3-2-2-1-2-152">
                <text:list-item text:style-override="id1-3-2-2-1-2-152-1">
                  <text:number>•</text:number>
                  <text:p text:style-name="al">een medewerker wordt ingepast op het generiek functieprofiel Vakspecialist Rode Kolom B;</text:p>
                </text:list-item>
                <text:list-item text:style-override="id1-3-2-2-1-2-152-2">
                  <text:number>•</text:number>
                  <text:p text:style-name="al">de visitekaartjes- c.q. formatieve naam van de medewerker is Oefencoördinator.</text:p>
                </text:list-item>
              </text:list>
              <text:p text:style-name="al"/>
              <text:p text:style-name="al">Zowel de generieke functiebeschrijving Vakspecialist Rode Kolom B als het BPV Kwalificatiedossier Oefencoördinator worden gebruikt als input bij werving&amp;selectie, bij opleiding&amp;ontwikkeling, bij loopbaanafspraken&amp;jaarafspraken en bij functioneren&amp;beoordelen.</text:p>
              <text:p text:style-name="al">
              <text:span text:style-name="nadrukvet">Kwalificatiedossiers Brandweer gerelateerd aan functiefamilie 200 Vakspecialismen en functiereeks 260 Vakspecialismen Multi Kolom</text:span>
            </text:p>
              <text:list text:style-name="id1-3-2-2-1-2-156">
                <text:list-item text:style-override="id1-3-2-2-1-2-156-1">
                  <text:number>•</text:number>
                  <text:p text:style-name="al"> Centralist Meldkamer (kerntaak 1 ontvangen en aannemen van een inkomende melding, kerntaak 2 uitgeven van een melding en ondersteunen van de inzet, kerntaak 3 afsluiten van een melding, niveau indicatie VMBO).</text:p>
                </text:list-item>
              </text:list>
              <text:p text:style-name="al"/>
              <text:p text:style-name="al">Voorbeeld concrete toepassing:</text:p>
              <text:list text:style-name="id1-3-2-2-1-2-159">
                <text:list-item text:style-override="id1-3-2-2-1-2-159-1">
                  <text:number>•</text:number>
                  <text:p text:style-name="al">een medewerker wordt ingepast op het generiek functieprofiel Vakspecialist Multi Kolom C;</text:p>
                </text:list-item>
                <text:list-item text:style-override="id1-3-2-2-1-2-159-2">
                  <text:number>•</text:number>
                  <text:p text:style-name="al">de visitekaartjes- c.q. formatieve naam van de medewerker is Centralist Meldkamer.</text:p>
                </text:list-item>
              </text:list>
              <text:p text:style-name="al"/>
              <text:p text:style-name="al">Zowel de generieke functiebeschrijving Vakspecialist Multi Kolom C als het BPV Kwalificatiedossier Centralist Meldkamer worden gebruikt als input bij werving&amp;selectie, bij opleiding&amp;ontwikkeling, bij loopbaanafspraken&amp;jaarafspraken en bij functioneren&amp;beoordelen.</text:p>
              <text:p text:style-name="al">
              <text:span text:style-name="nadrukvet">Kwalificatiedossiers Brandweer gerelateerd aan functiefamilie 300 Advies en Beleid en functiereeks 310 Advies en Beleid Algemeen</text:span>
            </text:p>
              <text:list text:style-name="id1-3-2-2-1-2-163">
                <text:list-item text:style-override="id1-3-2-2-1-2-163-1">
                  <text:number>•</text:number>
                  <text:p text:style-name="al"> Medewerker Opleiden en Oefenen (kerntaak 1 draagt bij aan het ontwikkelen van beleid op het gebied van opleiden en oefenen, kerntaak 2 coördineert de uitvoering van beleid, kerntaak 3 kwaliteitsbewaking, niveau indicatie MBO);</text:p>
                </text:list-item>
              </text:list>
              <text:p text:style-name="al"/>
              <text:p text:style-name="al">Voorbeeld concrete toepassing:</text:p>
              <text:list text:style-name="id1-3-2-2-1-2-166">
                <text:list-item text:style-override="id1-3-2-2-1-2-166-1">
                  <text:number>•</text:number>
                  <text:p text:style-name="al">een medewerker wordt ingepast op het generiek functieprofiel Adviseur E;</text:p>
                </text:list-item>
                <text:list-item text:style-override="id1-3-2-2-1-2-166-2">
                  <text:number>•</text:number>
                  <text:p text:style-name="al">de visitekaartjes- c.q. formatieve naam van de medewerker is Medewerker Opleiden en Oefenen.</text:p>
                </text:list-item>
              </text:list>
              <text:p text:style-name="al"/>
              <text:p text:style-name="al">Zowel de generieke functiebeschrijving Adviseur E als het BPV Kwalificatiedossier Medewerker Opleiden en Oefenen worden gebruikt als input bij werving&amp;selectie, bij opleiding&amp;ontwikkeling, bij loopbaanafspraken&amp;jaarafspraken en bij functioneren&amp;beoordelen.</text:p>
              <text:list text:style-name="id1-3-2-2-1-2-169">
                <text:list-item text:style-override="id1-3-2-2-1-2-169-1">
                  <text:number>•</text:number>
                  <text:p text:style-name="al"> Specialist Opleiden en Oefenen (kerntaak 1 ontwikkelen van beleid op de terreinen van opleiden, oefenen en bijscholen, kerntaak 2 ontwikkelen, organiseren, leiden en evalueren van opleidingen, oefeningen en bijscholingsactiviteiten, kerntaak 3 zorg dragen voor en borgen van de kwaliteit van opleidingen, oefeningen en bijscholingsactiviteiten, niveau indicatie HBO);</text:p>
                </text:list-item>
              </text:list>
              <text:p text:style-name="al"/>
              <text:p text:style-name="al">Voorbeeld concrete toepassing:</text:p>
              <text:list text:style-name="id1-3-2-2-1-2-172">
                <text:list-item text:style-override="id1-3-2-2-1-2-172-1">
                  <text:number>•</text:number>
                  <text:p text:style-name="al">een medewerker wordt ingepast op het generiek functieprofiel Adviseur D;</text:p>
                </text:list-item>
                <text:list-item text:style-override="id1-3-2-2-1-2-172-2">
                  <text:number>•</text:number>
                  <text:p text:style-name="al">de visitekaartjes- c.q. formatieve naam van de medewerker is Specialist Opleiden en Oefenen.</text:p>
                </text:list-item>
              </text:list>
              <text:p text:style-name="al"/>
              <text:p text:style-name="al">Zowel de generieke functiebeschrijving Adviseur D als het BPV Kwalificatiedossier Specialist Opleiden en Oefenen worden gebruikt als input bij werving&amp;selectie, bij opleiding&amp;ontwikkeling, bij loopbaanafspraken&amp;jaarafspraken en bij functioneren&amp;beoordelen.</text:p>
              <text:list text:style-name="id1-3-2-2-1-2-175">
                <text:list-item text:style-override="id1-3-2-2-1-2-175-1">
                  <text:number>•</text:number>
                  <text:p text:style-name="al"> Specialist Brandpreventie (kerntaak 1 bijdrage leveren aan totstandkoming preventiebeleid, kerntaak 2 adviseren bij het verlenen van vergunningen, kerntaak 3 uitvoeren van inspecties brandpreventie, kerntaak 4 onderhouden van netwerken en relevante interne en externe contacten, kerntaak 5 geven van voorlichting over brandpreventie, niveau indicatie HBO/WO;</text:p>
                </text:list-item>
              </text:list>
              <text:p text:style-name="al"/>
              <text:p text:style-name="al">Voorbeeld concrete toepassing:</text:p>
              <text:list text:style-name="id1-3-2-2-1-2-178">
                <text:list-item text:style-override="id1-3-2-2-1-2-178-1">
                  <text:number>•</text:number>
                  <text:p text:style-name="al">een medewerker wordt ingepast op het generiek functieprofiel Adviseur D;</text:p>
                </text:list-item>
                <text:list-item text:style-override="id1-3-2-2-1-2-178-2">
                  <text:number>•</text:number>
                  <text:p text:style-name="al">de visitekaartjes- c.q. formatieve naam van de medewerker is Specialist Brandpreventie.</text:p>
                </text:list-item>
              </text:list>
              <text:p text:style-name="al"/>
              <text:p text:style-name="al">Zowel de generieke functiebeschrijving Adviseur D als het BPV Kwalificatiedossier Specialist Brandpreventie worden gebruikt als input bij werving&amp;selectie, bij opleiding&amp;ontwikkeling, bij loopbaanafspraken&amp;jaarafspraken en bij functioneren&amp;beoordelen. </text:p>
              <text:list text:style-name="id1-3-2-2-1-2-181">
                <text:list-item text:style-override="id1-3-2-2-1-2-181-1">
                  <text:number>•</text:number>
                  <text:p text:style-name="al"> Specialist Risico’s en Veiligheid (kerntaak 1 ontwikkelen van beleid op het gebied van risicobeheersing, kerntaak 2 inventariseren, analyseren en beoordelen van bestaande en tijdelijke risico’s in het verzorgingsgebied, kerntaak 3 adviseren over de beheersing van bestaande, nieuwe en tijdelijke risico’s van objecten en situaties, kerntaak 4 beoordelen van maatregelen, kerntaak 5 initiëren en onderhouden van netwerken, afstemmen met relevante partijen, stimuleren van veiligheidsbewustzijn, niveau indicatie HBO);</text:p>
                </text:list-item>
              </text:list>
              <text:p text:style-name="al"/>
              <text:p text:style-name="al">Voorbeeld concrete toepassing:</text:p>
              <text:list text:style-name="id1-3-2-2-1-2-184">
                <text:list-item text:style-override="id1-3-2-2-1-2-184-1">
                  <text:number>•</text:number>
                  <text:p text:style-name="al">een medewerker wordt ingepast op het generiek functieprofiel Adviseur D;</text:p>
                </text:list-item>
                <text:list-item text:style-override="id1-3-2-2-1-2-184-2">
                  <text:number>•</text:number>
                  <text:p text:style-name="al">de visitekaartjes- c.q. formatieve naam van de medewerker is Specialist Risico’s en Veiligheid.</text:p>
                </text:list-item>
              </text:list>
              <text:p text:style-name="al"/>
              <text:p text:style-name="al">Zowel de generieke functiebeschrijving Adviseur D als het BPV Kwalificatiedossier Specialist Risico’s en Veiligheid worden gebruikt als input bij werving&amp;selectie, bij opleiding&amp;ontwikkeling, bij loopbaanafspraken&amp;jaarafspraken en bij functioneren&amp;beoordelen.</text:p>
              <text:list text:style-name="id1-3-2-2-1-2-187">
                <text:list-item text:style-override="id1-3-2-2-1-2-187-1">
                  <text:number>•</text:number>
                  <text:p text:style-name="al"> Specialist Operationele Voorbereiding (kerntaak 1 het ontwikkelen, valideren en implementeren van plannen, procedures en instructies tbv de inzet van de repressieve dienst bij incidentbestrijding, kerntaak 2 het ontwikkelen en in stand houden van organisatorische kaders tbv de incidentbestrijding, kerntaak 3 het ontwikkelen, valideren en implementeren van plannen, procedures en tbv multidisciplinair optreden bij rampen en grote incidenten, aandachtspunt projectmatig in samenwerking met de eigen en andere diensten, kerntaak 4 het ontwikkelen en in stand houden van organisatorische kaders tbv de rampenbeheersing, projectmatig in samenwerking met andere diensten, niveau indicatie HBO);</text:p>
                </text:list-item>
              </text:list>
              <text:p text:style-name="al"/>
              <text:p text:style-name="al">Voorbeeld concrete toepassing:</text:p>
              <text:list text:style-name="id1-3-2-2-1-2-190">
                <text:list-item text:style-override="id1-3-2-2-1-2-190-1">
                  <text:number>•</text:number>
                  <text:p text:style-name="al">een medewerker wordt ingepast op het generiek functieprofiel Adviseur E;</text:p>
                </text:list-item>
                <text:list-item text:style-override="id1-3-2-2-1-2-190-2">
                  <text:number>•</text:number>
                  <text:p text:style-name="al">de visitekaartjes- c.q. formatieve naam van de medewerker is Specialist Operationele Voorbereiding.</text:p>
                </text:list-item>
              </text:list>
              <text:p text:style-name="al"/>
              <text:p text:style-name="al">Zowel de generieke functiebeschrijving Adviseur E als het BPV Kwalificatiedossier Specialist Operationele Voorbereiding worden gebruikt als input bij werving&amp;selectie, bij opleiding&amp;ontwikkeling, bij loopbaanafspraken&amp;jaarafspraken en bij functioneren&amp;beoordelen.</text:p>
              <text:p text:style-name="al">
              <text:span text:style-name="nadrukvet">Kwalificatiedossiers Multi gerelateerd aan functiefamilie 300 Advies en Beleid en functiereeks 310 Advies en Beleid Algemeen</text:span>
            </text:p>
              <text:list text:style-name="id1-3-2-2-1-2-194">
                <text:list-item text:style-override="id1-3-2-2-1-2-194-1">
                  <text:number>•</text:number>
                  <text:p text:style-name="al"> Procesmanager Multidisciplinair Oefenen (kerntaak 1 bijdragen aan beleidsvorming op het gebied van multidisciplinaire OTO activiteiten, kerntaak 2 het ontwikkelen, organiseren en uitvoeren van multidisciplinaire OTO activiteiten, kerntaak 3 borging van de kwaliteit van multidisciplinaire OTO activiteiten, kerntaak 4 het leren van multidisciplinaire OTO door de cyclische inzet van evaluaties, kerntaak 5 het verzorgen van communicatie en public relations in het kader van de multidisciplinaire OTO activiteiten).</text:p>
                </text:list-item>
              </text:list>
              <text:p text:style-name="al"/>
              <text:p text:style-name="al">Voorbeeld concrete toepassing:</text:p>
              <text:list text:style-name="id1-3-2-2-1-2-197">
                <text:list-item text:style-override="id1-3-2-2-1-2-197-1">
                  <text:number>•</text:number>
                  <text:p text:style-name="al">een medewerker wordt ingepast op het generiek functieprofiel Adviseur D;</text:p>
                </text:list-item>
                <text:list-item text:style-override="id1-3-2-2-1-2-197-2">
                  <text:number>•</text:number>
                  <text:p text:style-name="al">de visitekaartjes- c.q. formatieve naam van de medewerker is Procesmanager Multidisciplinair Oefenen.</text:p>
                </text:list-item>
              </text:list>
              <text:p text:style-name="al"/>
              <text:p text:style-name="al">Zowel de generieke functiebeschrijving Adviseur D als het BPV Kwalificatiedossier Procesmanager Multidisciplinair Oefenen worden gebruikt als input bij werving&amp;selectie, bij opleiding&amp;ontwikkeling, bij loopbaanafspraken&amp;jaarafspraken en bij functioneren&amp;beoordelen.</text:p>
              <text:list text:style-name="id1-3-2-2-1-2-200">
                <text:list-item text:style-override="id1-3-2-2-1-2-200-1">
                  <text:number>•</text:number>
                  <text:p text:style-name="al"> Evaluator Multidisciplinair oefenen (kerntaak 1 het voorbereiden op de uitvoering van de evaluatieopdracht, kerntaak 2 het observeren van teamgedrag en prestaties –inhoud, proces en resultaat- kerntaak 3 het geven van feedback, kerntaak 4 het uitvoeren van een schriftelijke evaluatie, kerntaak 5 afronding</text:p>
                </text:list-item>
              </text:list>
              <text:p text:style-name="al"/>
              <text:p text:style-name="al">Voorbeeld concrete toepassing:</text:p>
              <text:list text:style-name="id1-3-2-2-1-2-203">
                <text:list-item text:style-override="id1-3-2-2-1-2-203-1">
                  <text:number>•</text:number>
                  <text:p text:style-name="al">een medewerker wordt ingepast op het generiek functieprofiel Adviseur E;</text:p>
                </text:list-item>
                <text:list-item text:style-override="id1-3-2-2-1-2-203-2">
                  <text:number>•</text:number>
                  <text:p text:style-name="al">de visitekaartjes- c.q. formatieve naam van de medewerker is Evaluator Multidisciplinair Oefenen.</text:p>
                </text:list-item>
              </text:list>
              <text:p text:style-name="al"/>
              <text:p text:style-name="al">Zowel de generieke functiebeschrijving Adviseur E als het BPV Kwalificatiedossier Evaluator Multidisciplinair Oefenen worden gebruikt als input bij werving&amp;selectie, bij opleiding&amp;ontwikkeling, bij loopbaanafspraken&amp;jaarafspraken en bij functioneren&amp;beoordelen.</text:p>
              <text:p text:style-name="al">
              <text:span text:style-name="nadrukvet">Kwalificatiedossiers Brandweer gerelateerd aan functiefamilie 500 Integraal Management en functiereeks 510 Integraal Management Algemeen</text:span>
            </text:p>
              <text:list text:style-name="id1-3-2-2-1-2-207">
                <text:list-item text:style-override="id1-3-2-2-1-2-207-1">
                  <text:number>•</text:number>
                  <text:p text:style-name="al"> Operationeel Manager (kerntaak 1 opstellen en laten uitvoeren van planningen, kerntaak 2 leidinggeven aan (project)medewerkers, kerntaak 3 monitoren, bijsturen en rapporteren van de werkuitvoering, kerntaak 4 leveren van inhoudelijke bijdragen, signaleren van knelpunten en adviseren over aanpassingen van beleid en/of procedures en plannen, kerntaak 5 onderhouden van netwerken en relevante interne en externe contacten, niveau indicatie HBO);</text:p>
                </text:list-item>
              </text:list>
              <text:p text:style-name="al"/>
              <text:p text:style-name="al">Voorbeeld concrete toepassing:</text:p>
              <text:list text:style-name="id1-3-2-2-1-2-210">
                <text:list-item text:style-override="id1-3-2-2-1-2-210-1">
                  <text:number>•</text:number>
                  <text:p text:style-name="al">een leidinggevende wordt ingepast op het generiek functieprofiel Teammanager C;</text:p>
                </text:list-item>
                <text:list-item text:style-override="id1-3-2-2-1-2-210-2">
                  <text:number>•</text:number>
                  <text:p text:style-name="al">de visitekaartjes- c.q. formatieve naam van de leidinggevende is Operationeel Manager.</text:p>
                </text:list-item>
              </text:list>
              <text:p text:style-name="al"/>
              <text:p text:style-name="al">Zowel de generieke functiebeschrijving Teammanager C als het BPV Kwalificatiedossier Operationeel Manager worden gebruikt als input bij werving&amp;selectie, bij opleiding&amp;ontwikkeling, bij loopbaanafspraken&amp;jaarafspraken en bij functioneren&amp;beoordelen.</text:p>
              <text:list text:style-name="id1-3-2-2-1-2-213">
                <text:list-item text:style-override="id1-3-2-2-1-2-213-1">
                  <text:number>•</text:number>
                  <text:p text:style-name="al"> Tactisch Manager (kerntaak 1 bijdragen aan het strategisch beleid van organisatie en ontwikkelen van strategisch beleid voor het eigen organisatieonderdeel / werkgebied, kerntaak 2 implementeren van vastgesteld beleid voor het organisatieonderdeel / werkgebied, kerntaak 3 randvoorwaarden creëren voor de personele zorg en situationeel leidinggeven aan operationele managers / vakspecialisten / projectleiders, kerntaak 4 coördineren, rapporteren en bijsturen van werkzaamheden, kerntaak 5 onderhouden van relevante netwerken, niveau indicatie HBO);</text:p>
                </text:list-item>
              </text:list>
              <text:p text:style-name="al"/>
              <text:p text:style-name="al">Voorbeeld concrete toepassing:</text:p>
              <text:list text:style-name="id1-3-2-2-1-2-216">
                <text:list-item text:style-override="id1-3-2-2-1-2-216-1">
                  <text:number>•</text:number>
                  <text:p text:style-name="al">een leidinggevende wordt ingepast op het generiek functieprofiel Afdelingsmanager;</text:p>
                </text:list-item>
                <text:list-item text:style-override="id1-3-2-2-1-2-216-2">
                  <text:number>•</text:number>
                  <text:p text:style-name="al">de visitekaartjes- c.q. formatieve naam van de leidinggevende is Tactisch Manager.</text:p>
                </text:list-item>
              </text:list>
              <text:p text:style-name="al"/>
              <text:p text:style-name="al">Zowel de generieke functiebeschrijving Afdelingsmanager als het BPV Kwalificatiedossier Tactisch Manager worden gebruikt als input bij werving&amp;selectie, bij opleiding&amp;ontwikkeling, bij loopbaanafspraken&amp;jaarafspraken en bij functioneren&amp;beoordelen.</text:p>
              <text:list text:style-name="id1-3-2-2-1-2-219">
                <text:list-item text:style-override="id1-3-2-2-1-2-219-1">
                  <text:number>•</text:number>
                  <text:p text:style-name="al"> Strategisch Manager (kerntaak 1 initiëren van strategisch beleid voor de organisatie en zorg dragen voor de samenhang in de veiligheidsketen, kerntaak 2 sturing geven aan de implementatie van vastgesteld beleid, kerntaak 3 creëren van en acteren in relevante netwerken);</text:p>
                </text:list-item>
              </text:list>
              <text:p text:style-name="al"/>
              <text:p text:style-name="al">Voorbeeld concrete toepassing:</text:p>
              <text:list text:style-name="id1-3-2-2-1-2-222">
                <text:list-item text:style-override="id1-3-2-2-1-2-222-1">
                  <text:number>•</text:number>
                  <text:p text:style-name="al">een leidinggevende wordt ingepast op het generiek functieprofiel Kolommanager B;</text:p>
                </text:list-item>
                <text:list-item text:style-override="id1-3-2-2-1-2-222-2">
                  <text:number>•</text:number>
                  <text:p text:style-name="al">de visitekaartjes- c.q. formatieve naam van de leidinggevende is Strategisch Manager.</text:p>
                </text:list-item>
              </text:list>
              <text:p text:style-name="al"/>
              <text:p text:style-name="al">Zowel de generieke functiebeschrijving Kolommanager B als het BPV Kwalificatiedossier Strategisch Manager worden gebruikt als input bij werving&amp;selectie, bij opleiding&amp;ontwikkeling, bij loopbaanafspraken&amp;jaarafspraken en bij functioneren&amp;beoordelen.</text:p>
              <text:list text:style-name="id1-3-2-2-1-2-225">
                <text:list-item text:style-override="id1-3-2-2-1-2-225-1">
                  <text:number>•</text:number>
                  <text:p text:style-name="al"> Manager Veiligheid (kerntaak 1 bijdragen aan het strategisch beleid van de organisatie en ontwikkelen van het strategisch beleid voor het eigen organisatieonderdeel/werkgebied, kerntaak 2 implementeren van vastgesteld beleid voor het eigen organisatieonderdeel/werkgebied, kerntaak 3 randvoorwaarden creëren voor de personele zorg en situationeel leidinggeven aan tactisch managers/vakspecialisten, kerntaak 4 creëren van en acteren in relevante netwerken);</text:p>
                </text:list-item>
              </text:list>
              <text:p text:style-name="al"/>
              <text:p text:style-name="al">Voorbeeld concrete toepassing:</text:p>
              <text:list text:style-name="id1-3-2-2-1-2-228">
                <text:list-item text:style-override="id1-3-2-2-1-2-228-1">
                  <text:number>•</text:number>
                  <text:p text:style-name="al">een leidinggevende wordt ingepast op het generiek functieprofiel Afdelingsmanager;</text:p>
                </text:list-item>
                <text:list-item text:style-override="id1-3-2-2-1-2-228-2">
                  <text:number>•</text:number>
                  <text:p text:style-name="al">de visitekaartjes- c.q. formatieve naam van de leidinggevende is Manager Veiligheid.</text:p>
                </text:list-item>
              </text:list>
              <text:p text:style-name="al"/>
              <text:p text:style-name="al">Zowel de generieke functiebeschrijving Afdelingsmanager als het BPV Kwalificatiedossier Manager Veiligheid worden gebruikt als input bij werving&amp;selectie, bij opleiding&amp;ontwikkeling, bij loopbaanafspraken&amp;jaarafspraken en bij functioneren&amp;beoordelen.</text:p>
              <text:p text:style-name="al">
              <text:span text:style-name="nadrukvet">Kwalificatiedossiers Brandweer gerelateerd aan functiefamilie 500 Integraal Management en functiereeks 530 Integraal Management Rode Kolom Repressief</text:span>
            </text:p>
              <text:list text:style-name="id1-3-2-2-1-2-232">
                <text:list-item text:style-override="id1-3-2-2-1-2-232-1">
                  <text:number>•</text:number>
                  <text:p text:style-name="al"> Ploegchef (kerntaak 1 leiding geven aan medewerkers, kerntaak 2 uitvoeren van beheersmatige taken, kerntaak 3 uitvoeren van administratieve taken, niveau indicatie MBO).</text:p>
                </text:list-item>
              </text:list>
              <text:p text:style-name="al"/>
              <text:p text:style-name="al">Voorbeeld concrete toepassing:</text:p>
              <text:list text:style-name="id1-3-2-2-1-2-235">
                <text:list-item text:style-override="id1-3-2-2-1-2-235-1">
                  <text:number>•</text:number>
                  <text:p text:style-name="al">een leidinggevende wordt ingepast op het generiek functieprofiel Teammanager Rode Kolom Repressief;</text:p>
                </text:list-item>
                <text:list-item text:style-override="id1-3-2-2-1-2-235-2">
                  <text:number>•</text:number>
                  <text:p text:style-name="al">de visitekaartjes- c.q. formatieve naam van de leidinggevende is Ploegchef.</text:p>
                </text:list-item>
              </text:list>
              <text:p text:style-name="al"/>
              <text:p text:style-name="al">Zowel de generieke functiebeschrijving Teammanager Rode Kolom Repressief als het BPV Kwalificatiedossier Ploegchef worden gebruikt als input bij werving&amp;selectie, bij opleiding&amp;ontwikkeling, bij loopbaanafspraken&amp;jaarafspraken en bij functioneren&amp;beoordelen.</text:p>
              <text:p text:style-name="al">
              <text:span text:style-name="nadrukvet">9. Warme functies en de relatie met het Besluit Personeel Veiligheidsregio’s </text:span>
            </text:p>
              <text:p text:style-name="al">
              <text:span text:style-name="nadrukvet">
                <text:span text:style-name="nadrukcur">Aan voorbeelden kunnen geen rechten worden ontleend.</text:span>
              </text:span> Het Besluit Personeel Veiligheidsregio’s (BPV) is per 1 oktober 2010 in werking getreden.</text:p>
              <text:p text:style-name="al">Het BPV bevat ook regelgeving m.b.t. functies. Het gaat hierbij echter niet functies in rechtspositionele zin maar om kwalificatiedossiers. Kwalificatiedossiers hebben het scheppen van een kader voor een uniforme basiskwaliteit tot doel. </text:p>
              <text:p text:style-name="al">
              <text:span text:style-name="nadrukvet">Toepassing van het BPV in het algemeen</text:span>
            </text:p>
              <text:p text:style-name="al">In het voorliggend functieboek is waar mogelijk gebruik gemaakt van het BPV. In het navolgende wordt per individueel operationeel c.q. warm kwalificatiedossier van het BPV exact en expliciet aangegeven wat de relatie met het generiek functieboek is. Tevens wordt per BPV kwalificatiedossier een voorbeeld gegeven van de concrete toepassing waarbij de BPV kwalificatiedossiers worden ingezet bij werving &amp; selectie, opleiding &amp; ontwikkeling, loopbaanafspraken &amp; jaarafspraken en functioneren &amp; beoordelen. De kwalificatiedossiers fungeren hierbij als een detaillering van de generieke functie. </text:p>
              <text:p text:style-name="al">
              <text:span text:style-name="nadrukvet">Kwalificatiedossiers Brandweer gerelateerd aan functiefamilie 200 Vakspecialismen en functiereeks 230 Vakspecialismen Rode Kolom Repressief</text:span>
            </text:p>
              <text:list text:style-name="id1-3-2-2-1-2-244">
                <text:list-item text:style-override="id1-3-2-2-1-2-244-1">
                  <text:number>•</text:number>
                  <text:p text:style-name="al"> Brandweerduiker (kerntaak 1 uitruk/verkenning, kerntaak 2 inzet, kerntaak 3 nazorg, niveau indicatie VMBO);</text:p>
                </text:list-item>
              </text:list>
              <text:p text:style-name="al"/>
              <text:p text:style-name="al">Voorbeeld concrete toepassing:</text:p>
              <text:list text:style-name="id1-3-2-2-1-2-247">
                <text:list-item text:style-override="id1-3-2-2-1-2-247-1">
                  <text:number>•</text:number>
                  <text:p text:style-name="al">een medewerker wordt ingepast op het generiek functieprofiel Repressief Vakspecialist Rode Kolom C;</text:p>
                </text:list-item>
                <text:list-item text:style-override="id1-3-2-2-1-2-247-2">
                  <text:number>•</text:number>
                  <text:p text:style-name="al">de visitekaartjes- c.q. formatieve naam van de medewerker is Manschap;</text:p>
                </text:list-item>
                <text:list-item text:style-override="id1-3-2-2-1-2-247-3">
                  <text:number>•</text:number>
                  <text:p text:style-name="al">het zgn. specialisme van de medewerker is Brandweerduiker.</text:p>
                </text:list-item>
              </text:list>
              <text:p text:style-name="al"/>
              <text:p text:style-name="al">Zowel de generieke functiebeschrijving Repressief Vakspecialist Rode Kolom C als de BPV Kwalificatiedossiers Brandweerduiker en Manschap A worden gebruikt als input bij werving&amp;selectie, bij opleiding&amp;ontwikkeling, bij loopbaanafspraken&amp;jaarafspraken en bij functioneren&amp;beoordelen.</text:p>
              <text:list text:style-name="id1-3-2-2-1-2-250">
                <text:list-item text:style-override="id1-3-2-2-1-2-250-1">
                  <text:number>•</text:number>
                  <text:p text:style-name="al"> Gaspakdrager (kerntaak 1 uitruk/verkenning, kerntaak 2 inzet, kerntaak 3 nazorg, niveau indicatie VMBO);</text:p>
                </text:list-item>
              </text:list>
              <text:p text:style-name="al"/>
              <text:p text:style-name="al">Voorbeeld concrete toepassing:</text:p>
              <text:list text:style-name="id1-3-2-2-1-2-253">
                <text:list-item text:style-override="id1-3-2-2-1-2-253-1">
                  <text:number>•</text:number>
                  <text:p text:style-name="al">een medewerker wordt ingepast op het generiek functieprofiel Repressief Vakspecialist Rode Kolom C;</text:p>
                </text:list-item>
                <text:list-item text:style-override="id1-3-2-2-1-2-253-2">
                  <text:number>•</text:number>
                  <text:p text:style-name="al">de visitekaartjes- c.q. formatieve naam van de medewerker is Manschap;</text:p>
                </text:list-item>
                <text:list-item text:style-override="id1-3-2-2-1-2-253-3">
                  <text:number>•</text:number>
                  <text:p text:style-name="al">het zgn. specialisme van de medewerker is Gaspakdrager.</text:p>
                </text:list-item>
              </text:list>
              <text:p text:style-name="al"/>
              <text:p text:style-name="al">Zowel de generieke functiebeschrijving Repressief Vakspecialist Rode Kolom C als de BPV Kwalificatiedossiers Gaspakdrager en Manschap A worden gebruikt als input bij werving&amp;selectie, bij opleiding&amp;ontwikkeling, bij loopbaanafspraken&amp;jaarafspraken en bij functioneren&amp;beoordelen.</text:p>
              <text:list text:style-name="id1-3-2-2-1-2-256">
                <text:list-item text:style-override="id1-3-2-2-1-2-256-1">
                  <text:number>•</text:number>
                  <text:p text:style-name="al"> Voertuigbediener (kerntaak 1 uitruk/verkenning, kerntaak 2 inzet, kerntaak 3 nazorg, niveau indicatie VMBO);</text:p>
                </text:list-item>
              </text:list>
              <text:p text:style-name="al"/>
              <text:p text:style-name="al">Voorbeeld concrete toepassing:</text:p>
              <text:list text:style-name="id1-3-2-2-1-2-259">
                <text:list-item text:style-override="id1-3-2-2-1-2-259-1">
                  <text:number>•</text:number>
                  <text:p text:style-name="al">een medewerker wordt ingepast op het generiek functieprofiel Repressief Vakspecialist Rode Kolom C;</text:p>
                </text:list-item>
                <text:list-item text:style-override="id1-3-2-2-1-2-259-2">
                  <text:number>•</text:number>
                  <text:p text:style-name="al">de visitekaartjes- c.q. formatieve naam van de medewerker is Manschap;</text:p>
                </text:list-item>
                <text:list-item text:style-override="id1-3-2-2-1-2-259-3">
                  <text:number>•</text:number>
                  <text:p text:style-name="al">het zgn. specialisme van de medewerker is Voertuigbediener.</text:p>
                </text:list-item>
              </text:list>
              <text:p text:style-name="al"/>
              <text:p text:style-name="al">Zowel de generieke functiebeschrijving Repressief Vakspecialist Rode Kolom C als de BPV Kwalificatiedossiers Voertuigbediener en Manschap A worden gebruikt als input bij werving&amp;selectie, bij opleiding&amp;ontwikkeling, bij loopbaanafspraken&amp;jaarafspraken en bij functioneren&amp;beoordelen.</text:p>
              <text:list text:style-name="id1-3-2-2-1-2-262">
                <text:list-item text:style-override="id1-3-2-2-1-2-262-1">
                  <text:number>•</text:number>
                  <text:p text:style-name="al"> Verkenner gevaarlijke stoffen (kerntaak 1 uitruk/verkenning, kerntaak 2 inzet, kerntaak 3 nazorg, niveau indicatie VMBO);</text:p>
                </text:list-item>
              </text:list>
              <text:p text:style-name="al"/>
              <text:p text:style-name="al">Voorbeeld concrete toepassing:</text:p>
              <text:list text:style-name="id1-3-2-2-1-2-265">
                <text:list-item text:style-override="id1-3-2-2-1-2-265-1">
                  <text:number>•</text:number>
                  <text:p text:style-name="al">een medewerker wordt ingepast op het generiek functieprofiel Repressief Vakspecialist Rode Kolom C;</text:p>
                </text:list-item>
                <text:list-item text:style-override="id1-3-2-2-1-2-265-2">
                  <text:number>•</text:number>
                  <text:p text:style-name="al">de visitekaartjes- c.q. formatieve naam van de medewerker is Manschap;</text:p>
                </text:list-item>
                <text:list-item text:style-override="id1-3-2-2-1-2-265-3">
                  <text:number>•</text:number>
                  <text:p text:style-name="al">het zgn. specialisme van de medewerker is Verkenner Gevaarlijke Stoffen.</text:p>
                </text:list-item>
              </text:list>
              <text:p text:style-name="al"/>
              <text:p text:style-name="al">Zowel de generieke functiebeschrijving Repressief Vakspecialist Rode Kolom C als de BPV Kwalificatiedossiers Verkenner Gevaarlijke Stoffen en Manschap A worden gebruikt als input bij werving&amp;selectie, bij opleiding&amp;ontwikkeling, bij loopbaanafspraken&amp;jaarafspraken en bij functioneren&amp;beoordelen.</text:p>
              <text:list text:style-name="id1-3-2-2-1-2-268">
                <text:list-item text:style-override="id1-3-2-2-1-2-268-1">
                  <text:number>•</text:number>
                  <text:p text:style-name="al"> Chauffeur (kerntaak 1 uitruk/verkenning, kerntaak 2 nazorg, niveau indicatie VMBO);</text:p>
                </text:list-item>
              </text:list>
              <text:p text:style-name="al"/>
              <text:p text:style-name="al">Voorbeeld concrete toepassing:</text:p>
              <text:list text:style-name="id1-3-2-2-1-2-271">
                <text:list-item text:style-override="id1-3-2-2-1-2-271-1">
                  <text:number>•</text:number>
                  <text:p text:style-name="al">een medewerker wordt ingepast op het generiek functieprofiel Repressief Vakspecialist Rode Kolom C;</text:p>
                </text:list-item>
                <text:list-item text:style-override="id1-3-2-2-1-2-271-2">
                  <text:number>•</text:number>
                  <text:p text:style-name="al">de visitekaartjes- c.q. formatieve naam van de medewerker is Manschap;</text:p>
                </text:list-item>
                <text:list-item text:style-override="id1-3-2-2-1-2-271-3">
                  <text:number>•</text:number>
                  <text:p text:style-name="al">het zgn. specialisme van de medewerker is Chauffeur.</text:p>
                </text:list-item>
              </text:list>
              <text:p text:style-name="al"/>
              <text:p text:style-name="al">Zowel de generieke functiebeschrijving Repressief Vakspecialist Rode Kolom C als de BPV Kwalificatiedossiers Chauffeur en Manschap A worden gebruikt als input bij werving&amp;selectie, bij opleiding&amp;ontwikkeling, bij loopbaanafspraken&amp;jaarafspraken en bij functioneren&amp;beoordelen.</text:p>
              <text:list text:style-name="id1-3-2-2-1-2-274">
                <text:list-item text:style-override="id1-3-2-2-1-2-274-1">
                  <text:number>•</text:number>
                  <text:p text:style-name="al"> Manschap B (kerntaak 1 geven van voorlichting, kerntaak 2 leidinggeven aan specifieke werkzaamheden (onder supervisie bevelvoerder);</text:p>
                </text:list-item>
              </text:list>
              <text:p text:style-name="al"/>
              <text:p text:style-name="al">Voorbeeld concrete toepassing:</text:p>
              <text:list text:style-name="id1-3-2-2-1-2-277">
                <text:list-item text:style-override="id1-3-2-2-1-2-277-1">
                  <text:number>•</text:number>
                  <text:p text:style-name="al">een medewerker wordt ingepast op het generiek functieprofiel Repressief Vakspecialist Rode Kolom B;</text:p>
                </text:list-item>
                <text:list-item text:style-override="id1-3-2-2-1-2-277-2">
                  <text:number>•</text:number>
                  <text:p text:style-name="al">de visitekaartjes- c.q. formatieve naam van de medewerker is Manschap;</text:p>
                </text:list-item>
                <text:list-item text:style-override="id1-3-2-2-1-2-277-3">
                  <text:number>•</text:number>
                  <text:p text:style-name="al">de medewerker heeft 3 of meer Specialismen.</text:p>
                </text:list-item>
              </text:list>
              <text:p text:style-name="al"/>
              <text:p text:style-name="al">Zowel de generieke functiebeschrijving Repressief Vakspecialist Rode Kolom B als het BPV Kwalificatiedossier Manschap B en de BPV Kwalificatiedossiers van de Specialismen worden gebruikt als input bij werving&amp;selectie, bij opleiding&amp;ontwikkeling, bij loopbaanafspraken&amp;jaarafspraken en bij functioneren&amp;beoordelen.</text:p>
              <text:list text:style-name="id1-3-2-2-1-2-280">
                <text:list-item text:style-override="id1-3-2-2-1-2-280-1">
                  <text:number>•</text:number>
                  <text:p text:style-name="al"> Manschap A (kerntaak 1 voert uitrukwerkzaamheden uit, kerntaak 2 voert verkenningswerkzaamheden uit, kerntaak 3 voert inzetwerkzaamheden uit, kerntaak 4 voert nazorg werkzaamheden uit. De kerntaken worden uitgevoerd op 4 operationele taakgebieden. Taakgebied 1 brandbestrijding, taakgebied 2 technische hulpverlening, taakgebied 3 optreden bij incidenten met gevaarlijke stoffen, taakgebied 4 ondersteunen bij waterongevallen, niveau indicatie VMBO).</text:p>
                </text:list-item>
              </text:list>
              <text:p text:style-name="al"/>
              <text:p text:style-name="al">Voorbeeld concrete toepassing:</text:p>
              <text:list text:style-name="id1-3-2-2-1-2-283">
                <text:list-item text:style-override="id1-3-2-2-1-2-283-1">
                  <text:number>•</text:number>
                  <text:p text:style-name="al">een medewerker wordt ingepast op het generiek functieprofiel Repressief Vakspecialist Rode Kolom C;</text:p>
                </text:list-item>
                <text:list-item text:style-override="id1-3-2-2-1-2-283-2">
                  <text:number>•</text:number>
                  <text:p text:style-name="al">de visitekaartjes- c.q. formatieve naam van de medewerker is Manschap.</text:p>
                </text:list-item>
              </text:list>
              <text:p text:style-name="al"/>
              <text:p text:style-name="al">Zowel de generieke functiebeschrijving Repressief Vakspecialist Rode Kolom C als het BPV Kwalificatiedossier Manschap A worden gebruikt als input bij werving&amp;selectie, bij opleiding&amp;ontwikkeling, bij loopbaanafspraken&amp;jaarafspraken en bij functioneren&amp;beoordelen.</text:p>
              <text:list text:style-name="id1-3-2-2-1-2-286">
                <text:list-item text:style-override="id1-3-2-2-1-2-286-1">
                  <text:number>•</text:number>
                  <text:p text:style-name="al"> Duikploegleider (kerntaak 1 uitruk/verkenning, kerntaak 2 inzet, kerntaak 3 nazorg, niveau indicatie VMBO).</text:p>
                </text:list-item>
              </text:list>
              <text:p text:style-name="al"/>
              <text:p text:style-name="al">Voorbeeld concrete toepassing:</text:p>
              <text:list text:style-name="id1-3-2-2-1-2-289">
                <text:list-item text:style-override="id1-3-2-2-1-2-289-1">
                  <text:number>•</text:number>
                  <text:p text:style-name="al">een medewerker wordt ingepast op het generiek functieprofiel Repressief Vakspecialist Rode Kolom A;</text:p>
                </text:list-item>
                <text:list-item text:style-override="id1-3-2-2-1-2-289-2">
                  <text:number>•</text:number>
                  <text:p text:style-name="al">de visitekaartjes- c.q. formatieve naam van de medewerker is Hoofdbrandwacht;</text:p>
                </text:list-item>
                <text:list-item text:style-override="id1-3-2-2-1-2-289-3">
                  <text:number>•</text:number>
                  <text:p text:style-name="al">het zgn. specialisme van de medewerker is Duikploegleider.</text:p>
                </text:list-item>
              </text:list>
              <text:p text:style-name="al"/>
              <text:p text:style-name="al">Zowel de generieke functiebeschrijving Repressief Vakspecialist A als de BPV Kwalificatiedossiers Manschap B en Duikploegleider worden gebruikt als input bij werving&amp;selectie, bij opleiding&amp;ontwikkeling, bij loopbaanafspraken&amp;jaarafspraken en bij functioneren&amp;beoordelen.</text:p>
              <text:p text:style-name="al">
              <text:span text:style-name="nadrukvet">Kwalificatiedossiers Brandweer gerelateerd aan functiefamilie 400 Functioneel Management en functiereeks 430 Functioneel Management Rode Kolom Repressief</text:span>
            </text:p>
              <text:list text:style-name="id1-3-2-2-1-2-293">
                <text:list-item text:style-override="id1-3-2-2-1-2-293-1">
                  <text:number>•</text:number>
                  <text:p text:style-name="al"> Bevelvoerder (kerntaak 1 geeft leiding aan, coördineert en controleert de uitrukwerkzaamheden, kerntaak 2 geeft leiding aan, coördineert en controleert de verkenningswerkzaamheden kerntaak 3 geeft leiding aan, coördineert en controleert de inzetwerkzaamheden kerntaak 4 geeft leiding aan, coördineert en controleert de nazorgwerkzaamheden. De kerntaken worden uitgevoerd op 4 operationele taakgebieden. Taakgebied 1 optreden bij brandbestrijding, taakgebied 2 optreden bij technische hulpverlening, taakgebied 3 optreden bij incidenten met gevaarlijke stoffen, taakgebied 4 optreden bij de bestrijding van waterongevallen, niveau indicatie MBO); </text:p>
                </text:list-item>
              </text:list>
              <text:p text:style-name="al"/>
              <text:p text:style-name="al">Voorbeeld concrete toepassing:</text:p>
              <text:list text:style-name="id1-3-2-2-1-2-296">
                <text:list-item text:style-override="id1-3-2-2-1-2-296-1">
                  <text:number>•</text:number>
                  <text:p text:style-name="al">een medewerker wordt ingepast op het generiek functieprofiel Teamcoach/Coördinator Rode Kolom Repressief;</text:p>
                </text:list-item>
                <text:list-item text:style-override="id1-3-2-2-1-2-296-2">
                  <text:number>•</text:number>
                  <text:p text:style-name="al">de visitekaartjes- c.q. formatieve naam van de medewerker is Bevelvoerder.</text:p>
                </text:list-item>
              </text:list>
              <text:p text:style-name="al"/>
              <text:p text:style-name="al">Zowel de generieke functiebeschrijving Teamcoach/Coördinator Rode Kolom Repressief als het BPV Kwalificatiedossier Bevelvoerder worden gebruikt als input bij werving&amp;selectie, bij opleiding&amp;ontwikkeling, bij loopbaanafspraken&amp;jaarafspraken en bij functioneren&amp;beoordelen.</text:p>
              <text:p text:style-name="al">
              <text:span text:style-name="nadrukvet">Kwalificatiedossiers gerelateerd aan sleutel en piketfuncties </text:span>
            </text:p>
              <text:p text:style-name="al">Mogelijk zal in de loop van 2011 een extra functiefamilie worden toegevoegd in het kader van beschrijven en waarderen van piketfuncties en/of sleutelfuncties.</text:p>
              <text:p text:style-name="al">
              <text:span text:style-name="nadrukvet">10. Integraal Management</text:span>
            </text:p>
              <text:p text:style-name="al">Het besturingsconcept van de VRK kent 1 hoofdtype van leidinggeven en dat is integraal management. </text:p>
              <text:p text:style-name="al">Alle hiërarchisch leidinggevenden geven leiding op basis van het concept van integraal management. </text:p>
              <text:p text:style-name="al">Zie verder de publicatie Integraal Management Veiligheidsregio Kennemerland.</text:p>
              <text:p text:style-name="al">
              <text:span text:style-name="nadrukvet">11. Hulpstructuren in leidinggeven</text:span>
            </text:p>
              <text:p text:style-name="al">Additionele vormen van leidinggeven binnen de VRK welke zijn terug te vinden in het generieke functieboek zijn:</text:p>
              <text:list text:style-name="id1-3-2-2-1-2-307">
                <text:list-item text:style-override="id1-3-2-2-1-2-307-1">
                  <text:number>•</text:number>
                  <text:p text:style-name="al"> functioneel leidinggeven;</text:p>
                </text:list-item>
                <text:list-item text:style-override="id1-3-2-2-1-2-307-2">
                  <text:number>•</text:number>
                  <text:p text:style-name="al"> operationeel leidinggeven.</text:p>
                </text:list-item>
              </text:list>
              <text:p text:style-name="al"/>
              <text:p text:style-name="al">
              <text:span text:style-name="nadrukvet">Functioneel leidinggeven </text:span>
            </text:p>
              <text:p text:style-name="al">Bij functioneel leiding geven gaat het om het aantoonbaar volgens het organogram verantwoordelijk zijn voor de dagelijkse aansturing. Het gaat dus nadrukkelijk niet om Integraal Management. Zij die deel uitmaken van het 1e echelon, 2e echelon, 3e echelon en 4e echelon kunnen dus nooit onder deze categorie worden ondergebracht (zie paragraaf 10). Bij de dagelijkse aansturing gaat het om de aansturing namens een leidinggevende van o.a.: </text:p>
              <text:list text:style-name="id1-3-2-2-1-2-311">
                <text:list-item text:style-override="id1-3-2-2-1-2-311-1">
                  <text:number>•</text:number>
                  <text:p text:style-name="al"> medewerkers;</text:p>
                </text:list-item>
                <text:list-item text:style-override="id1-3-2-2-1-2-311-2">
                  <text:number>•</text:number>
                  <text:p text:style-name="al"> processen;</text:p>
                </text:list-item>
                <text:list-item text:style-override="id1-3-2-2-1-2-311-3">
                  <text:number>•</text:number>
                  <text:p text:style-name="al"> kwaliteit;</text:p>
                </text:list-item>
                <text:list-item text:style-override="id1-3-2-2-1-2-311-4">
                  <text:number>•</text:number>
                  <text:p text:style-name="al"> kwantiteit. </text:p>
                </text:list-item>
              </text:list>
              <text:p text:style-name="al"/>
              <text:p text:style-name="al">Functioneel leidinggeven is in het kader van dit functieboek vormgegeven als de Functiefamilie 400 Functioneel Management.</text:p>
              <text:p text:style-name="al">
              <text:span text:style-name="nadrukvet">Operationeel leidinggeven</text:span>
            </text:p>
              <text:p text:style-name="al">Bij operationeel leidinggeven gaat het om leidinggeven aan medewerkers, processen, kwaliteit en kwantiteit in specifiek situaties zoals zgn. 'warme' situaties. Bij enkele functies binnen de functiefamilies Functioneel Management (Rode Kolom Repressief) en Integraal Management (Rode Kolom Repressief en Multi Kolom) is een resultaatgebied Operationeel Leidinggeven toegevoegd.</text:p>
              <text:p text:style-name="al">Operationeel leidinggeven is dus niet vormgegeven als functiefamilie. </text:p>
              <text:p text:style-name="al">
              <text:span text:style-name="nadrukvet">12. Begrippen en definities </text:span>
            </text:p>
              <text:p text:style-name="al">In het voorliggende functieboek worden op meerdere plaatsen terugkerende termen gehanteerd. In het kader van de interpretatie en toepassing hiervan zijn onderstaande definities opgenomen. De bedoeling hiervan is tot zoveel mogelijk eenduidige interpretatie en toepassing te komen. Desalniettemin kan het voorkomen van grensgevallen nooit geheel worden uitgesloten. </text:p>
              <text:p text:style-name="al">
              <text:span text:style-name="nadrukvet">Projectleiding</text:span>
            </text:p>
              <text:p text:style-name="al">De projectleider geeft sturing aan het project en is verantwoordelijk voor het behalen van de afgesproken resultaten van het project. Projectleiding omvat het leiding geven aan processen, de inzet van medewerkers etc. voor de duur van het project om binnen de projectkaders, te komen tot bepaalde producten of diensten. Dit functieboek spreekt daarbij van het zorg dragen voor planning, coördinatie, kwaliteit, voortgang, financiën, rapportage van het project. Een belangrijk criterium voor het van toepassing zijn van de formulering 'geeft leiding aan projecten' (in functiewaarderingstechnische zin) is dat het binnen de kaders van dit functieboek, in dat geval gaat over projectleiding in het kader van beleid en/of adviesprojecten. Hiervan is alleen sprake binnen functies op het hogere abstractieniveau d.w.z. op de niveaus HBO+, WO en WO+. Deze terminologie komt voor in de resultaatgebieden “projecten”. </text:p>
              <text:p text:style-name="al">
              <text:span text:style-name="nadrukvet">Dagelijks toezicht rondom project</text:span>
            </text:p>
              <text:p text:style-name="al">Wanneer het gaat om het leiding geven aan projecten met een meer uitvoeringsgericht c.q. vakspecialistisch karakter valt dit, binnen de kaders van dit functieboek onder de terminologie 'houdt het dagelijks toezicht op processen/activiteiten etc. van/rondom het project'. Hierbij gaat het om functies op de niveaus MBO, MBO+ en HBO. Deze terminologie kan voorkomen in de resultaatgebieden “projectmatig werken” en “projecten”. </text:p>
              <text:p text:style-name="al">
              <text:span text:style-name="nadrukvet">Eindverantwoordelijkheid voor</text:span>
            </text:p>
              <text:p text:style-name="al">Eindverantwoordelijk is degene die binnen de hiërarchische lijn als laatste verantwoordelijk is voor producten en/of diensten en/of processen. De term eindverantwoordelijk wordt uitsluitend gebruikt binnen de functie Directeur.</text:p>
              <text:p text:style-name="al">
              <text:span text:style-name="nadrukvet">Integraal verantwoordelijk voor</text:span>
            </text:p>
              <text:p text:style-name="al">Integraal verantwoordelijk is degene die binnen de hiërarchische lijn verantwoordelijk is voor de kwaliteit, kwantiteit en tijdigheid van producten, en/of diensten en/of processen en daarover verantwoording af moet leggen (zie paragraaf 10 Integraal Management). </text:p>
              <text:p text:style-name="al">
              <text:span text:style-name="nadrukvet">Draagt zorg voor</text:span>
            </text:p>
              <text:p text:style-name="al">Degene die zorg draagt voor is verantwoordelijk voor de uitvoering van die taak, bepaalde onderdelen van de taak kunnen weliswaar door derden worden uitgevoerd maar het primaat blijft bij de desbetreffende medewerker.</text:p>
              <text:p text:style-name="al">
              <text:span text:style-name="nadrukvet">Levert een bijdrage aan</text:span>
            </text:p>
              <text:p text:style-name="al">Degene die 'een bijdrage levert aan' vervult ondersteunende werkzaamheden bij de uitvoering van een taak , het primaat of de verantwoordelijkheid voor de taak ligt elders.</text:p>
              <text:p text:style-name="al">
              <text:span text:style-name="nadrukvet">Beheren </text:span>
            </text:p>
              <text:p text:style-name="al">Degene die beheert draagt zorg voor c.q. is verantwoordelijk voor beheer van een immateriële zaak (bv een administratie) danwel een materiële zaak (bv materieel of materiaal). </text:p>
              <text:p text:style-name="al">
              <text:span text:style-name="nadrukvet">Advies</text:span>
            </text:p>
              <text:p text:style-name="al">Advies is het vanuit een bepaalde deskundigheid invloed uitoefenen en bijdragen leveren om een gewenst resultaat te bereiken, zonder over directe macht of middelen te beschikken. Hierbij kan het gaan om het adviseren van management en/of bestuur over het te voeren beleid en/of het dragen van verantwoordelijkheid voor de uitvoering van vastgesteld beleid (adviesvrijheid is de mate waarin de medewerker ruimte heeft om keuzes te maken bij de advisering). </text:p>
              <text:p text:style-name="al">
              <text:span text:style-name="nadrukvet">Beleid</text:span>
            </text:p>
              <text:p text:style-name="al">Beleid omvat het formuleren van vraagstukken, het formuleren van doelstellingen en het formuleren van de wijze waarop deze doelstellingen kunnen worden bereikt binnen een aandachtsgebied danwel een beleidsterrein. Afhankelijk van het niveau kan er bv sprake zijn van beleid voor de middellange termijn danwel de lange termijn. </text:p>
              <text:p text:style-name="al">
              <text:span text:style-name="nadrukvet">Beleidsadvisering</text:span>
            </text:p>
              <text:p text:style-name="al">Beleidsadvisering omvat het formuleren van vraagstukken, het formuleren van doelstellingen en het formuleren van de wijze waarop deze doelstellingen kunnen worden bereikt op een afgebakend gebied c.q. een aandachtsgebied binnen een beleidsterrein en binnen de kaders van reeds vastgesteld algemeen beleid. Er is relatief veel algemene kennis en ervaring op het aandachtsgebied voor handen. De beleidsvrijheid is relatief beperkt. Voorbeelden van beleidsmedewerkers op een aandachtsgebied binnen een beleidsterrein zijn beleidsmedewerkers welke een beleidsmatig “smaller” gebied c.q. een aandachtsgebied binnen een afdeling voor hun rekening nemen (beleidsvrijheid is de mate waarin de medewerker ruimte heeft om keuzes te maken bij de beleidsadvisering).</text:p>
              <text:p text:style-name="al">
              <text:span text:style-name="nadrukvet">Complexere beleidsadvisering</text:span>
            </text:p>
              <text:p text:style-name="al">Complexere beleidsadvisering is relatief complexer dan beleidsadvisering. Er is sprake van beleidsadvisering met een meer samengesteld cq meervoudig en ingewikkeld karakter. Daarbij is er sprake van een grotere mate van ruimte c.q. vrijheid om oplossingen te genereren. Er is relatief minder algemene kennis en ervaring op het aandachtsgebied voor handen. Hierbij is het noodzakelijk om verbanden te kunnen leggen op een hoger abstractieniveau (nadruk op HBO+ werk- en denkniveau) dan bij beleidsadvisering (nadruk op HBO werk- en denkniveau). Het ontbreken van de term complex in een beschrijving wil overigens nog niet zeggen dat de werkzaamheden per definitie eenvoudig zijn. </text:p>
              <text:p text:style-name="al">
              <text:span text:style-name="nadrukvet">Beleidsontwikkeling</text:span>
            </text:p>
              <text:p text:style-name="al">Beleidsontwikkeling omvat het op hoofdlijnen, en op een hoger abstractieniveau dan bij beleidsadvisering, formuleren van vraagstukken, formuleren van doelstellingen en formuleren van de wijze waarop deze doelstellingen kunnen worden bereikt (op de korte of langere termijn) op een breder gebied c.q. een beleidsterrein, in relatie tot andere beleidsterreinen, binnen nieuw aan te brengen kaders c.q. binnen uitgangspunten voor beleid. Er is relatief minder algemene kennis en ervaring op het beleidsterrein voor handen. De beleidsvrijheid is relatief groter. Voorbeelden van beleidsmedewerkers op een beleidsterrein zijn 'afdelingsbrede' beleidsmedewerkers. Ook de breedte van het beleidsterrein van de organisatorische eenheid op zich zelf kan een rol spelen (beleidsvrijheid is de mate waarin de medewerker ruimte heeft om keuzes te maken bij de beleidsontwikkeling).</text:p>
              <text:p text:style-name="al">
              <text:span text:style-name="nadrukvet">Complexere beleidsontwikkeling</text:span>
            </text:p>
              <text:p text:style-name="al">Complexere beleidsontwikkeling is relatief complexer dan beleidsontwikkeling. Er is sprake van beleidsontwikkeling met een meer samengesteld cq meervoudig en ingewikkeld karakter. Daarbij is er sprake van een grotere mate van ruimte c.q. vrijheid om oplossingen te genereren. Er is relatief minder algemene kennis en ervaring op het beleidsterrein voor handen. Hierbij is het noodzakelijk om verbanden te kunnen leggen op een hoger abstractieniveau (nadruk op WO werk- en denkniveau) dan bij beleidsontwikkeling (nadruk op HBO+ werk- en denkniveau). Het ontbreken van de term complex in een beschrijving wil overigens nog niet zeggen dat de werkzaamheden per definitie eenvoudig zijn.</text:p>
              <text:p text:style-name="al">
              <text:span text:style-name="nadrukvet">Beleidsuitvoering</text:span>
            </text:p>
              <text:p text:style-name="al">Beleidsuitvoering omvat het toepassen van beleid in het uitwerken van concrete activiteiten, processen, producten, diensten etc. en/of het begeleiden van de uitvoering van beleid bij de uitvoering van taken, van beleid dat reeds eerder is geformuleerd en vastgesteld. De beleidsvrijheid is relatief beperkt.</text:p>
              <text:p text:style-name="al">
              <text:span text:style-name="nadrukvet">Beleidsimplementatie</text:span>
            </text:p>
              <text:p text:style-name="al">Beleidsimplementatie omvat het toepassen van beleid op hoofdlijnen, en op een hoger abstractieniveau dan bij beleidsuitvoering, c.q. het richting geven aan de toepassing van beleid bij de uitvoering van taken, van beleid dat reeds eerder is geformuleerd en vastgesteld. De beleidsvrijheid is relatief groter.</text:p>
              <text:p text:style-name="al">
              <text:span text:style-name="nadrukvet">Complexere vakspecialistische activiteiten</text:span>
            </text:p>
              <text:p text:style-name="al">Complexere vakspecialistische activiteiten zijn relatief complexer dan vakspecialistische activiteiten. Er is sprake van vakspecialistische werkzaamheden met een meer samengesteld cq meervoudig en ingewikkeld karakter. Daarbij is er sprake van een grotere mate van ruimte c.q. vrijheid om oplossingen te genereren. Er is relatief minder algemene kennis en ervaring op werkterrein voor handen. Hierbij is het noodzakelijk om verbanden te kunnen leggen op een hoger abstractieniveau (nadruk op HBO werk- en denkniveau) dan bij vakspecialistische activiteiten (nadruk op MBO en MBO+ werk- en denkniveau). Het ontbreken van de term complex in een beschrijving wil overigens nog niet zeggen dat de werkzaamheden per definitie eenvoudig zijn.</text:p>
              <text:p text:style-name="al">
              <text:span text:style-name="nadrukvet">Overige werkzaamheden</text:span>
            </text:p>
              <text:p text:style-name="al">Overige werkzaamheden is een formulering welke gebruikt wordt om aan een functie een compleet beeld te geven. De term is ook bedoeld om werkzaamheden 'af te dekken' welke qua aard en niveau passen binnen het grotere geheel van de functie die echter niet specifiek zijn genoemd. De term 'overige werkzaamheden' is binnen de functiebeschrijvingen van dit functieboek opgenomen in het blok 'functiecontext'. Een voorbeeld van het van toepassing zijn van deze term zou de inzet van medewerkers bij calamiteiten, rampen en andere buitengewone omstandigheden conform de verplichting als vastgelegd in het AR 1995 kunnen zijn. </text:p>
              <text:p text:style-name="al">
              <text:span text:style-name="nadrukvet">Werk- en denkniveau</text:span>
            </text:p>
              <text:p text:style-name="al">Bij werk- en denkniveau in de generieke functiebeschrijvingen is uitgegaan van de thans algemeen gangbare typering van opleidingsniveaus:</text:p>
              <text:list text:style-name="id1-3-2-2-1-2-355">
                <text:list-item text:style-override="id1-3-2-2-1-2-355-1">
                  <text:number>•</text:number>
                  <text:p text:style-name="al"> Basis; VMBO; MBO; HBO; WO. </text:p>
                </text:list-item>
              </text:list>
              <text:p text:style-name="al"/>
              <text:p text:style-name="al">Het werk- en denkniveau geeft het overwegende karakter van de functie weer. Er is echter geen bindende relatie met het daadwerkelijke opleidingsniveau van de vervuller van de functie. Enerzijds impliceert het vervullen van een functie met een bepaald werk- en denkniveau niet automatisch dat de vervuller van de functie ook letterlijk in bezit dient te zijn van formele diploma’s op dat niveau. Een HBO opgeleide functionaris kan dus een functie vervullen met een WO werk- en denkniveau.</text:p>
              <text:p text:style-name="al">Anderzijds impliceert het daadwerkelijk in bezit zijn van formele diploma’s op een bepaald niveau niet automatisch dat de te vervullen functie een zelfde werk- en denkniveau in functiewaarderingstechnische zin heeft. Een functievervuller met een WO diploma kan dus een functie vervullen met een HBO werk- en denkniveau. Bij werving&amp;selectie kan zelfs van een niveau worden uitgegaan dat hoger is dan het formele werk- en denkniveau van de functie in functiewaarderingstechnische zin. </text:p>
              <text:p text:style-name="al">
              <text:span text:style-name="nadrukvet">Werk- en denkniveau “+”</text:span>
            </text:p>
              <text:p text:style-name="al">Het “+” niveau staat voor aanvullende opleiding en/of competenties ten opzichte van het standaard VMBO, MBO, HBO of WO niveau. De zgn. “+” niveaus zijn:</text:p>
              <text:list text:style-name="id1-3-2-2-1-2-361">
                <text:list-item text:style-override="id1-3-2-2-1-2-361-1">
                  <text:number>•</text:number>
                  <text:p text:style-name="al"> VMBO+; MBO+; HBO+; WO+.</text:p>
                </text:list-item>
              </text:list>
              <text:p text:style-name="al"/>
              <text:p text:style-name="al">Het “+” niveau is hoger dan het standaard niveau maar nog wel ondergeschikt aan het eerstvolgend hogere niveau. Concreet toegepast: VMBO+ is lichter dan MBO, MBO+ is lichter dan HBO, en HBO+ is lichter dan WO.</text:p>
              <text:p text:style-name="al">Diverse functie- cq schaalniveaus bevinden zich op het overgangsgebied van bepaalde werk- en denkniveaus. In die gevallen is er óf een plus werk- en denkniveau aangegeven óf een samengesteld werk- en denkniveau. Samengestelde werk- en denk niveaus binnen dit functieboek zijn: </text:p>
              <text:list text:style-name="id1-3-2-2-1-2-365">
                <text:list-item text:style-override="id1-3-2-2-1-2-365-1">
                  <text:number>•</text:number>
                  <text:p text:style-name="al"> VMBO+/MBO; HBO/HBO+; HBO+/WO. </text:p>
                </text:list-item>
              </text:list>
              <text:p text:style-name="al"/>
              <text:p text:style-name="al">De verhouding tussen werk- en denkniveaus en schaalniveaus is vergelijkbaar met elders binnen de overheid.</text:p>
              <text:p text:style-name="al">
              <text:span text:style-name="nadrukvet">Budgetbewaking</text:span>
            </text:p>
              <text:p text:style-name="al">Budgetbewaking als term kan binnen een functiebeschrijving voorkomen als onderdeel van het grotere geheel van werkzaamheden welke qua aard en niveau een functie vormen. Budgetbewaking bij leidinggevende bv. maakt onderdeel uit van de formulering 'stuurt de eigen organisatorische eenheid aan op alle aspecten van beheer en bedrijfsvoering (PIOFAC)'. Bij projectverantwoordelijkheid bv. is budgetbewaking vervat in de formulering 'bewaakt de voortgang, financiën en kwaliteit van in uitvoering zijnde projecten'.</text:p>
              <text:p text:style-name="al">
              <text:span text:style-name="nadrukvet">Klachtenafhandeling</text:span>
            </text:p>
              <text:p text:style-name="al">Klachtenafhandeling als term kan binnen een functiebeschrijving voorkomen als onderdeel van het grotere geheel van werkzaamheden welke qua aard en niveau een functie vormen. </text:p>
              <text:p text:style-name="al">
              <text:span text:style-name="nadrukvet">Kwaliteit</text:span>
            </text:p>
              <text:p text:style-name="al">Bij de opstelling van de beschrijvingen van dit functieboek is het uitgangspunt dat het leveren van producten en diensten van hoge kwaliteit ligt bij alle functies binnen de VRK. Alle functies leveren een bijdrage een kwalitatief goed product of diensten. Kwaliteit als term kan binnen een functieprofiel voorkomen als onderdeel van het grotere geheel van werkzaamheden welke qua aard en niveau een functie vormen. Een voorbeeld is de zinsnede 'opzetten en onderhouden van kwaliteitsmanagement'.</text:p>
              <text:p text:style-name="al">
              <text:span text:style-name="nadrukvet">Contacten en overleg</text:span>
            </text:p>
              <text:p text:style-name="al">Het al dan niet van toepassing zijn van Contacten en Overleg zijn geen termen welke standaard zijn onderscheiden. Het onderhouden van 'contacten en overleg' vloeit logischerwijze voort uit het grotere geheel van werkzaamheden welke qua aard en niveau een functie vormen. Bepaalde termen welke verband houden met contacten en overleg zoals overleggremia kunnen overigens wel voorkomen. Dit is bv. het geval bij bepaalde advies en beleidsfuncties.</text:p>
              <text:p text:style-name="al">
              <text:span text:style-name="nadrukvet">Collectief leiderschap</text:span>
            </text:p>
              <text:p text:style-name="al">Het vermogen om als leidinggevenden bij gezamenlijke keuzes, besluiten en richtingbepalende uitspraken het eigen belang of het belang van het eigen organisatie onderdeel onder geschikt te maken aan het collectieve belang. Het vermogen hebben zich te voegen naar eenheid van opvatting en als leidinggevenden naar buiten als eenheid en eenduidig te communiceren. </text:p>
              <text:p text:style-name="al">
              <text:span text:style-name="nadrukvet">13. Procedureregeling Functiewaardering en inpassingscriteria</text:span>
            </text:p>
              <text:p text:style-name="al">In Deel E Bijlagen van dit functieboek treffen wij de vastgestelde generieke procedureregeling aan. </text:p>
              <text:p text:style-name="al">In de procedureregeling zijn eveneens bepalingen opgenomen rondom de zgn. inpassing d.w.z. het in arbeidsrechterlijke zin koppelen van specifiekere functieaanduidingen/typeringen in het kader van het formatiebeheer aan één van de generieke profielen van het functieboek. Een onlosmakelijk onderdeel van het generiek beschrijven van functies is het feit dat geen enkele specifiekere functietypering voor 100% overeen zal komen met een generieke functie. Vandaar dat in alle functieprofielen van dit functieboek onder het kopje 'generieke context' wordt toegelicht dat de 'rode draad' bij inpassing is dat een generiek profiel in overwegende mate van toepassing dient te zijn. Wanneer wij hieraan uitwerking geven ontstaat het onderstaande beeld.</text:p>
              <text:p text:style-name="al">De meeste functies in het generieke functieboek bestaan uit 3 resultaatgebieden en een indicatief werk en denkniveau. Wanneer wij resultaatgebieden en indicatief werk en denkniveau samen nemen zou kunnen worden gesteld dat er sprake is van een totaal aantal indicatoren:</text:p>
              <text:list text:style-name="id1-3-2-2-1-2-382">
                <text:list-item text:style-override="id1-3-2-2-1-2-382-1">
                  <text:number>•</text:number>
                  <text:p text:style-name="al"> bij de grote meerderheid van functiebeschrijvingen met 3 resultaatgebieden is er samen met het werk- en denkniveau sprake van 4 indicatoren;</text:p>
                </text:list-item>
                <text:list-item text:style-override="id1-3-2-2-1-2-382-2">
                  <text:number>•</text:number>
                  <text:p text:style-name="al"> bij een kleine minderheid van functiebeschrijvingen met 2 resultaatgebieden is er samen met het werk- en denkniveau sprake van 3 indicatoren.</text:p>
                </text:list-item>
              </text:list>
              <text:p text:style-name="al"/>
              <text:p text:style-name="al">Inpassing op c.q. koppeling aan een generieke functiebeschrijving en de bijbehorende functieschaal kan zoals gezegd plaatsvinden indien deze in overwegende mate van toepassing is. Om reden van werkbaarheid c.q. ter voorkoming van al te wiskundige discussies is ervoor gekozen om geen specifiek percentage te koppelen aan de terminologie in overwegende mate. </text:p>
              <text:p text:style-name="al">Uitgaande van de bovengenoemde indeling zal:</text:p>
              <text:list text:style-name="id1-3-2-2-1-2-386">
                <text:list-item text:style-override="id1-3-2-2-1-2-386-1">
                  <text:number>•</text:number>
                  <text:p text:style-name="al"> bij de grote meerderheid van functies sprake moeten zijn van het voldoen aan minimaal 3 van de 4 indicatoren;</text:p>
                </text:list-item>
                <text:list-item text:style-override="id1-3-2-2-1-2-386-2">
                  <text:number>•</text:number>
                  <text:p text:style-name="al"> bij een kleine minderheid van functies sprake moeten zijn van het voldoen aan minimaal 2 van de 3 indicatoren.</text:p>
                </text:list-item>
              </text:list>
              <text:p text:style-name="al"/>
              <text:p text:style-name="al">De resultaatgebieden van functiebeschrijvingen geven een opsomming van werkzaamheden. Het aantal regels dat werkzaamheden omschrijft is per resultaatgebied maximaal ca. 10. Het is niet perse noodzakelijk om binnen een resultaatgebied aan een rekenkundige meerderheid van het aantal regels te voldoen. Het is natuurlijk wel aan te bevelen dat aan een zo groot mogelijk deel van de totale functiebeschrijving wordt voldaan. Daartoe dient ook de vergelijking met naastliggende functiebeschrijvingen welke mogelijk ook van toepassing kunnen zijn.</text:p>
              <text:p text:style-name="al">
              <text:span text:style-name="nadrukvet">14. Conversietabel</text:span>
            </text:p>
              <text:p text:style-name="al">De conversietabel geeft aan welke puntenscores in welke schaal resulteren. Iedere schaal uit de geldende CAO sluit aan op een bandbreedte in punten vanuit het functiewaarderingssysteem. </text:p>
              <text:p text:style-name="al">
              <text:span text:style-name="nadrukvet">Vastgestelde conversietabel</text:span>
            </text:p>
              <text:p text:style-name="al">In Deel E Bijlagen van dit functieboek treffen wij een conversietabel aan die is toegesneden op de verbinding van RATO met een indeling in de schalen 1 t/m 18. Deze is vastgesteld na overleg en akkoord tussen VRK en Georganiseerd Overleg. </text:p>
              <text:p text:style-name="al">
              <text:span text:style-name="nadrukvet">15. Functienamen bij zakelijke contacten en formatiebeheer</text:span>
            </text:p>
              <text:p text:style-name="al">In dit generieke functieboek is binnen de functiefamilies gekozen voor bepaalde generieke functienamen. In het kader van formatiebeheer en zakelijke contacten heeft een generieke functienaam te weinig herkenning. </text:p>
              <text:p text:style-name="al">De oplossing hiervoor is onderscheid maken tussen de:</text:p>
              <text:list text:style-name="id1-3-2-2-1-2-396">
                <text:list-item text:style-override="id1-3-2-2-1-2-396-1">
                  <text:number>•</text:number>
                  <text:p text:style-name="al"> visitekaartjes- c.q. formatieve naam;</text:p>
                </text:list-item>
                <text:list-item text:style-override="id1-3-2-2-1-2-396-2">
                  <text:number>•</text:number>
                  <text:p text:style-name="al"> generieke functienaam.</text:p>
                </text:list-item>
              </text:list>
              <text:p text:style-name="al"/>
              <text:p text:style-name="al">Bij deze systematiek heeft iedere medewerker in feite twee functienamen. </text:p>
              <text:p text:style-name="al">Bij toepassing van deze systematiek op de VRK kunnen combinaties ontstaan als onderstaand:</text:p>
              <text:list text:style-name="id1-3-2-2-1-2-400">
                <text:list-item text:style-override="id1-3-2-2-1-2-400-1">
                  <text:number>•</text:number>
                  <text:p text:style-name="al"> verpleegkundige (vakspecialist witte kolom ..);</text:p>
                </text:list-item>
                <text:list-item text:style-override="id1-3-2-2-1-2-400-2">
                  <text:number>•</text:number>
                  <text:p text:style-name="al"> adviseur risicobeheersing (adviseur ..);</text:p>
                </text:list-item>
                <text:list-item text:style-override="id1-3-2-2-1-2-400-3">
                  <text:number>•</text:number>
                  <text:p text:style-name="al"> etc.</text:p>
                </text:list-item>
              </text:list>
              <text:p text:style-name="al"/>
              <text:p text:style-name="al">
              <text:span text:style-name="nadrukvet">Deel B Wegwijzer </text:span>
            </text:p>
              <text:p text:style-name="al">
              <text:span text:style-name="nadrukvet">1. Inleiding</text:span>
            </text:p>
              <text:p text:style-name="al">De bedoeling van Deel B “Wegwijzer” is aan gebruikers ondersteuning te bieden bij het hanteren van dit functieboek. De informatie in deel B moet met name behulpzaam zijn bij het 'koppelen' van (nieuwe of gewijzigde) specifiekere functieaanduidingen c.q. functietyperingen in het kader van formatiebeheer (organieke functiebeschrijvingen, profielschetsen of werving en selectieteksten) aan één van de generieke functiebeschrijvingen. Dit proces wordt ook wel aangeduid als de inpassing. De meer specifieke typeringen van functies in het kader van formatiebeheer worden in de Procedureregeling Functiebeschrijving- en waardering aangeduid als uitgangssituaties.</text:p>
              <text:p text:style-name="al">Ter bevordering van het inzicht in de structuur van dit generieke functieboek geeft de matrix van paragraaf 2 een visuele weergave van de totale generieke functiestructuur. In paragraaf 3 wordt vervolgens ingegaan op de typering van de functiefamilies en paragraaf 4 vermeld meer over de kenmerken van de functiereeksen binnen de functiefamilies. Paragraaf 5 geeft een overzicht van de individuele functies binnen de functiereeksen. Een actueel overzicht van de koppeling van functieaanduidingen in het kader van het formatiebeheer van de VRK aan de generieke functies van dit functieboek is te vinden in de zgn. Totaallijst Inpassingen zoals te vinden in de intranet omgeving van de VRK. </text:p>
              <text:p text:style-name="al">De koppeling van (nieuwe) meer specifieke functietyperingen (uitgangssituaties) in het kader van het formatiebeheer aan een generieke functiebeschrijving vindt plaats op basis van het advies van een onafhankelijke functiewaarderingsdeskundige. De inpassing van een functietypering in het kader van het formatiebeheer op een generieke functie is samengevat het resultaat van drie achtereenvolgende stappen:</text:p>
              <text:list text:style-name="id1-3-2-2-1-2-407">
                <text:list-item text:style-override="id1-3-2-2-1-2-407-1">
                  <text:number>•</text:number>
                  <text:p text:style-name="al"> stap 1, de functiefamilie;</text:p>
                </text:list-item>
                <text:list-item text:style-override="id1-3-2-2-1-2-407-2">
                  <text:number>•</text:number>
                  <text:p text:style-name="al"> stap 2, de functiereeks;</text:p>
                </text:list-item>
                <text:list-item text:style-override="id1-3-2-2-1-2-407-3">
                  <text:number>•</text:number>
                  <text:p text:style-name="al"> stap 3, de functie.</text:p>
                </text:list-item>
              </text:list>
              <text:p text:style-name="al"/>
              <text:p text:style-name="al">
              <text:span text:style-name="nadrukvet">2. Functiematrix Generiek Functieboek VRK </text:span>
            </text:p>
              <text:section text:name="table_id1-3-2-2-1-2-410" text:style-name="table">
                <text:p text:style-name="table_top"/>
                <table:table table:style-name="tgroup">
                  <table:table-column table:style-name="id1-3-2-2-1-2-410-1-1"/>
                  <table:table-column table:style-name="id1-3-2-2-1-2-410-1-2"/>
                  <table:table-column table:style-name="id1-3-2-2-1-2-410-1-3"/>
                  <table:table-column table:style-name="id1-3-2-2-1-2-410-1-4"/>
                  <table:table-column table:style-name="id1-3-2-2-1-2-410-1-5"/>
                  <table:table-column table:style-name="id1-3-2-2-1-2-410-1-6"/>
                  <table:table-column table:style-name="id1-3-2-2-1-2-410-1-7"/>
                  <table:table-row table:style-name="row">
                    <table:table-cell table:style-name="entry" table:number-rows-spanned="1" table:number-columns-spanned="1">
                      <text:p text:style-name="table_al">
                        <text:span text:style-name="nadrukvet">Nummer</text:span>
                        <text:span text:style-name="nadrukvet"> Functiefamilie </text:span>
                      </text:p>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span text:style-name="nadrukvet">200</text:span>
                      </text:p>
                    </table:table-cell>
                    <table:table-cell table:style-name="entry" table:number-rows-spanned="1" table:number-columns-spanned="1">
                      <text:p text:style-name="table_al">
                        <text:span text:style-name="nadrukvet">300</text:span>
                      </text:p>
                    </table:table-cell>
                    <table:table-cell table:style-name="entry" table:number-rows-spanned="1" table:number-columns-spanned="1">
                      <text:p text:style-name="table_al">
                        <text:span text:style-name="nadrukvet">400</text:span>
                      </text:p>
                    </table:table-cell>
                    <table:table-cell table:style-name="entry" table:number-rows-spanned="1" table:number-columns-spanned="1">
                      <text:p text:style-name="table_al">
                        <text:span text:style-name="nadrukvet">500</text:span>
                      </text:p>
                    </table:table-cell>
                    <table:table-cell table:style-name="entry" table:number-rows-spanned="1" table:number-columns-spanned="1">
                      <text:p text:style-name="table_al">
                        <text:span text:style-name="nadrukvet">Nummer </text:span>
                        <text:span text:style-name="nadrukvet">Functiefamilie </text:span>
                      </text:p>
                    </table:table-cell>
                  </table:table-row>
                  <table:table-row table:style-name="row">
                    <table:table-cell table:style-name="entry" table:number-rows-spanned="1" table:number-columns-spanned="1">
                      <text:p text:style-name="table_al">
                        <text:span text:style-name="nadrukvet">Naam </text:span>
                        <text:span text:style-name="nadrukvet">Functiefamilie </text:span>
                      </text:p>
                    </table:table-cell>
                    <table:table-cell table:style-name="entry" table:number-rows-spanned="1" table:number-columns-spanned="1">
                      <text:p text:style-name="table_al">
                        <text:span text:style-name="nadrukvet">Algemene</text:span>
                        <text:span text:style-name="nadrukvet"> Ondersteuning </text:span>
                      </text:p>
                    </table:table-cell>
                    <table:table-cell table:style-name="entry" table:number-rows-spanned="1" table:number-columns-spanned="1">
                      <text:p text:style-name="table_al">
                        <text:span text:style-name="nadrukvet">Vak-</text:span>
                        <text:span text:style-name="nadrukvet"> specialismen </text:span>
                      </text:p>
                    </table:table-cell>
                    <table:table-cell table:style-name="entry" table:number-rows-spanned="1" table:number-columns-spanned="1">
                      <text:p text:style-name="table_al">
                        <text:span text:style-name="nadrukvet">Advies en </text:span>
                        <text:span text:style-name="nadrukvet">Beleid </text:span>
                      </text:p>
                    </table:table-cell>
                    <table:table-cell table:style-name="entry" table:number-rows-spanned="1" table:number-columns-spanned="1">
                      <text:p text:style-name="table_al">
                        <text:span text:style-name="nadrukvet">Functioneel</text:span>
                        <text:span text:style-name="nadrukvet"> Management </text:span>
                      </text:p>
                    </table:table-cell>
                    <table:table-cell table:style-name="entry" table:number-rows-spanned="1" table:number-columns-spanned="1">
                      <text:p text:style-name="table_al">
                        <text:span text:style-name="nadrukvet">Integraal</text:span>
                        <text:span text:style-name="nadrukvet"> management </text:span>
                      </text:p>
                    </table:table-cell>
                    <table:table-cell table:style-name="entry" table:number-rows-spanned="1" table:number-columns-spanned="1">
                      <text:p text:style-name="table_al">
                        <text:span text:style-name="nadrukvet">Naam</text:span>
                        <text:span text:style-name="nadrukvet"> Functiefamilie </text:span>
                      </text:p>
                    </table:table-cell>
                  </table:table-row>
                  <table:table-row table:style-name="row">
                    <table:table-cell table:style-name="entry" table:number-rows-spanned="1" table:number-columns-spanned="1">
                      <text:p text:style-name="table_al">WO+ / 1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olommanager A</text:p>
                    </table:table-cell>
                    <table:table-cell table:style-name="entry" table:number-rows-spanned="1" table:number-columns-spanned="1">
                      <text:p text:style-name="table_al">WO+ / 15 </text:p>
                    </table:table-cell>
                  </table:table-row>
                  <table:table-row table:style-name="row">
                    <table:table-cell table:style-name="entry" table:number-rows-spanned="1" table:number-columns-spanned="1">
                      <text:p text:style-name="table_al">WO+ / 14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olommanager B</text:p>
                    </table:table-cell>
                    <table:table-cell table:style-name="entry" table:number-rows-spanned="1" table:number-columns-spanned="1">
                      <text:p text:style-name="table_al">WO+ / 14 </text:p>
                    </table:table-cell>
                  </table:table-row>
                  <table:table-row table:style-name="row">
                    <table:table-cell table:style-name="entry" table:number-rows-spanned="1" table:number-columns-spanned="1">
                      <text:p text:style-name="table_al">WO / 13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dviseur A</text:p>
                    </table:table-cell>
                    <table:table-cell table:style-name="entry" table:number-rows-spanned="1" table:number-columns-spanned="1">
                      <text:p text:style-name="table_al"/>
                    </table:table-cell>
                    <table:table-cell table:style-name="entry" table:number-rows-spanned="1" table:number-columns-spanned="1">
                      <text:p text:style-name="table_al">Afdelingsmanager </text:p>
                    </table:table-cell>
                    <table:table-cell table:style-name="entry" table:number-rows-spanned="1" table:number-columns-spanned="1">
                      <text:p text:style-name="table_al">WO / 13 </text:p>
                    </table:table-cell>
                  </table:table-row>
                  <table:table-row table:style-name="row">
                    <table:table-cell table:style-name="entry" table:number-rows-spanned="1" table:number-columns-spanned="1">
                      <text:p text:style-name="table_al">WO / 12 </text:p>
                    </table:table-cell>
                    <table:table-cell table:style-name="entry" table:number-rows-spanned="1" table:number-columns-spanned="1">
                      <text:p text:style-name="table_al"/>
                    </table:table-cell>
                    <table:table-cell table:style-name="entry" table:number-rows-spanned="1" table:number-columns-spanned="1">
                      <text:p text:style-name="table_al">Specialist A</text:p>
                    </table:table-cell>
                    <table:table-cell table:style-name="entry" table:number-rows-spanned="1" table:number-columns-spanned="1">
                      <text:p text:style-name="table_al">Adviseur B</text:p>
                    </table:table-cell>
                    <table:table-cell table:style-name="entry" table:number-rows-spanned="1" table:number-columns-spanned="1">
                      <text:p text:style-name="table_al"/>
                    </table:table-cell>
                    <table:table-cell table:style-name="entry" table:number-rows-spanned="1" table:number-columns-spanned="1">
                      <text:p text:style-name="table_al">Teammanager A</text:p>
                    </table:table-cell>
                    <table:table-cell table:style-name="entry" table:number-rows-spanned="1" table:number-columns-spanned="1">
                      <text:p text:style-name="table_al">WO / 12 </text:p>
                    </table:table-cell>
                  </table:table-row>
                  <table:table-row table:style-name="row">
                    <table:table-cell table:style-name="entry" table:number-rows-spanned="1" table:number-columns-spanned="1">
                      <text:p text:style-name="table_al">HBO+ / WO / 11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BO+ / WO / 11A </text:p>
                    </table:table-cell>
                  </table:table-row>
                  <table:table-row table:style-name="row">
                    <table:table-cell table:style-name="entry" table:number-rows-spanned="1" table:number-columns-spanned="1">
                      <text:p text:style-name="table_al">HBO+ /WO / 11 </text:p>
                    </table:table-cell>
                    <table:table-cell table:style-name="entry" table:number-rows-spanned="1" table:number-columns-spanned="1">
                      <text:p text:style-name="table_al"/>
                    </table:table-cell>
                    <table:table-cell table:style-name="entry" table:number-rows-spanned="1" table:number-columns-spanned="1">
                      <text:p text:style-name="table_al">Specialist C </text:p>
                    </table:table-cell>
                    <table:table-cell table:style-name="entry" table:number-rows-spanned="1" table:number-columns-spanned="1">
                      <text:p text:style-name="table_al">Adviseur C</text:p>
                    </table:table-cell>
                    <table:table-cell table:style-name="entry" table:number-rows-spanned="1" table:number-columns-spanned="1">
                      <text:p text:style-name="table_al">Teamcoach/ coördinator A </text:p>
                    </table:table-cell>
                    <table:table-cell table:style-name="entry" table:number-rows-spanned="1" table:number-columns-spanned="1">
                      <text:p text:style-name="table_al">Teammanager B </text:p>
                    </table:table-cell>
                    <table:table-cell table:style-name="entry" table:number-rows-spanned="1" table:number-columns-spanned="1">
                      <text:p text:style-name="table_al">HBO+ / WO 11 </text:p>
                    </table:table-cell>
                  </table:table-row>
                  <table:table-row table:style-name="row">
                    <table:table-cell table:style-name="entry" table:number-rows-spanned="1" table:number-columns-spanned="1">
                      <text:p text:style-name="table_al">HBO+ / 10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BO /HBO+ 10 </text:p>
                    </table:table-cell>
                    <table:table-cell table:style-name="entry" table:number-rows-spanned="1" table:number-columns-spanned="1">
                      <text:p text:style-name="table_al"/>
                    </table:table-cell>
                    <table:table-cell table:style-name="entry" table:number-rows-spanned="1" table:number-columns-spanned="1">
                      <text:p text:style-name="table_al">Specialist E </text:p>
                    </table:table-cell>
                    <table:table-cell table:style-name="entry" table:number-rows-spanned="1" table:number-columns-spanned="1">
                      <text:p text:style-name="table_al">Adviseur D</text:p>
                    </table:table-cell>
                    <table:table-cell table:style-name="entry" table:number-rows-spanned="1" table:number-columns-spanned="1">
                      <text:p text:style-name="table_al">Teamcoach/ coördinator B </text:p>
                    </table:table-cell>
                    <table:table-cell table:style-name="entry" table:number-rows-spanned="1" table:number-columns-spanned="1">
                      <text:p text:style-name="table_al">Teammanager C</text:p>
                    </table:table-cell>
                    <table:table-cell table:style-name="entry" table:number-rows-spanned="1" table:number-columns-spanned="1">
                      <text:p text:style-name="table_al">HBO+ / 10A</text:p>
                    </table:table-cell>
                  </table:table-row>
                  <table:table-row table:style-name="row">
                    <table:table-cell table:style-name="entry" table:number-rows-spanned="1" table:number-columns-spanned="1">
                      <text:p text:style-name="table_al">HBO / 9 </text:p>
                    </table:table-cell>
                    <table:table-cell table:style-name="entry" table:number-rows-spanned="1" table:number-columns-spanned="1">
                      <text:p text:style-name="table_al"/>
                    </table:table-cell>
                    <table:table-cell table:style-name="entry" table:number-rows-spanned="1" table:number-columns-spanned="1">
                      <text:p text:style-name="table_al">Vakspecialist A </text:p>
                    </table:table-cell>
                    <table:table-cell table:style-name="entry" table:number-rows-spanned="1" table:number-columns-spanned="1">
                      <text:p text:style-name="table_al">Adviseur E</text:p>
                    </table:table-cell>
                    <table:table-cell table:style-name="entry" table:number-rows-spanned="1" table:number-columns-spanned="1">
                      <text:p text:style-name="table_al">Teamcoach/ coördinator C </text:p>
                    </table:table-cell>
                    <table:table-cell table:style-name="entry" table:number-rows-spanned="1" table:number-columns-spanned="1">
                      <text:p text:style-name="table_al">Teammanager D</text:p>
                    </table:table-cell>
                    <table:table-cell table:style-name="entry" table:number-rows-spanned="1" table:number-columns-spanned="1">
                      <text:p text:style-name="table_al">HBO / 9 </text:p>
                    </table:table-cell>
                  </table:table-row>
                  <table:table-row table:style-name="row">
                    <table:table-cell table:style-name="entry" table:number-rows-spanned="1" table:number-columns-spanned="1">
                      <text:p text:style-name="table_al">MBO+ / 8 </text:p>
                    </table:table-cell>
                    <table:table-cell table:style-name="entry" table:number-rows-spanned="1" table:number-columns-spanned="1">
                      <text:p text:style-name="table_al">Algemeen Medewerker A</text:p>
                    </table:table-cell>
                    <table:table-cell table:style-name="entry" table:number-rows-spanned="1" table:number-columns-spanned="1">
                      <text:p text:style-name="table_al">Vakspecialist B </text:p>
                    </table:table-cell>
                    <table:table-cell table:style-name="entry" table:number-rows-spanned="1" table:number-columns-spanned="1">
                      <text:p text:style-name="table_al"/>
                    </table:table-cell>
                    <table:table-cell table:style-name="entry" table:number-rows-spanned="1" table:number-columns-spanned="1">
                      <text:p text:style-name="table_al">Teamcoach/ coördinator D </text:p>
                    </table:table-cell>
                    <table:table-cell table:style-name="entry" table:number-rows-spanned="1" table:number-columns-spanned="1">
                      <text:p text:style-name="table_al"/>
                    </table:table-cell>
                    <table:table-cell table:style-name="entry" table:number-rows-spanned="1" table:number-columns-spanned="1">
                      <text:p text:style-name="table_al">MBO+ / 8 </text:p>
                    </table:table-cell>
                  </table:table-row>
                  <table:table-row table:style-name="row">
                    <table:table-cell table:style-name="entry" table:number-rows-spanned="1" table:number-columns-spanned="1">
                      <text:p text:style-name="table_al">MBO / 7 </text:p>
                    </table:table-cell>
                    <table:table-cell table:style-name="entry" table:number-rows-spanned="1" table:number-columns-spanned="1">
                      <text:p text:style-name="table_al">Algemeen Medewerker B </text:p>
                    </table:table-cell>
                    <table:table-cell table:style-name="entry" table:number-rows-spanned="1" table:number-columns-spanned="1">
                      <text:p text:style-name="table_al">Vakspecialist C / Repressief Vaksp. 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BO / 7 </text:p>
                    </table:table-cell>
                  </table:table-row>
                  <table:table-row table:style-name="row">
                    <table:table-cell table:style-name="entry" table:number-rows-spanned="1" table:number-columns-spanned="1">
                      <text:p text:style-name="table_al">MBO / VMBO+ / 6 </text:p>
                    </table:table-cell>
                    <table:table-cell table:style-name="entry" table:number-rows-spanned="1" table:number-columns-spanned="1">
                      <text:p text:style-name="table_al">Algemeen Medewerker C </text:p>
                    </table:table-cell>
                    <table:table-cell table:style-name="entry" table:number-rows-spanned="1" table:number-columns-spanned="1">
                      <text:p text:style-name="table_al">Vakspecialist D / Repressief Vaksp. 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BO / VMBO+ / 6 </text:p>
                    </table:table-cell>
                  </table:table-row>
                  <table:table-row table:style-name="row">
                    <table:table-cell table:style-name="entry" table:number-rows-spanned="1" table:number-columns-spanned="1">
                      <text:p text:style-name="table_al">VMBO+ / 5 </text:p>
                    </table:table-cell>
                    <table:table-cell table:style-name="entry" table:number-rows-spanned="1" table:number-columns-spanned="1">
                      <text:p text:style-name="table_al">Algemeen Medewerker D </text:p>
                    </table:table-cell>
                    <table:table-cell table:style-name="entry" table:number-rows-spanned="1" table:number-columns-spanned="1">
                      <text:p text:style-name="table_al">Vakspecialist E / Repressief Vaksp. C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MBO+ / 5 </text:p>
                    </table:table-cell>
                  </table:table-row>
                  <table:table-row table:style-name="row">
                    <table:table-cell table:style-name="entry" table:number-rows-spanned="1" table:number-columns-spanned="1">
                      <text:p text:style-name="table_al">VMBO+ / 4 </text:p>
                    </table:table-cell>
                    <table:table-cell table:style-name="entry" table:number-rows-spanned="1" table:number-columns-spanned="1">
                      <text:p text:style-name="table_al"/>
                    </table:table-cell>
                    <table:table-cell table:style-name="entry" table:number-rows-spanned="1" table:number-columns-spanned="1">
                      <text:p text:style-name="table_al">Vakspecialist 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MBO+ / 4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ummer</text:span>
                        <text:span text:style-name="nadrukvet"> Functiefamilie </text:span>
                      </text:p>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span text:style-name="nadrukvet">200</text:span>
                      </text:p>
                    </table:table-cell>
                    <table:table-cell table:style-name="entry" table:number-rows-spanned="1" table:number-columns-spanned="1">
                      <text:p text:style-name="table_al">
                        <text:span text:style-name="nadrukvet">300</text:span>
                      </text:p>
                    </table:table-cell>
                    <table:table-cell table:style-name="entry" table:number-rows-spanned="1" table:number-columns-spanned="1">
                      <text:p text:style-name="table_al">
                        <text:span text:style-name="nadrukvet">400</text:span>
                      </text:p>
                    </table:table-cell>
                    <table:table-cell table:style-name="entry" table:number-rows-spanned="1" table:number-columns-spanned="1">
                      <text:p text:style-name="table_al">
                        <text:span text:style-name="nadrukvet">500</text:span>
                      </text:p>
                    </table:table-cell>
                    <table:table-cell table:style-name="entry" table:number-rows-spanned="1" table:number-columns-spanned="1">
                      <text:p text:style-name="table_al">
                        <text:span text:style-name="nadrukvet">Nummer </text:span>
                        <text:span text:style-name="nadrukvet">Functiefamilie </text:span>
                      </text:p>
                    </table:table-cell>
                  </table:table-row>
                  <table:table-row table:style-name="row">
                    <table:table-cell table:style-name="entry" table:number-rows-spanned="1" table:number-columns-spanned="1">
                      <text:p text:style-name="table_al">
                        <text:span text:style-name="nadrukvet">Naam </text:span>
                        <text:span text:style-name="nadrukvet">Functiefamilie </text:span>
                      </text:p>
                    </table:table-cell>
                    <table:table-cell table:style-name="entry" table:number-rows-spanned="1" table:number-columns-spanned="1">
                      <text:p text:style-name="table_al">
                        <text:span text:style-name="nadrukvet">Algemene Ondersteuning </text:span>
                      </text:p>
                    </table:table-cell>
                    <table:table-cell table:style-name="entry" table:number-rows-spanned="1" table:number-columns-spanned="1">
                      <text:p text:style-name="table_al">
                        <text:span text:style-name="nadrukvet">Vakspecialismen </text:span>
                      </text:p>
                    </table:table-cell>
                    <table:table-cell table:style-name="entry" table:number-rows-spanned="1" table:number-columns-spanned="1">
                      <text:p text:style-name="table_al">
                        <text:span text:style-name="nadrukvet">Advies en Beleid </text:span>
                      </text:p>
                    </table:table-cell>
                    <table:table-cell table:style-name="entry" table:number-rows-spanned="1" table:number-columns-spanned="1">
                      <text:p text:style-name="table_al">
                        <text:span text:style-name="nadrukvet">Functioneel Management </text:span>
                      </text:p>
                    </table:table-cell>
                    <table:table-cell table:style-name="entry" table:number-rows-spanned="1" table:number-columns-spanned="1">
                      <text:p text:style-name="table_al">
                        <text:span text:style-name="nadrukvet">Integraal Management </text:span>
                      </text:p>
                    </table:table-cell>
                    <table:table-cell table:style-name="entry" table:number-rows-spanned="1" table:number-columns-spanned="1">
                      <text:p text:style-name="table_al">
                        <text:span text:style-name="nadrukvet">Naam</text:span>
                        <text:span text:style-name="nadrukvet"> Functiefamilie </text:span>
                      </text:p>
                    </table:table-cell>
                  </table:table-row>
                </table:table>
                <text:p text:style-name="table_bottom"/>
              </text:section>
              <text:p text:style-name="al"/>
              <text:p text:style-name="al">
              <text:span text:style-name="nadrukvet">3. De functiefamilie (stap 1)</text:span>
            </text:p>
              <text:p text:style-name="al">Zoals aangegeven in paragraaf 1 “Inleiding” betreft de 1e stap de keuze van de functiefamilie.</text:p>
              <text:p text:style-name="al">
              <text:span text:style-name="nadrukvet">Functiefamilie 100 Algemene Ondersteuning</text:span>
            </text:p>
              <text:p text:style-name="al">Bij deze functiefamilie ligt de primaire oriëntatie van functies op de algemene ondersteuning van een organisatorische eenheid danwel de algemene ondersteuning van één of meer managers. Het werk en denkniveau kan liggen op VMBO+, MBO en MBO+ niveau. De bandbreedte in schalen loopt van schaal 5 t/m schaal 8.</text:p>
              <text:p text:style-name="al">
              <text:span text:style-name="nadrukvet">Functiefamilie 200 Vakspecialismen</text:span>
            </text:p>
              <text:p text:style-name="al">Bij deze functiefamilie ligt de primaire oriëntatie van functies op de uitoefening of begeleiding van werkzaamheden die vakspecialistisch gericht zijn. Het werk en denkniveau kan liggen op VMBO+, MBO, MBO+, HBO, HBO+ danwel WO niveau. De bandbreedte in schalen loopt van schaal 4 t/m schaal 12.</text:p>
              <text:p text:style-name="al">
              <text:span text:style-name="nadrukvet">Functiefamilie 300 Advies en Beleid</text:span>
            </text:p>
              <text:p text:style-name="al">Bij deze functiefamilie ligt de primaire oriëntatie van functies op advisering en/of beleidsontwikkeling. Advisering over beleid in relatie tot bepaalde vakgebieden en/of de ontwikkeling van beleid in breder perspectief. Het werk en denkniveau kan liggen op HBO, HBO+ danwel WO niveau. De bandbreedte in schalen loopt van schaal 9 t/m schaal 13.</text:p>
              <text:p text:style-name="al">
              <text:span text:style-name="nadrukvet">Functiefamilie 400 Functioneel Management</text:span>
            </text:p>
              <text:p text:style-name="al">Bij deze functiefamilie ligt de primaire oriëntatie van functies op functioneel leidinggeven. Functioneel leidinggeven heeft betrekking op de dagelijkse aansturing van medewerkers en processen binnen een organisatorische eenheid en de medeverantwoordelijkheid voor de totale organisatorische eenheid. Het werk en denkniveau kan liggen op MBO+, HBO, HBO+ danwel HBO+/WO niveau. De bandbreedte in schalen loopt van schaal 8 t/m schaal 11.</text:p>
              <text:p text:style-name="al">
              <text:span text:style-name="nadrukvet">Functiefamilie 500 Integraal Management</text:span>
            </text:p>
              <text:p text:style-name="al">Bij deze functiefamilie ligt de primaire oriëntatie van functies op integraal leidinggeven. Integraal Management heeft betrekking op de integrale verantwoordelijkheid voor één of meer organisatorische eenheden en de medeverantwoordelijkheid voor een groter deel van de organisatie danwel de gehele organisatie. Het werk en denkniveau kan liggen op HBO, HBO+, WO danwel WO+ niveau. De bandbreedte in schalen loopt van schaal 9 t/m 15.</text:p>
              <text:p text:style-name="al">
              <text:span text:style-name="nadrukvet">Functiefamilie 600 Piket- en/of Sleutelfuncties en Functiefamilie 700 Functiemodulen</text:span>
            </text:p>
              <text:p text:style-name="al">Een nadere toelichting op deze functiefamilies is opgenomen in deel D van dit functieboek direct voorafgaande aan de individuele functies. </text:p>
              <text:p text:style-name="al">
              <text:span text:style-name="nadrukvet">4. De functiereeks (stap 2)</text:span>
            </text:p>
              <text:p text:style-name="al">Zoals aangegeven in paragraaf 1 “Inleiding” betreft de 2e stap de keuze van de functiereeks. Deze keuze is eenvoudiger dan die van de functiefamilie aangezien het gaat om óf organisatiebrede functiereeksen óf functiereeksen per kolom. Bij 4 van de 5 functiefamilies is er sprake van een organisatiebreed uniforme functiereeks. Bij 1 van de 5 functiefamilies is er sprake van functiereeksen per zgn. kolom. De indeling per kolom sluit aan op de organisatiestructuur van de Veiligheidsregio Kennemerland.</text:p>
              <text:p text:style-name="al">
              <text:span text:style-name="nadrukvet">Functiefamilie 100 Algemene Ondersteuning</text:span>
            </text:p>
              <text:p text:style-name="al">De functies in deze functiefamilie zijn organisatiebreed uniform beschreven. De functiefamilie kent uitsluitend de functiereeks 110 Algemene Ondersteuning Algemeen.</text:p>
              <text:p text:style-name="al">
              <text:span text:style-name="nadrukvet">Functiefamilie 200 Vakspecialismen</text:span>
            </text:p>
              <text:p text:style-name="al">De functies in deze functiefamilie zijn per kolom beschreven. De functiefamilie kent de functiereeksen 220 Vakspecialismen Rode Kolom, 230 Vakspecialismen Rode Kolom Repressief, 240 Vakspecialismen Witte Kolom, 260 Vakspecialismen Multi Kolom (inclusief MICK) en 280 Vakspecialismen Facilitair Bedrijf.</text:p>
              <text:p text:style-name="al">
              <text:span text:style-name="nadrukvet">Functiefamilie 300 Advies en Beleid</text:span>
            </text:p>
              <text:p text:style-name="al">De functies in deze functiefamilie zijn organisatiebreed uniform beschreven. De functiefamilie kent uitsluitend de functiereeks 310 Advies en Beleid Algemeen.</text:p>
              <text:p text:style-name="al">
              <text:span text:style-name="nadrukvet">Functiefamilie 400 Functioneel Management</text:span>
            </text:p>
              <text:p text:style-name="al">De functies in deze functiefamilie zijn organisatiebreed vrijwel uniform beschreven. De functiefamilie kent uitsluitend de functiereeks 410 Functioneel Management Algemeen (met uitzondering van de Rode Kolom Repressief Functiereeks 430 welke uitsluitend de functie 431 omvat).</text:p>
              <text:p text:style-name="al">
              <text:span text:style-name="nadrukvet">Functiefamilie 500 Integraal management</text:span>
            </text:p>
              <text:p text:style-name="al">De functies in deze functiefamilie zijn organisatiebreed vrijwel uniform beschreven. De functiefamilie kent uitsluitend de functiereeks 510 Integraal Management Algemeen (met uitzondering van de Rode Kolom Repressief Functiereeks 530 welke uitsluitend de functie 531 omvat en de Multi Kolom / MICK Functiereeks 560 welke uitsluitend de functie 561 omvat).</text:p>
              <text:p text:style-name="al">
              <text:span text:style-name="nadrukvet">Functiefamilie 600 Piket- en/of Sleutelfuncties en Functiefamilie 700 Functiemodulen</text:span>
            </text:p>
              <text:p text:style-name="al">Een nadere toelichting op deze functiefamilies is opgenomen in deel D van dit functieboek direct voorafgaande aan de individuele functies.</text:p>
              <text:p text:style-name="al">
              <text:span text:style-name="nadrukvet">5. De functie (stap 3)</text:span>
            </text:p>
              <text:p text:style-name="al">Zoals aangegeven in paragraaf 1 “Inleiding” betreft de 3e stap de keuze van de functiebeschrijving. Deze keuze is qua complexiteit vergelijkbaar met de 1e stap nl. de keuze van de functiefamilie en dus minder eenvoudig dan die van de functiereeks. Het werk en denkniveau kan hierbij als leidraad dienen. De functies worden onderstaand aangeduid in oplopende volgorde qua werk en denkniveau en schaal.</text:p>
              <text:p text:style-name="al">
              <text:span text:style-name="nadrukvet">Functiefamilie 100 Algemene Ondersteuning (4 functies)</text:span>
            </text:p>
              <text:p text:style-name="al">Functiereeks 110 Algemene Ondersteuning Algemeen:</text:p>
              <text:list text:style-name="id1-3-2-2-1-2-444">
                <text:list-item text:style-override="id1-3-2-2-1-2-444-1">
                  <text:number>•</text:number>
                  <text:p text:style-name="al"> Algemeen Medewerker D, werk- en denkniveau VMBO+, schaal 5;</text:p>
                </text:list-item>
                <text:list-item text:style-override="id1-3-2-2-1-2-444-2">
                  <text:number>•</text:number>
                  <text:p text:style-name="al"> Algemeen Medewerker C, werk- en denkniveau VMBO+/MBO, schaal 6;</text:p>
                </text:list-item>
                <text:list-item text:style-override="id1-3-2-2-1-2-444-3">
                  <text:number>•</text:number>
                  <text:p text:style-name="al"> Algemeen Medewerker B, werk- en denkniveau MBO, schaal 7;</text:p>
                </text:list-item>
                <text:list-item text:style-override="id1-3-2-2-1-2-444-4">
                  <text:number>•</text:number>
                  <text:p text:style-name="al"> Algemeen Medewerker A, werk- en denkniveau MBO+, schaal 8. </text:p>
                </text:list-item>
              </text:list>
              <text:p text:style-name="al"/>
              <text:p text:style-name="al">
              <text:span text:style-name="nadrukvet">Functiefamilie 200 Vakspecialismen (27 functies)</text:span>
            </text:p>
              <text:p text:style-name="al">Functiereeks 220 Vakspecialismen Rode Kolom:</text:p>
              <text:list text:style-name="id1-3-2-2-1-2-448">
                <text:list-item text:style-override="id1-3-2-2-1-2-448-1">
                  <text:number>•</text:number>
                  <text:p text:style-name="al"> Vakspecialist Rode Kolom E, werk- en denkniveau VMBO+, schaal 5;</text:p>
                </text:list-item>
                <text:list-item text:style-override="id1-3-2-2-1-2-448-2">
                  <text:number>•</text:number>
                  <text:p text:style-name="al"> Vakspecialist Rode Kolom D, werk- en denkniveau VMBO+/MBO, schaal 6;</text:p>
                </text:list-item>
                <text:list-item text:style-override="id1-3-2-2-1-2-448-3">
                  <text:number>•</text:number>
                  <text:p text:style-name="al"> Vakspecialist Rode Kolom C, werk- en denkniveau MBO, schaal 7;</text:p>
                </text:list-item>
                <text:list-item text:style-override="id1-3-2-2-1-2-448-4">
                  <text:number>•</text:number>
                  <text:p text:style-name="al"> Vakspecialist Rode Kolom B, werk- en denkniveau MBO+, schaal 8;</text:p>
                </text:list-item>
                <text:list-item text:style-override="id1-3-2-2-1-2-448-5">
                  <text:number>•</text:number>
                  <text:p text:style-name="al"> Vakspecialist Rode Kolom A, werk- en denkniveau HBO, schaal 9.</text:p>
                </text:list-item>
              </text:list>
              <text:p text:style-name="al"/>
              <text:p text:style-name="al">Functiereeks 230 Vakspecialismen Rode Kolom Repressief:</text:p>
              <text:list text:style-name="id1-3-2-2-1-2-451">
                <text:list-item text:style-override="id1-3-2-2-1-2-451-1">
                  <text:number>•</text:number>
                  <text:p text:style-name="al"> Repressief Vakspecialist Rode Kolom C, werk- en denkniveau VMBO+, schaal 5;</text:p>
                </text:list-item>
                <text:list-item text:style-override="id1-3-2-2-1-2-451-2">
                  <text:number>•</text:number>
                  <text:p text:style-name="al"> Repressief Vakspecialist Rode Kolom B, werk- en denkniveau VMBO+/MBO, schaal 6;</text:p>
                </text:list-item>
                <text:list-item text:style-override="id1-3-2-2-1-2-451-3">
                  <text:number>•</text:number>
                  <text:p text:style-name="al"> Repressief Vakspecialist Rode Kolom A, werk- en denkniveau MBO, schaal 7.</text:p>
                </text:list-item>
              </text:list>
              <text:p text:style-name="al"/>
              <text:p text:style-name="al">Functiereeks 240 Vakspecialismen Witte Kolom:</text:p>
              <text:list text:style-name="id1-3-2-2-1-2-454">
                <text:list-item text:style-override="id1-3-2-2-1-2-454-1">
                  <text:number>•</text:number>
                  <text:p text:style-name="al"> Vakspecialist Witte Kolom E, werk- en denkniveau VMBO+, schaal 5;</text:p>
                </text:list-item>
                <text:list-item text:style-override="id1-3-2-2-1-2-454-2">
                  <text:number>•</text:number>
                  <text:p text:style-name="al"> Vakspecialist Witte Kolom D, werk- en denkniveau VMBO+/MBO, schaal 6;</text:p>
                </text:list-item>
                <text:list-item text:style-override="id1-3-2-2-1-2-454-3">
                  <text:number>•</text:number>
                  <text:p text:style-name="al"> Vakspecialist Witte Kolom C, werk- en denkniveau MBO, schaal 7;</text:p>
                </text:list-item>
                <text:list-item text:style-override="id1-3-2-2-1-2-454-4">
                  <text:number>•</text:number>
                  <text:p text:style-name="al"> Vakspecialist Witte Kolom B, werk- en denkniveau MBO+, schaal 8;</text:p>
                </text:list-item>
                <text:list-item text:style-override="id1-3-2-2-1-2-454-5">
                  <text:number>•</text:number>
                  <text:p text:style-name="al"> Vakspecialist Witte Kolom A, werk- en denkniveau HBO, schaal 9;</text:p>
                </text:list-item>
                <text:list-item text:style-override="id1-3-2-2-1-2-454-6">
                  <text:number>•</text:number>
                  <text:p text:style-name="al"> Specialist Witte Kolom E, werk- en denkniveau HBO/HBO+, schaal 10;</text:p>
                </text:list-item>
                <text:list-item text:style-override="id1-3-2-2-1-2-454-7">
                  <text:number>•</text:number>
                  <text:p text:style-name="al"> Specialist Witte Kolom C, werk- en denkniveau HBO+/WO, schaal 11;</text:p>
                </text:list-item>
                <text:list-item text:style-override="id1-3-2-2-1-2-454-8">
                  <text:number>•</text:number>
                  <text:p text:style-name="al"> Specialist Witte Kolom A, werk- en denkniveau WO, schaal 12.</text:p>
                </text:list-item>
              </text:list>
              <text:p text:style-name="al"/>
              <text:p text:style-name="al">Functiereeks 260 Vakspecialismen Multi Kolom:</text:p>
              <text:list text:style-name="id1-3-2-2-1-2-457">
                <text:list-item text:style-override="id1-3-2-2-1-2-457-1">
                  <text:number>•</text:number>
                  <text:p text:style-name="al"> Vakspecialist Multi Kolom C, werk- en denkniveau MBO, schaal 7;</text:p>
                </text:list-item>
                <text:list-item text:style-override="id1-3-2-2-1-2-457-2">
                  <text:number>•</text:number>
                  <text:p text:style-name="al"> Vakspecialist Multi Kolom B, werk- en denkniveau MBO+, schaal 8;</text:p>
                </text:list-item>
                <text:list-item text:style-override="id1-3-2-2-1-2-457-3">
                  <text:number>•</text:number>
                  <text:p text:style-name="al"> Vakspecialist Multi Kolom A, werk- en denkniveau HBO, schaal 9.</text:p>
                </text:list-item>
              </text:list>
              <text:p text:style-name="al"/>
              <text:p text:style-name="al">Functiereeks 280 Vakspecialismen Facilitair Bedrijf:</text:p>
              <text:list text:style-name="id1-3-2-2-1-2-460">
                <text:list-item text:style-override="id1-3-2-2-1-2-460-1">
                  <text:number>•</text:number>
                  <text:p text:style-name="al"> Vakspecialist Facilitair Bedrijf F, werk- en denkniveau VMBO, schaal 4;</text:p>
                </text:list-item>
                <text:list-item text:style-override="id1-3-2-2-1-2-460-2">
                  <text:number>•</text:number>
                  <text:p text:style-name="al"> Vakspecialist Facilitair Bedrijf E, werk- en denkniveau VMBO+, schaal 5;</text:p>
                </text:list-item>
                <text:list-item text:style-override="id1-3-2-2-1-2-460-3">
                  <text:number>•</text:number>
                  <text:p text:style-name="al"> Vakspecialist Facilitair Bedrijf D, werk- en denkniveau VMBO+/MBO, schaal 6;</text:p>
                </text:list-item>
                <text:list-item text:style-override="id1-3-2-2-1-2-460-4">
                  <text:number>•</text:number>
                  <text:p text:style-name="al"> Vakspecialist Facilitair Bedrijf C, werk- en denkniveau MBO, schaal 7;</text:p>
                </text:list-item>
                <text:list-item text:style-override="id1-3-2-2-1-2-460-5">
                  <text:number>•</text:number>
                  <text:p text:style-name="al"> Vakspecialist Facilitair Bedrijf B, werk- en denkniveau MBO+, schaal 8;</text:p>
                </text:list-item>
                <text:list-item text:style-override="id1-3-2-2-1-2-460-6">
                  <text:number>•</text:number>
                  <text:p text:style-name="al"> Vakspecialist Facilitair Bedrijf A, werk- en denkniveau HBO, schaal 9.</text:p>
                </text:list-item>
              </text:list>
              <text:p text:style-name="al"/>
              <text:p text:style-name="al">
              <text:span text:style-name="nadrukvet">Functiefamilie 300 Advies en Beleid (7 functies)</text:span>
            </text:p>
              <text:p text:style-name="al">Functiereeks 310 Advies en Beleid Algemeen:</text:p>
              <text:list text:style-name="id1-3-2-2-1-2-464">
                <text:list-item text:style-override="id1-3-2-2-1-2-464-1">
                  <text:number>•</text:number>
                  <text:p text:style-name="al"> Adviseur E, werk- en denkniveau HBO, schaal 9;</text:p>
                </text:list-item>
                <text:list-item text:style-override="id1-3-2-2-1-2-464-2">
                  <text:number>•</text:number>
                  <text:p text:style-name="al"> Adviseur D, werk- en denkniveau HBO/HBO+, schaal 10;</text:p>
                </text:list-item>
                <text:list-item text:style-override="id1-3-2-2-1-2-464-3">
                  <text:number>•</text:number>
                  <text:p text:style-name="al"> Adviseur C, werk- en denkniveau HBO+/WO, schaal 11; </text:p>
                </text:list-item>
                <text:list-item text:style-override="id1-3-2-2-1-2-464-4">
                  <text:number>•</text:number>
                  <text:p text:style-name="al"> Adviseur B, werk- en denkniveau WO, schaal 12.</text:p>
                </text:list-item>
                <text:list-item text:style-override="id1-3-2-2-1-2-464-5">
                  <text:number>•</text:number>
                  <text:p text:style-name="al"> Adviseur A, werk- en denkniveau WO, schaal 13.</text:p>
                </text:list-item>
              </text:list>
              <text:p text:style-name="al"/>
              <text:p text:style-name="al">
              <text:span text:style-name="nadrukvet">Functiefamilie 400 Functioneel Management (7 functies)</text:span>
            </text:p>
              <text:p text:style-name="al">Functiereeks 410 Functioneel Management Algemeen:</text:p>
              <text:list text:style-name="id1-3-2-2-1-2-468">
                <text:list-item text:style-override="id1-3-2-2-1-2-468-1">
                  <text:number>•</text:number>
                  <text:p text:style-name="al"> Teamcoach/coördinator D, werk- en denkniveau MBO+, schaal 8; </text:p>
                </text:list-item>
                <text:list-item text:style-override="id1-3-2-2-1-2-468-2">
                  <text:number>•</text:number>
                  <text:p text:style-name="al"> Teamcoach/coördinator C, werk- en denkniveau HBO, schaal 9;</text:p>
                </text:list-item>
                <text:list-item text:style-override="id1-3-2-2-1-2-468-3">
                  <text:number>•</text:number>
                  <text:p text:style-name="al"> Teamcoach/coördinator B, werk- en denkniveau HBO/HBO+, schaal 10;</text:p>
                </text:list-item>
                <text:list-item text:style-override="id1-3-2-2-1-2-468-4">
                  <text:number>•</text:number>
                  <text:p text:style-name="al"> Teamcoach/coördinator A, werk- en denkniveau HBO+ / WO, schaal 11.</text:p>
                </text:list-item>
              </text:list>
              <text:p text:style-name="al"/>
              <text:p text:style-name="al">Functiereeks 430 Functioneel Management Rode Kolom Repressief:</text:p>
              <text:list text:style-name="id1-3-2-2-1-2-471">
                <text:list-item text:style-override="id1-3-2-2-1-2-471-1">
                  <text:number>•</text:number>
                  <text:p text:style-name="al"> Teamcoach/coördinator Rode Kolom Repressief, werk- en denkniveau MBO+, schaal 8.</text:p>
                </text:list-item>
              </text:list>
              <text:p text:style-name="al"/>
              <text:p text:style-name="al">
              <text:span text:style-name="nadrukvet">Functiefamilie 500 Integraal Management (12 functies)</text:span>
            </text:p>
              <text:p text:style-name="al">Functiereeks 510 Integraal Management Algemeen:</text:p>
              <text:list text:style-name="id1-3-2-2-1-2-475">
                <text:list-item text:style-override="id1-3-2-2-1-2-475-1">
                  <text:number>•</text:number>
                  <text:p text:style-name="al"> Teammanager D, werk- en denkniveau HBO, schaal 9;</text:p>
                </text:list-item>
                <text:list-item text:style-override="id1-3-2-2-1-2-475-2">
                  <text:number>•</text:number>
                  <text:p text:style-name="al"> Teammanager C, werk- en denkniveau HBO/HBO+, schaal 10;</text:p>
                </text:list-item>
                <text:list-item text:style-override="id1-3-2-2-1-2-475-3">
                  <text:number>•</text:number>
                  <text:p text:style-name="al"> Teammanager B, werk- en denkniveau HBO+/WO, schaal 11;</text:p>
                </text:list-item>
                <text:list-item text:style-override="id1-3-2-2-1-2-475-4">
                  <text:number>•</text:number>
                  <text:p text:style-name="al"> Teammanager A, werk- en denkniveau WO, schaal 12;</text:p>
                </text:list-item>
                <text:list-item text:style-override="id1-3-2-2-1-2-475-5">
                  <text:number>•</text:number>
                  <text:p text:style-name="al"> Afdelingsmanager, werk- en denkniveau WO, schaal 13;</text:p>
                </text:list-item>
                <text:list-item text:style-override="id1-3-2-2-1-2-475-6">
                  <text:number>•</text:number>
                  <text:p text:style-name="al"> Kolommanager B, werk- en denkniveau WO+, schaal 14;</text:p>
                </text:list-item>
                <text:list-item text:style-override="id1-3-2-2-1-2-475-7">
                  <text:number>•</text:number>
                  <text:p text:style-name="al"> Kolommanager A, werk- en denkniveau WO+, schaal 15.</text:p>
                </text:list-item>
              </text:list>
              <text:p text:style-name="al"/>
              <text:p text:style-name="al">Functiereeks 530 Integraal Management Rode Kolom Repressief:</text:p>
              <text:list text:style-name="id1-3-2-2-1-2-478">
                <text:list-item text:style-override="id1-3-2-2-1-2-478-1">
                  <text:number>•</text:number>
                  <text:p text:style-name="al"> Teammanager Rode Kolom Repressief, werk- en denkniveau HBO, schaal 9.</text:p>
                </text:list-item>
              </text:list>
              <text:p text:style-name="al"/>
              <text:p text:style-name="al">Functiereeks 560 Integraal Management Multi Kolom / MICK:</text:p>
              <text:list text:style-name="id1-3-2-2-1-2-481">
                <text:list-item text:style-override="id1-3-2-2-1-2-481-1">
                  <text:number>•</text:number>
                  <text:p text:style-name="al"> Teammanager Multi Kolom / MICK, werk- en denkniveau HBO, schaal 9.</text:p>
                </text:list-item>
              </text:list>
              <text:p text:style-name="al"/>
              <text:p text:style-name="al">
              <text:span text:style-name="nadrukvet">Functiefamilie 600 Piket- en/of Sleutelfuncties en Functiefamilie 700 Functiemodulen</text:span>
            </text:p>
              <text:p text:style-name="al">Een nadere toelichting op deze functiefamilies is opgenomen in deel D van dit functieboek direct voorafgaande aan de individuele functies.</text:p>
              <text:p text:style-name="al">
              <text:span text:style-name="nadrukvet">Deel C Organisatiebeschrijving </text:span>
            </text:p>
              <text:p text:style-name="al">
              <text:span text:style-name="nadrukvet">1. Rode Kolom</text:span>
            </text:p>
              <text:p text:style-name="al">De zgn. Rode Kolom behoort tot de primaire processen binnen de organisatie.</text:p>
              <text:p text:style-name="al">De Rode Kolom bestaat uit:</text:p>
              <text:list text:style-name="id1-3-2-2-1-2-489">
                <text:list-item text:style-override="id1-3-2-2-1-2-489-1">
                  <text:number>•</text:number>
                  <text:p text:style-name="al"> Repressie;</text:p>
                </text:list-item>
                <text:list-item text:style-override="id1-3-2-2-1-2-489-2">
                  <text:number>•</text:number>
                  <text:p text:style-name="al"> Pro-actie &amp; Preventie;</text:p>
                </text:list-item>
                <text:list-item text:style-override="id1-3-2-2-1-2-489-3">
                  <text:number>•</text:number>
                  <text:p text:style-name="al"> Preparatie &amp; Nazorg.</text:p>
                </text:list-item>
              </text:list>
              <text:p text:style-name="al"/>
              <text:p text:style-name="al">
              <text:span text:style-name="nadrukvet">Repressie</text:span>
            </text:p>
              <text:p text:style-name="al">De eenheid Repressie bestaat uit een aantal beroepsposten en vrijwilligersposten. </text:p>
              <text:p text:style-name="al">
              <text:span text:style-name="nadrukvet">Pro-actie &amp; Preventie (P&amp;P)</text:span>
            </text:p>
              <text:p text:style-name="al">De afdeling Pro-actie &amp; Preventie bestaat uit de teams:</text:p>
              <text:list text:style-name="id1-3-2-2-1-2-495">
                <text:list-item text:style-override="id1-3-2-2-1-2-495-1">
                  <text:number>•</text:number>
                  <text:p text:style-name="al"> Advies;</text:p>
                </text:list-item>
                <text:list-item text:style-override="id1-3-2-2-1-2-495-2">
                  <text:number>•</text:number>
                  <text:p text:style-name="al"> Controle. </text:p>
                </text:list-item>
              </text:list>
              <text:p text:style-name="al"/>
              <text:p text:style-name="al">
              <text:span text:style-name="nadrukvet">Preparatie &amp; Nazorg (P&amp;N)</text:span>
            </text:p>
              <text:p text:style-name="al">De afdeling Preparatie &amp; Nazorg bestaat uit de teams:</text:p>
              <text:list text:style-name="id1-3-2-2-1-2-499">
                <text:list-item text:style-override="id1-3-2-2-1-2-499-1">
                  <text:number>•</text:number>
                  <text:p text:style-name="al"> Opleiden, Oefenen &amp; Nazorg;</text:p>
                </text:list-item>
                <text:list-item text:style-override="id1-3-2-2-1-2-499-2">
                  <text:number>•</text:number>
                  <text:p text:style-name="al"> Planvorming &amp; Procedures;</text:p>
                </text:list-item>
                <text:list-item text:style-override="id1-3-2-2-1-2-499-3">
                  <text:number>•</text:number>
                  <text:p text:style-name="al"> Techniek en Materieel. </text:p>
                </text:list-item>
              </text:list>
              <text:p text:style-name="al"/>
              <text:p text:style-name="al">
              <text:span text:style-name="nadrukvet">2. Witte Kolom</text:span>
            </text:p>
              <text:p text:style-name="al">De zgn. Witte Kolom behoort tot de primaire processen binnen de organisatie.</text:p>
              <text:p text:style-name="al">De Witte Kolom bestaat uit:</text:p>
              <text:list text:style-name="id1-3-2-2-1-2-504">
                <text:list-item text:style-override="id1-3-2-2-1-2-504-1">
                  <text:number>•</text:number>
                  <text:p text:style-name="al"> Jeugdgezondheidszorg (JGZ);</text:p>
                </text:list-item>
                <text:list-item text:style-override="id1-3-2-2-1-2-504-2">
                  <text:number>•</text:number>
                  <text:p text:style-name="al"> Preventie, Advies en Crisis (PAC);</text:p>
                </text:list-item>
                <text:list-item text:style-override="id1-3-2-2-1-2-504-3">
                  <text:number>•</text:number>
                  <text:p text:style-name="al"> Crisisondersteuning &amp; Opleiding / Geneeskundige Hulpverlening bij Ongevallen en Rampen (GHOR);</text:p>
                </text:list-item>
                <text:list-item text:style-override="id1-3-2-2-1-2-504-4">
                  <text:number>•</text:number>
                  <text:p text:style-name="al"> Regionale Ambulance Voorziening c.q. Ambulancezorg (RAV c.q. AZ);</text:p>
                </text:list-item>
                <text:list-item text:style-override="id1-3-2-2-1-2-504-5">
                  <text:number>•</text:number>
                  <text:p text:style-name="al"> Veiligheidshuis.</text:p>
                </text:list-item>
              </text:list>
              <text:p text:style-name="al"/>
              <text:p text:style-name="al">
              <text:span text:style-name="nadrukvet">Jeugdgezondheidszorg (JGZ)</text:span>
            </text:p>
              <text:p text:style-name="al">De sector JGZ bestaat uit regioteams </text:p>
              <text:p text:style-name="al">
              <text:span text:style-name="nadrukvet">Preventie, Advies en Crisis (PAC)</text:span>
            </text:p>
              <text:p text:style-name="al">De sector PAC bestaat uit de teams:</text:p>
              <text:list text:style-name="id1-3-2-2-1-2-510">
                <text:list-item text:style-override="id1-3-2-2-1-2-510-1">
                  <text:number>•</text:number>
                  <text:p text:style-name="al"> Infectieziekten Bestrijding;</text:p>
                </text:list-item>
                <text:list-item text:style-override="id1-3-2-2-1-2-510-2">
                  <text:number>•</text:number>
                  <text:p text:style-name="al"> Maatschappelijke zorg;</text:p>
                </text:list-item>
                <text:list-item text:style-override="id1-3-2-2-1-2-510-3">
                  <text:number>•</text:number>
                  <text:p text:style-name="al"> Milieu &amp; Hygiëne;</text:p>
                </text:list-item>
                <text:list-item text:style-override="id1-3-2-2-1-2-510-4">
                  <text:number>•</text:number>
                  <text:p text:style-name="al"> Advies &amp; Onderzoek. </text:p>
                </text:list-item>
              </text:list>
              <text:p text:style-name="al"/>
              <text:p text:style-name="al">
              <text:span text:style-name="nadrukvet">Crisisondersteuning &amp; Opleiding / Geneeskundige Hulpverleningsorganisatie in de Regio (GHOR)</text:span>
            </text:p>
              <text:p text:style-name="al">Het team Crisisondersteuning &amp; Opleiding c.q. het bureau GHOR kent geen verdere onderverdeling. </text:p>
              <text:p text:style-name="al">
              <text:span text:style-name="nadrukvet">Regionale Ambulance Voorziening c.q. Ambulancezorg (RAV c.q. AZ)</text:span>
            </text:p>
              <text:p text:style-name="al">De RAV (ook wel aangeduid als AZ) kent een onderverdeling in teams op basis van 'span of control'. </text:p>
              <text:p text:style-name="al">
              <text:span text:style-name="nadrukvet">Veiligheidshuis</text:span>
            </text:p>
              <text:p text:style-name="al">Het Veiligheidshuis kent geen verdere onderverdeling in teams.</text:p>
              <text:p text:style-name="al">
              <text:span text:style-name="nadrukvet">3. Multi Kolom</text:span>
            </text:p>
              <text:p text:style-name="al">De zgn. Multi Kolom behoort tot de primaire processen binnen de organisatie. </text:p>
              <text:p text:style-name="al">
              <text:span text:style-name="nadrukvet">Veiligheidsbureau Kennemerland (VBK)</text:span>
            </text:p>
              <text:p text:style-name="al">Het Veiligheidsbureau Kennemerland (VBK) kent geen onderverdeling in teams.</text:p>
              <text:p text:style-name="al">
              <text:span text:style-name="nadrukvet">Meld- en Informatie- en Coördinatiecentrum Kennemerland (MICK) </text:span>
            </text:p>
              <text:p text:style-name="al">Het MICK maakt onderdeel uit van de Multi Kolom. Het MICK bestaat uit de teams:</text:p>
              <text:list text:style-name="id1-3-2-2-1-2-524">
                <text:list-item text:style-override="id1-3-2-2-1-2-524-1">
                  <text:number>•</text:number>
                  <text:p text:style-name="al"> Management en Ondersteuning;</text:p>
                </text:list-item>
                <text:list-item text:style-override="id1-3-2-2-1-2-524-2">
                  <text:number>•</text:number>
                  <text:p text:style-name="al"> Meldkamer Brandweer;</text:p>
                </text:list-item>
                <text:list-item text:style-override="id1-3-2-2-1-2-524-3">
                  <text:number>•</text:number>
                  <text:p text:style-name="al"> Meldkamer Ambulance.</text:p>
                </text:list-item>
              </text:list>
              <text:p text:style-name="al"/>
              <text:p text:style-name="al">
              <text:span text:style-name="nadrukvet">4. Facilitair Bedrijf en Holdingstaf</text:span>
            </text:p>
              <text:p text:style-name="al">Het zgn. Facilitair Bedrijf behoort tot de ondersteunende processen binnen de organisatie. </text:p>
              <text:p text:style-name="al">Het Facilitair Bedrijf bestaat uit de afdelingen:</text:p>
              <text:list text:style-name="id1-3-2-2-1-2-529">
                <text:list-item text:style-override="id1-3-2-2-1-2-529-1">
                  <text:number>•</text:number>
                  <text:p text:style-name="al"> Personeel &amp; Organisatie;</text:p>
                </text:list-item>
                <text:list-item text:style-override="id1-3-2-2-1-2-529-2">
                  <text:number>•</text:number>
                  <text:p text:style-name="al"> Financiën en Administraties;</text:p>
                </text:list-item>
                <text:list-item text:style-override="id1-3-2-2-1-2-529-3">
                  <text:number>•</text:number>
                  <text:p text:style-name="al"> Facilitaire en Juridische zaken;</text:p>
                </text:list-item>
                <text:list-item text:style-override="id1-3-2-2-1-2-529-4">
                  <text:number>•</text:number>
                  <text:p text:style-name="al"> ICT;</text:p>
                </text:list-item>
                <text:list-item text:style-override="id1-3-2-2-1-2-529-5">
                  <text:number>•</text:number>
                  <text:p text:style-name="al"> Communicatie.</text:p>
                </text:list-item>
              </text:list>
              <text:p text:style-name="al"/>
              <text:p text:style-name="al">
              <text:span text:style-name="nadrukvet">Holdingstaf</text:span>
            </text:p>
              <text:p text:style-name="al">De zgn. Holdingstaf behoort tot de besturende processen binnen de organisatie en kent geen verdere onderverdeling in teams. De Holdingstaf als eenheid valt onder directe verantwoordelijkheid van de directie. </text:p>
              <text:p text:style-name="al">
              <text:span text:style-name="nadrukvet">Deel D Generieke functiebeschrijvingen </text:span>
            </text:p>
              <text:p text:style-name="al">Generieke functiebeschrijvingen</text:p>
              <text:p text:style-name="al">
              <text:span text:style-name="nadrukvet">Deel E Bijlagen </text:span>
            </text:p>
              <text:p text:style-name="al">
              <text:span text:style-name="nadrukvet">Procedureregeling functiebeschrijving en -waardering VRK </text:span>
            </text:p>
              <text:p text:style-name="al">
              <text:span text:style-name="nadrukvet">Deel I Algemeen</text:span>
            </text:p>
              <text:p text:style-name="al">
              <text:span text:style-name="nadrukvet">Artikel 1 Begripsbepalingen</text:span>
            </text:p>
              <text:p text:style-name="al">In deze regeling wordt verstaan onder:</text:p>
              <text:list text:style-name="id1-3-2-2-1-2-540">
                <text:list-item text:style-override="id1-3-2-2-1-2-540-1">
                  <text:number>a.</text:number>
                  <text:p text:style-name="al">
                  <text:span text:style-name="nadrukvet"> VRK:</text:span>
                </text:p>
                  <text:p text:style-name="al"> de veiligheidsregio Kennemerland;</text:p>
                </text:list-item>
                <text:list-item text:style-override="id1-3-2-2-1-2-540-2">
                  <text:number>b.</text:number>
                  <text:p text:style-name="al">
                  <text:span text:style-name="nadrukvet"> ambtenaar:</text:span>
                </text:p>
                  <text:p text:style-name="al"> degene zoals bedoeld in de omschrijving van het AR 1995;</text:p>
                </text:list-item>
                <text:list-item text:style-override="id1-3-2-2-1-2-540-3">
                  <text:number>c.</text:number>
                  <text:p text:style-name="al">
                  <text:span text:style-name="nadrukvet">bezwarencommissie:</text:span>
                </text:p>
                  <text:p text:style-name="al"> de commissie bedoeld in artikel 11 van deze regeling;</text:p>
                </text:list-item>
                <text:list-item text:style-override="id1-3-2-2-1-2-540-4">
                  <text:number>d.</text:number>
                  <text:p text:style-name="al">
                  <text:span text:style-name="nadrukvet"> conversietabel:</text:span>
                </text:p>
                  <text:p text:style-name="al"> de tabel die de resultaten van het waarderingsproces vertaalt naar functieschalen;</text:p>
                </text:list-item>
                <text:list-item text:style-override="id1-3-2-2-1-2-540-5">
                  <text:number>e.</text:number>
                  <text:p text:style-name="al">
                  <text:span text:style-name="nadrukvet"> functiebeschrijving:</text:span>
                </text:p>
                  <text:p text:style-name="al"> beschrijving van een generieke functie;</text:p>
                </text:list-item>
                <text:list-item text:style-override="id1-3-2-2-1-2-540-6">
                  <text:number>f.</text:number>
                  <text:p text:style-name="al">
                  <text:span text:style-name="nadrukvet">functiewaardering:</text:span>
                </text:p>
                  <text:p text:style-name="al"> het proces van het waarderen van functies volgens de door de VRK gekozen systematiek;</text:p>
                </text:list-item>
                <text:list-item text:style-override="id1-3-2-2-1-2-540-7">
                  <text:number>g.</text:number>
                  <text:p text:style-name="al">
                  <text:span text:style-name="nadrukvet"> functiewaarderingsdeskundige:</text:span>
                </text:p>
                  <text:p text:style-name="al"> een externe danwel een interne daartoe aangewezen adviseur;</text:p>
                </text:list-item>
                <text:list-item text:style-override="id1-3-2-2-1-2-540-8">
                  <text:number>h.</text:number>
                  <text:p text:style-name="al">
                  <text:span text:style-name="nadrukvet">functiewaarderingssysteem:</text:span>
                </text:p>
                  <text:p text:style-name="al"> het door de VRK gekozen systeem zoals bedoeld in de AR 1995 en de bezoldigingsregeling, zijnde het systeem RATO;</text:p>
                </text:list-item>
                <text:list-item text:style-override="id1-3-2-2-1-2-540-9">
                  <text:number>i.</text:number>
                  <text:p text:style-name="al">
                  <text:span text:style-name="nadrukvet">directie:</text:span>
                </text:p>
                  <text:p text:style-name="al"> de ambtenaren die hiërarchisch eindverantwoordelijk zijn voor het organisatie- en personeelsbeleid van de totale organisatie (1e echelon);</text:p>
                </text:list-item>
                <text:list-item text:style-override="id1-3-2-2-1-2-540-10">
                  <text:number>j.</text:number>
                  <text:p text:style-name="al">
                  <text:span text:style-name="nadrukvet"> management:</text:span>
                </text:p>
                  <text:p text:style-name="al"> de ambtenaren die door de directie op basis van de vigerende mandaatregeling gemandateerd zijn voor de uitvoering van het organisatie- en personeelsbeleid;</text:p>
                </text:list-item>
                <text:list-item text:style-override="id1-3-2-2-1-2-540-11">
                  <text:number>k.</text:number>
                  <text:p text:style-name="al">
                  <text:span text:style-name="nadrukvet">generieke functie:</text:span>
                </text:p>
                  <text:p text:style-name="al"> een taak of groep van taken, zoals die binnen de voor de organisatie geldende regelingen door of namens de directie is vastgesteld om door een ambtenaar te worden vervuld.</text:p>
                </text:list-item>
              </text:list>
              <text:p text:style-name="al"/>
              <text:p text:style-name="al">
              <text:span text:style-name="nadrukvet">Artikel 2 Generiek functieboek</text:span>
            </text:p>
              <text:p text:style-name="al">
              <text:span text:style-name="nadrukvet">Lid1</text:span>
            </text:p>
              <text:p text:style-name="al">De VRK hanteert een generiek functieboek.</text:p>
              <text:p text:style-name="al">
              <text:span text:style-name="nadrukvet">Lid 2</text:span>
            </text:p>
              <text:p text:style-name="al">Het generieke functieboek heeft een algemeen verbindende werking.</text:p>
              <text:p text:style-name="al">
              <text:span text:style-name="nadrukvet">Lid 3</text:span>
            </text:p>
              <text:p text:style-name="al">Bij de invoering van het generiek functieboek is de organisatie in zijn volledigheid beschreven, met uitzondering van de vrijwilligersfuncties en de kernfuncties binnen de CAO Ambulancezorg.</text:p>
              <text:p text:style-name="al">
              <text:span text:style-name="nadrukvet">Deel II Invoeringsfase</text:span>
            </text:p>
              <text:p text:style-name="al">
              <text:span text:style-name="nadrukvet">Artikel 3 Procedure functiebeschrijven</text:span>
            </text:p>
              <text:p text:style-name="al">
              <text:span text:style-name="nadrukvet">Lid 1</text:span>
            </text:p>
              <text:p text:style-name="al">Van iedere generieke functie wordt door een functiewaarderingsdeskundige, onder verantwoordelijkheid van de directie, een functiebeschrijving opgesteld. De functie van directeur wordt beschreven onder de verantwoordelijkheid van het dagelijks bestuur. </text:p>
              <text:p text:style-name="al">
              <text:span text:style-name="nadrukvet">Lid 2</text:span>
            </text:p>
              <text:p text:style-name="al">Bij de invoering van generieke functiewaardering wordt het generieke functieboek in zijn geheel ter instemming voorgelegd aan de directie. </text:p>
              <text:p text:style-name="al">
              <text:span text:style-name="nadrukvet">Lid 3</text:span>
            </text:p>
              <text:p text:style-name="al">Bij de invoering van generieke functiewaardering wordt het generieke functieboek in zijn geheel ter instemming voorgelegd aan de ondernemingsraad.</text:p>
              <text:p text:style-name="al">
              <text:span text:style-name="nadrukvet">Lid 4</text:span>
            </text:p>
              <text:p text:style-name="al">De functiebeschrijvingen worden door de directie vastgesteld. </text:p>
              <text:p text:style-name="al">
              <text:span text:style-name="nadrukvet">Artikel 4 Waarderen en conversie</text:span>
            </text:p>
              <text:p text:style-name="al">
              <text:span text:style-name="nadrukvet">Lid 1</text:span>
            </text:p>
              <text:p text:style-name="al">Onder de verantwoordelijkheid van de directie worden de beschreven generieke functies door de functiewaarderingsdeskundige gewaardeerd en wordt, aan de hand van de door het Dagelijks Bestuur en het GO vastgestelde conversietabel, de daarbij behorende functieschaal toegekend. </text:p>
              <text:p text:style-name="al">
              <text:span text:style-name="nadrukvet">Lid 2</text:span>
            </text:p>
              <text:p text:style-name="al">De directie stelt de waardering en de functieschaal op basis van het bepaalde in het vorige lid vast. </text:p>
              <text:p text:style-name="al">
              <text:span text:style-name="nadrukvet">Artikel 5 Bepaling van de uitgangssituatie</text:span>
            </text:p>
              <text:p text:style-name="al">Bij de implementatie van het generieke functieboek wordt voorafgaande aan het voorstel tot koppeling van een individuele medewerker aan een functiebeschrijving uit het generieke functieboek de zgn. uitgangssituatie in kaart gebracht. De uitgangssituatie betreft een beschrijving van de huidige werkzaamheden van de medewerker, conform de vastgestelde inrichtingsplannen van de organisatie. De fase van de bepaling van de uitgangssituatie is een noodzakelijke gezien het achterstallig onderhoud op (organieke) functiebeschrijvingen.</text:p>
              <text:p text:style-name="al">
              <text:span text:style-name="nadrukvet">Lid 1</text:span>
            </text:p>
              <text:p text:style-name="al">De bepaling van de uitgangssituatie geschiedt in 2 fasen, De 1e fase wordt verricht door de afdeling P&amp;C. De 2e fase wordt verricht door de leidinggevenden.</text:p>
              <text:p text:style-name="al">
              <text:span text:style-name="nadrukvet">Lid 2</text:span>
            </text:p>
              <text:p text:style-name="al">In de 1e fase inventariseert de afdeling P&amp;C of er sprake is van:</text:p>
              <text:list text:style-name="id1-3-2-2-1-2-570">
                <text:list-item text:style-override="id1-3-2-2-1-2-570-1">
                  <text:number>•</text:number>
                  <text:p text:style-name="al"> een recente reguliere cq vastgestelde organieke functiebeschrijving;</text:p>
                </text:list-item>
                <text:list-item text:style-override="id1-3-2-2-1-2-570-2">
                  <text:number>•</text:number>
                  <text:p text:style-name="al"> een recente concept organieke functiebeschrijving;</text:p>
                </text:list-item>
                <text:list-item text:style-override="id1-3-2-2-1-2-570-3">
                  <text:number>•</text:number>
                  <text:p text:style-name="al"> recent materiaal in het kader van werving &amp; selectie;</text:p>
                </text:list-item>
                <text:list-item text:style-override="id1-3-2-2-1-2-570-4">
                  <text:number>•</text:number>
                  <text:p text:style-name="al"> recent materiaal in het kader van jaarafspraken danwel taken;</text:p>
                </text:list-item>
                <text:list-item text:style-override="id1-3-2-2-1-2-570-5">
                  <text:number>•</text:number>
                  <text:p text:style-name="al"> aanvullende rechtspositionele afspraken rondom de aanstelling;</text:p>
                </text:list-item>
                <text:list-item text:style-override="id1-3-2-2-1-2-570-6">
                  <text:number>•</text:number>
                  <text:p text:style-name="al"> aanvullende rechtspositionele afspraken rondom de verlening van toelagen;</text:p>
                </text:list-item>
                <text:list-item text:style-override="id1-3-2-2-1-2-570-7">
                  <text:number>•</text:number>
                  <text:p text:style-name="al"> aanvullende rechtspositionele afspraken rondom een eventuele verdiscontering van toelagen;</text:p>
                </text:list-item>
                <text:list-item text:style-override="id1-3-2-2-1-2-570-8">
                  <text:number>•</text:number>
                  <text:p text:style-name="al"> of er sprake is van een zgn. aanloopsituatie;</text:p>
                </text:list-item>
                <text:list-item text:style-override="id1-3-2-2-1-2-570-9">
                  <text:number>•</text:number>
                  <text:p text:style-name="al"> of er sprake is van een zgn. garantiesituatie;</text:p>
                </text:list-item>
                <text:list-item text:style-override="id1-3-2-2-1-2-570-10">
                  <text:number>•</text:number>
                  <text:p text:style-name="al"> of er sprake is van andere bijzondere situaties.</text:p>
                </text:list-item>
              </text:list>
              <text:p text:style-name="al"/>
              <text:p text:style-name="al">
              <text:span text:style-name="nadrukvet">Lid 3</text:span>
            </text:p>
              <text:p text:style-name="al">In de 2e fase beoordeelt de leidinggevende de uitkomsten van de 1e fase. Indien gewenst vind een aanvullende inventarisatie van taken plaats. </text:p>
              <text:p text:style-name="al">
              <text:span text:style-name="nadrukvet">Lid 4</text:span>
            </text:p>
              <text:p text:style-name="al">De leidinggevende stemt de uitkomsten van de 1e en 2e fase af met de naasthogere leidinggevende.</text:p>
              <text:p text:style-name="al">
              <text:span text:style-name="nadrukvet">Lid 5</text:span>
            </text:p>
              <text:p text:style-name="al">De leidinggevende stemt vervolgens de uitkomsten af met de medewerker. De medewerker en leidinggevende tekenen voor akkoord op de uitgangssituatie. Indien de medewerker niet akkoord gaat tekent hij/zij voor gezien. </text:p>
              <text:p text:style-name="al">
              <text:span text:style-name="nadrukvet">Lid 6</text:span>
            </text:p>
              <text:p text:style-name="al">De uitgangssituatie van de leidinggevenden van het 2e en 3e echelon (in hun hoedanigheid van medewerker) wordt ter beoordeling voorgelegd aan de directie.</text:p>
              <text:p text:style-name="al">
              <text:span text:style-name="nadrukvet">Lid 7</text:span>
            </text:p>
              <text:p text:style-name="al">De organisatie bevestigt de vastlegging van de uitgangssituatie formeel d.w.z. bij besluit aan betrokkenen.</text:p>
              <text:p text:style-name="al">
              <text:span text:style-name="nadrukvet">Lid 8</text:span>
            </text:p>
              <text:p text:style-name="al">Bepaling van de uitgangssituatie is niet van toepassing op piket- en/of sleutelfuncties.</text:p>
              <text:p text:style-name="al">
              <text:span text:style-name="nadrukvet">Artikel 6 Inpassing</text:span>
            </text:p>
              <text:p text:style-name="al">
              <text:span text:style-name="nadrukvet">Lid 1</text:span>
            </text:p>
              <text:p text:style-name="al">De medewerker wordt, onder verantwoordelijkheid van de directie, gekoppeld aan één van de generieke functiebeschrijvingen en de daarbij behorende inschaling.</text:p>
              <text:p text:style-name="al">
              <text:span text:style-name="nadrukvet">Lid 2</text:span>
            </text:p>
              <text:p text:style-name="al">Het voorstel tot inpassing wordt gedaan door de leidinggevende. De leidinggevende ontvangt een advies, ten aanzien van de inpassing van alle medewerkers, van een objectief deskundige (personeelsadviseur en/of anderszins).</text:p>
              <text:p text:style-name="al">
              <text:span text:style-name="nadrukvet">Lid 3</text:span>
            </text:p>
              <text:p text:style-name="al">Het individuele voorstel tot inpassing wordt gebaseerd op de bepaling van de uitgangssituatie.</text:p>
              <text:p text:style-name="al">
              <text:span text:style-name="nadrukvet">Lid 4</text:span>
            </text:p>
              <text:p text:style-name="al">De leidinggevende stemt de voorstellen tot inpassing af met de naast hoger leidinggevende.</text:p>
              <text:p text:style-name="al">
              <text:span text:style-name="nadrukvet">Lid 5</text:span>
            </text:p>
              <text:p text:style-name="al">De voorstellen tot inpassing van de leidinggevenden van het 2e en 3e echelon (in hun hoedanigheid van medewerker) worden geformuleerd door de directie.</text:p>
              <text:p text:style-name="al">
              <text:span text:style-name="nadrukvet">Lid 6</text:span>
            </text:p>
              <text:p text:style-name="al">Indien een medewerker meerdere functies vervult op basis van een verdeling in deeltijdpercentages, wordt de inpassing vertaald naar rato van deze deeltijdpercentages; dit geldt ook voor zogeheten ‘combifuncties’.</text:p>
              <text:p text:style-name="al">
              <text:span text:style-name="nadrukvet">Lid 7</text:span>
            </text:p>
              <text:p text:style-name="al">Bij de invoering van het generieke functieboek worden de verzamelde voorstellen tot inpassing van alle medewerkers in hun samenhang ter goedkeuring voorgelegd aan de directie.</text:p>
              <text:p text:style-name="al">
              <text:span text:style-name="nadrukvet">Lid 8</text:span>
            </text:p>
              <text:p text:style-name="al">De directie kan in haar beoordeling van de voorstellen algemene overwegingen betrekken in het kader van organisatorische consistentie. </text:p>
              <text:p text:style-name="al">
              <text:span text:style-name="nadrukvet">Lid 9</text:span>
            </text:p>
              <text:p text:style-name="al">Indien een functie, als gevolg van het FUWA traject, lager wordt gewaardeerd, behoudt de betreffende medewerker het salarisperspectief, inclusief uitloop binnen de bestaande schaal. </text:p>
              <text:p text:style-name="al">
              <text:span text:style-name="nadrukvet">Lid 10</text:span>
            </text:p>
              <text:p text:style-name="al">Inpassing van de uitgangssituatie is niet van toepassing op piket- en/of sleutelfuncties.</text:p>
              <text:p text:style-name="al">
              <text:span text:style-name="nadrukvet">Artikel 7 Schriftelijke mededeling</text:span>
            </text:p>
              <text:p text:style-name="al">De directie deelt tegelijkertijd schriftelijk aan de medewerker het volgende mede:</text:p>
              <text:list text:style-name="id1-3-2-2-1-2-607">
                <text:list-item text:style-override="id1-3-2-2-1-2-607-1">
                  <text:number>a.</text:number>
                  <text:p text:style-name="al"> de titel van de generieke functiebeschrijving waaraan de medewerker is gekoppeld; </text:p>
                </text:list-item>
                <text:list-item text:style-override="id1-3-2-2-1-2-607-2">
                  <text:number>b.</text:number>
                  <text:p text:style-name="al"> de van toepassing zijnde functiebeschrijving;</text:p>
                </text:list-item>
                <text:list-item text:style-override="id1-3-2-2-1-2-607-3">
                  <text:number>c.</text:number>
                  <text:p text:style-name="al"> de waardering van de functie en de bijbehorende functieschaal; </text:p>
                </text:list-item>
                <text:list-item text:style-override="id1-3-2-2-1-2-607-4">
                  <text:number>d.</text:number>
                  <text:p text:style-name="al"> de ingangsdatum van de functiebeschrijving en -waardering;</text:p>
                </text:list-item>
                <text:list-item text:style-override="id1-3-2-2-1-2-607-5">
                  <text:number>e.</text:number>
                  <text:p text:style-name="al"> een eventuele salarisgarantie.</text:p>
                </text:list-item>
              </text:list>
              <text:p text:style-name="al"/>
              <text:p text:style-name="al">
              <text:span text:style-name="nadrukvet">Deel III Onderhoudsfase</text:span>
            </text:p>
              <text:p text:style-name="al">
              <text:span text:style-name="nadrukvet">Artikel 8 Opstellen van nieuwe functiebeschrijvingen </text:span>
            </text:p>
              <text:p text:style-name="al">
              <text:span text:style-name="nadrukvet">Lid 1</text:span>
            </text:p>
              <text:p text:style-name="al">Zowel leidinggevenden als medewerkers kunnen een verzoek tot functie-onderhoud indienen. Medewerkers kunnen vanaf een jaar na vaststelling van het generieke functieprofiel een verzoek tot functie-onderhoud indienen.</text:p>
              <text:p text:style-name="al">
              <text:span text:style-name="nadrukvet">Lid 2</text:span>
            </text:p>
              <text:p text:style-name="al">Een nieuwe c.q. aanvullende functiebeschrijving wordt opgemaakt wanneer er naar de mening van de directie sprake is van het ontstaan van een nieuwe generieke functie.</text:p>
              <text:p text:style-name="al">
              <text:span text:style-name="nadrukvet">Lid 3</text:span>
            </text:p>
              <text:p text:style-name="al">De directie is verantwoordelijk voor de actualiteit van de functiebeschrijvingen.</text:p>
              <text:p text:style-name="al">
              <text:span text:style-name="nadrukvet">Lid 4</text:span>
            </text:p>
              <text:p text:style-name="al">De directie brengt eens per 3 jaar een rapportage aan de OR uit inzake de actualiteit van het functieboek; de rapportage wordt tevens ter informatie aan de GO leden verstuurd.</text:p>
              <text:p text:style-name="al">
              <text:span text:style-name="nadrukvet">Artikel 9 Procedure beschrijven en waarderen</text:span>
            </text:p>
              <text:p text:style-name="al">
              <text:span text:style-name="nadrukvet">Lid 1</text:span>
            </text:p>
              <text:p text:style-name="al">Van de nieuwe cq aanvullende functie wordt door een functiewaarderingsdeskundige, onder verantwoordelijkheid van de directie, een beschrijving en waardering opgesteld. </text:p>
              <text:p text:style-name="al">
              <text:span text:style-name="nadrukvet">Lid 2</text:span>
            </text:p>
              <text:p text:style-name="al">De nieuwe c.q. aanvullende functie wordt ter instemming voorgelegd aan de OR </text:p>
              <text:p text:style-name="al">
              <text:span text:style-name="nadrukvet">Lid 3</text:span>
            </text:p>
              <text:p text:style-name="al">De nieuwe c.q. aanvullende functie wordt door de directie vastgesteld. </text:p>
              <text:p text:style-name="al">
              <text:span text:style-name="nadrukvet">Artikel 10 Procedure functiemodulen</text:span>
            </text:p>
              <text:p text:style-name="al">
              <text:span text:style-name="nadrukvet">Lid 1</text:span>
            </text:p>
              <text:p text:style-name="al">Een functiemodule betreft de omschrijving van een beperkt aantal taken die persoonsgebonden aan de reguliere functie kunnen worden gekoppeld. De desbetreffende omschrijving van taken is opgenomen in functiefamilie 700 Functiemodulen.</text:p>
              <text:p text:style-name="al">
              <text:span text:style-name="nadrukvet">Lid 2</text:span>
            </text:p>
              <text:p text:style-name="al">Voor een functiemodule geldt de procedure voor beschrijven en waarderen van een nieuwe c.q. aanvullende functie als opgenomen in deze regeling.</text:p>
              <text:p text:style-name="al">
              <text:span text:style-name="nadrukvet">Lid 3</text:span>
            </text:p>
              <text:p text:style-name="al">Een medewerker kan op basis van organisatorische overwegingen na overleg, op persoonsgebonden basis op een functiemodule worden geplaatst.</text:p>
              <text:p text:style-name="al">
              <text:span text:style-name="nadrukvet">Lid 4</text:span>
            </text:p>
              <text:p text:style-name="al">De plaatsing op een functiemodule kan bij gewijzigde organisatorische en/of persoonlijke omstandigheden worden ingetrokken.</text:p>
              <text:p text:style-name="al">
              <text:span text:style-name="nadrukvet">Lid 5</text:span>
            </text:p>
              <text:p text:style-name="al">Bij de plaatsing op een functiemodule zal rekening worden gehouden, met de persoonlijke omstandigheden van de medewerker. Een medewerker kan een beroep doen op persoonlijke omstandigheden, wanneer hij/zij wenst dat de plaatsing op een functiemodule wordt ingetrokken. Een dergelijk verzoek zal door de organisatie op redelijkheid worden beoordeeld. Bij de indiening van een dergelijk verzoek dient de medewerker een in het kader van de behandeling redelijke termijn in acht te nemen. </text:p>
              <text:p text:style-name="al">
              <text:span text:style-name="nadrukvet">Lid 6</text:span>
            </text:p>
              <text:p text:style-name="al">Het is mogelijk de plaatsing op een functiemodule voort te zetten bij verandering van reguliere functie wanneer de functiemodule niet noodzakelijkerwijs gekoppeld dient te zijn aan de reguliere functie. Voortzetting is mogelijk in overleg met de leidinggevende(n).</text:p>
              <text:p text:style-name="al">
              <text:span text:style-name="nadrukvet">Lid 7</text:span>
            </text:p>
              <text:p text:style-name="al">Een functiemodule zal in principe werkzaamheden betreffen welke binnen de reguliere werktijd vallen. Uitzonderingen zullen ter besluitvorming worden voorgelegd aan de directie.</text:p>
              <text:p text:style-name="al">
              <text:span text:style-name="nadrukvet">Lid 8</text:span>
            </text:p>
              <text:p text:style-name="al">Een functiemodule zal in principe uitsluitend worden toegekend indien de waardering daarvan niet hoger is dan de reguliere schaal van de betreffende medewerker. Uitzonderingen zullen ter besluitvorming worden voorgelegd aan de directie. </text:p>
              <text:p text:style-name="al">
              <text:span text:style-name="nadrukvet">Lid 9</text:span>
            </text:p>
              <text:p text:style-name="al">Wanneer het functiewaarderingstechnisch niveau van een functiemodule lager is dan dat van de reguliere schaal dan geldt bij inzet het uurloon van de reguliere functie.</text:p>
              <text:p text:style-name="al">
              <text:span text:style-name="nadrukvet">Lid 10</text:span>
            </text:p>
              <text:p text:style-name="al">Voor de plaatsing op een functiemodule gelden de regels inzake zienswijze en bezwaar als opgenomen in deze regeling. </text:p>
              <text:p text:style-name="al">
              <text:span text:style-name="nadrukvet">Deel IV Slot</text:span>
            </text:p>
              <text:p text:style-name="al">
              <text:span text:style-name="nadrukvet">Artikel 11 Zienswijze en bezwaar</text:span>
            </text:p>
              <text:p text:style-name="al">
              <text:span text:style-name="nadrukvet">Lid 1</text:span>
            </text:p>
              <text:p text:style-name="al">De procedures en termijnen inzake zienswijze en bezwaren zoals neergelegd in de Algemene Wet Bestuursrecht zijn van toepassing.</text:p>
              <text:p text:style-name="al">
              <text:span text:style-name="nadrukvet">Lid 2</text:span>
            </text:p>
              <text:p text:style-name="al">Er is een door het dagelijks bestuur van de VRK ingestelde bezwarencommissie gebaseerd op artikel 7.13 van de Algemene wet bestuursrecht. </text:p>
              <text:p text:style-name="al">
              <text:span text:style-name="nadrukvet">Lid 3</text:span>
            </text:p>
              <text:p text:style-name="al">Het dagelijks bestuur neemt, met inachtneming van het advies van de bezwarencommissie, binnen de in artikel 7:10 AWB gestelde termijn een beslissing op het ingediende bezwaar. </text:p>
              <text:p text:style-name="al">
              <text:span text:style-name="nadrukvet">Lid 4</text:span>
            </text:p>
              <text:p text:style-name="al">De zienswijze mogelijkheid geldt niet voor het besluit aanwijzing en vergoeding piket- en/of sleutelfuncties. Hier geldt uitsluitend de bezwaarmogelijkheid.</text:p>
              <text:p text:style-name="al">
              <text:span text:style-name="nadrukvet">Vastgestelde Conversietabel RATO VRK</text:span>
            </text:p>
              <text:section text:name="table_id1-3-2-2-1-2-658" text:style-name="table">
                <text:p text:style-name="table_top"/>
                <table:table table:style-name="tgroup">
                  <table:table-column table:style-name="id1-3-2-2-1-2-658-1-1"/>
                  <table:table-column table:style-name="id1-3-2-2-1-2-658-1-2"/>
                  <table:table-column table:style-name="id1-3-2-2-1-2-658-1-3"/>
                  <table:table-row table:style-name="row">
                    <table:table-cell table:style-name="entry" table:number-rows-spanned="1" table:number-columns-spanned="1">
                      <text:p text:style-name="table_al">
                        <text:span text:style-name="nadrukvet">Bandbreedte</text:span>
                      </text:p>
                    </table:table-cell>
                    <table:table-cell table:style-name="entry" table:number-rows-spanned="1" table:number-columns-spanned="1">
                      <text:p text:style-name="table_al">
                        <text:span text:style-name="nadrukvet">Schaal</text:span>
                      </text:p>
                    </table:table-cell>
                    <table:table-cell table:style-name="entry" table:number-rows-spanned="1" table:number-columns-spanned="1">
                      <text:p text:style-name="table_al">
                        <text:span text:style-name="nadrukvet">Punten</text:spa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0-9</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10-24</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25-49</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50-84</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85-129</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130-184</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185-239</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240-294</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295-349</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350-404</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
                        <text:span text:style-name="nadrukvet">10a</text:span>
                      </text:p>
                    </table:table-cell>
                    <table:table-cell table:style-name="entry" table:number-rows-spanned="1" table:number-columns-spanned="1">
                      <text:p text:style-name="table_al">405-429</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430-484</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
                        <text:span text:style-name="nadrukvet">11a</text:span>
                      </text:p>
                    </table:table-cell>
                    <table:table-cell table:style-name="entry" table:number-rows-spanned="1" table:number-columns-spanned="1">
                      <text:p text:style-name="table_al">485-509</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510-584</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585-669</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670-764</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765-849</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850-924</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925-979</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980-1000</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Kennemerland</text:p>
            </table:table-cell>
            <table:table-cell office:value-type="string" table:style-name="header.C">
              <text:p text:style-name="headerright"><text:span text:style-name="nr">Nr. 1012</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12</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12</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unctieboek en functiebeschrijving- en waardering</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7-05</meta:user-defined>
    <meta:user-defined meta:name="OVERHEIDop.publicationIssue">1012</meta:user-defined>
    <meta:user-defined meta:name="OVERHEIDop.BgrID/DC.identifier">bgr-2018-1012</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Werk | Organisatie en beleid</meta:user-defined>
    <meta:user-defined meta:name="OVERHEID.Gemeente/DC.spatial">Beverwijk</meta:user-defined>
    <meta:user-defined meta:name="OVERHEID.Gemeente/DC.spatial">Bloemendaal</meta:user-defined>
    <meta:user-defined meta:name="OVERHEID.Gemeente/DC.spatial">Haarlem</meta:user-defined>
    <meta:user-defined meta:name="OVERHEID.Gemeente/DC.spatial">Haarlemmerliede en Spaarnwoude</meta:user-defined>
    <meta:user-defined meta:name="OVERHEID.Gemeente/DC.spatial">Haarlemmermeer</meta:user-defined>
    <meta:user-defined meta:name="OVERHEID.Gemeente/DC.spatial">Heemstede</meta:user-defined>
    <meta:user-defined meta:name="OVERHEID.Gemeente/DC.spatial">Heemskerk</meta:user-defined>
    <meta:user-defined meta:name="OVERHEID.Gemeente/DC.spatial">Uitgeest</meta:user-defined>
    <meta:user-defined meta:name="OVERHEID.Gemeente/DC.spatial">Velsen</meta:user-defined>
    <meta:user-defined meta:name="OVERHEID.Gemeente/DC.spatial">Zandvoort</meta:user-defined>
    <meta:user-defined meta:name="DC.source">;http://car-uwo.nl/</meta:user-defined>
    <meta:user-defined meta:name="DCTERMS.alternative">Generiek functieboek Veiligheidsregio Kennemerlan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Veiligheidsregio Kennemerland</meta:user-defined>
    <dc:language>nl</dc:language>
    <meta:user-defined meta:name="xs:date/OVERHEIDop.startdatum">2018-01-01</meta:user-defined>
    <meta:user-defined meta:name="OVERHEIDgvop.Informatietype/DC.type">Verordeningen</meta:user-defined>
    <meta:user-defined meta:name="OVERHEID.RegionaalSamenwerkingsorgaan/OVERHEID.authority">Veiligheidsregio Kennemerland</meta:user-defined>
    <meta:user-defined meta:name="OVERHEID.RegionaalSamenwerkingsorgaan/DCTERMS.publisher">Veiligheidsregio Kennemerland</meta:user-defined>
    <meta:user-defined meta:name="OVERHEIDop.betreftRegeling">CVDR611310_1</meta:user-defined>
    <meta:user-defined meta:name="OVERHEIDop.versieInformatie"/>
  </office:meta>
</office:document-meta>
</file>