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Omgevingsdienst Midden-Holland 2018</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algemeen bestuur van de Omgevingsdienst Midden-Holland (hierna: ODMH);</text:p>
            <text:p text:style-name="al"/>
            <text:p text:style-name="al">gelezen het voorstel van het dagelijks bestuur van de ODMH d.d. 7 juni 2018</text:p>
            <text:p text:style-name="al"/>
            <text:p text:style-name="al">gelet op artikel 40 van de Archiefwet 1995 en artikel 39 van de gemeenschappelijke regeling Omgevingsdienst Midden Holland;</text:p>
            <text:p text:style-name="al"/>
            <text:p text:style-name="al">handelend na overleg met de archivaris van de ODMH;</text:p>
            <text:p text:style-name="al"/>
            <text:p text:style-name="al">besluit vast te stellen de Archiefverordening Omgevingsdienst Midden-Holland 2018.</text:p>
            <text:p text:style-name="al"/>
            <text:p text:style-name="al">
            <text:span text:style-name="nadrukvet">Artikel 1. Zorgplich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 die ontvangen of geproduceerd worden vanwege de taken van de Omgevingsdienst, voor zover niet ontvangen of geproduceerd in het kader van taken die rechtstreeks voortvloeien uit de aan de Omgevingsdienst gemandateerde taken.</text:p>
            <text:p text:style-name="al">2. Het dagelijks bestuur draagt hierbij zorg voor de onderlinge samenhang met andere onderdelen van het informatiebeleid en treft daartoe de nodige maatregelen.</text:p>
            <text:p text:style-name="al"/>
            <text:p text:style-name="al">
            <text:span text:style-name="nadrukvet">Artikel 2. Taken archivaris </text:span>
          </text:p>
            <text:p text:style-name="al">1. De archivaris brengt eenmaal in de twee jaar aan het dagelijks bestuur verslag uit over het beheer van de archiefbewaarplaats en de archiefbescheiden die hiernaartoe zijn overgebracht en over het toezicht op het beheer van de archiefbescheiden die niet zijn overgebracht naar de archiefbewaarplaats.</text:p>
            <text:p text:style-name="al">2. De archivaris kan daarnaast op verzoek of op eigen initiatief advies uitbrengen aan het dagelijks bestuur over het beheer van de archiefbewaarplaats en de archiefbescheiden die niet zijn overgebracht naar de archiefbewaarplaats.</text:p>
            <text:p text:style-name="al"/>
            <text:p text:style-name="al">
            <text:span text:style-name="nadrukvet">Artikel 3. Verantwoording door dagelijks bestuur</text:span>
          </text:p>
            <text:p text:style-name="al">Het dagelijks bestuur informeert het algemeen bestuur ten minste eenmaal in de tweejaar over de uitoefening van de aan hen opgedragen zorg voor de archiefbescheiden. Zij voegen daarbij in ieder geval:</text:p>
            <text:p text:style-name="al">a. het verslag van de archivaris, bedoeld in artikel 2, eerste lid;</text:p>
            <text:p text:style-name="al">b. voor zover van toepassing, de gedurende de betreffende periode door de archivaris aan hen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pan text:style-name="nadrukvet">Artikel 4. Inwerkingtreding </text:span>
          </text:p>
            <text:p text:style-name="al">De Archiefverordening Omgevingsdienst Midden-Holland 2018 treedt in werking op de dag na de bekendmaking, onder gelijktijdige intrekking van de Archiefverordening Omgevingsdienst Midden-Holland 2013. </text:p>
            <text:p text:style-name="al"/>
            <text:p text:style-name="al">Aldus vastgesteld in de vergadering van het algemeen bestuur, 21 juni 2018</text:p>
            <text:p text:style-name="al"/>
            <text:p text:style-name="al"> de voorzitter,</text:p>
            <text:p text:style-name="al"> C. van der Kamp</text:p>
            <text:p text:style-name="al"/>
            <text:p text:style-name="al">de secretaris,</text:p>
            <text:p text:style-name="al">A. Mu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1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Omgevingsdienst Midden-Hol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1</meta:user-defined>
    <meta:user-defined meta:name="OVERHEIDop.BgrID/DC.identifier">bgr-2018-1011</meta:user-defined>
    <meta:user-defined meta:name="OVERHEID.TaxonomieBeleidsagenda/OVERHEID.category">Bestuur | Organisatie en beleid</meta:user-defined>
    <meta:user-defined meta:name="OVERHEID.Provincie/DC.spatial">Zuid-Holland</meta:user-defined>
    <meta:user-defined meta:name="DC.source">artikel 40 van de Archiefwet 1995;1.0:c:BWBR0007376&amp;artikel=40&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xs:date/OVERHEIDop.startdatum">2018-07-05</meta:user-defined>
    <meta:user-defined meta:name="OVERHEIDgvop.Informatietype/DC.type">Verordeningen</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op.betreftRegeling">CVDR611305_1</meta:user-defined>
    <meta:user-defined meta:name="OVERHEIDop.versieInformatie"/>
  </office:meta>
</office:document-meta>
</file>