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1Stroom houdende bezwaar personele aangelegenheden Regeling bezwarencommissie personele aangelegenheden</text:p>
      <text:section text:name="regeling_id1-3-2" text:style-name="regeling">
        <text:section text:name="aanhef_id1-3-2-1" text:style-name="aanhef">
          <text:section text:name="preambule_id1-3-2-1-1" text:style-name="preambule">
            <text:p text:style-name="al">Het Dagelijks Bestuur van1Stroom;</text:p>
            <text:p text:style-name="al"/>
            <text:p text:style-name="al">Overwegende, dat vanwege de daarvoor benodigde specifieke deskundigheid het wenselijk wordt geacht een aparte bezwarencommissie personele aangelegenheden in te stellen;</text:p>
            <text:p text:style-name="al"/>
            <text:p text:style-name="al">gelet op artikel 7:13 van Algemene wet bestuursrecht (Awb) en artikel 24 Wet gemeenschappelijke regelingen (Wgr);</text:p>
            <text:p text:style-name="al"/>
            <text:p text:style-name="al">gelet op de bereikte overeenstemming in de commissie voor Bijzonder Georganiseerd Overleg; </text:p>
            <text:p text:style-name="al"/>
            <text:p text:style-name="al">B E S L U I T </text:p>
            <text:p text:style-name="al"/>
            <text:p text:style-name="al">vast te stellen de navolgende regeling </text:p>
            <text:p text:style-name="al"/>
            <text:p text:style-name="al"/>
            <text:p text:style-name="al">
            <text:span text:style-name="nadrukvet">Regeling bezwarencommissie personele aangelegenheden 1Stro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het bevoegd gezag: Het Dagelijks Bestuur van 1Stroom;</text:p>
              </text:list-item>
              <text:list-item text:style-override="id1-3-2-2-1-3-2">
                <text:number>b.</text:number>
                <text:p text:style-name="al">belanghebbende: de ambtenaar bedoeld in artikel 1:1 van de CAR wiens belang rechtstreeks bij een besluit is betrokken;</text:p>
              </text:list-item>
              <text:list-item text:style-override="id1-3-2-2-1-3-3">
                <text:number>c.</text:number>
                <text:p text:style-name="al">wet: Algemene wet bestuursrecht</text:p>
              </text:list-item>
              <text:list-item text:style-override="id1-3-2-2-1-3-4">
                <text:number>d.</text:number>
                <text:p text:style-name="al">commissie: vaste commissie van advies voor de bezwaarschriften op het gebied van personeelsaangelegenheden.</text:p>
              </text:list-item>
            </text:list>
          </text:section>
          <text:section text:name="artikel_id1-3-2-2-2" text:style-name="artikel">
            <text:p text:style-name="artikel_kop_titel"><text:span text:style-name="artikel_kop_label">Artikel</text:span> <text:span text:style-name="artikel_kop_nr">2</text:span> Behandeling van de bezwaarschriften</text:p>
            <text:list text:style-name="id1-3-2-2-2-2">
              <text:list-item text:style-override="id1-3-2-2-2-2">
                <text:number>1.</text:number>
                <text:p text:style-name="al">Er is een commissie, als bedoeld in artikel 7:13 van de wet, die het bevoegd desgevraagd adviseert over de door de belanghebbende ingediende bezwaren op het gebied van personeelsaangelegenhed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drie leden, die door het bevoegd gezag worden benoemd:</text:p>
                <text:list text:style-name="id1-3-2-2-3-2-3">
                  <text:list-item text:style-override="id1-3-2-2-3-2-3-1">
                    <text:number>a.</text:number>
                    <text:p text:style-name="al">een lid voorgedragen door het bevoegd gezag;</text:p>
                  </text:list-item>
                  <text:list-item text:style-override="id1-3-2-2-3-2-3-2">
                    <text:number>b.</text:number>
                    <text:p text:style-name="al">een lid voorgedragen door de gezamenlijke vakcentrales van overheidspersoneel;</text:p>
                  </text:list-item>
                  <text:list-item text:style-override="id1-3-2-2-3-2-3-3">
                    <text:number>c.</text:number>
                    <text:p text:style-name="al">de voorzitter voorgedragen door de onder a. en b., eerste lid, genoemde leden.</text:p>
                  </text:list-item>
                </text:list>
              </text:list-item>
              <text:list-item text:style-override="id1-3-2-2-3-3">
                <text:number> 2. </text:number>
                <text:p text:style-name="al">Het bevoegd gezag kan één of meerdere plaatsvervangende leden benoemen.</text:p>
              </text:list-item>
              <text:list-item text:style-override="id1-3-2-2-3-4">
                <text:number> 3. </text:number>
                <text:p text:style-name="al">Tot lid van de commissie zijn niet benoembaar: </text:p>
                <text:list text:style-name="id1-3-2-2-3-4-3">
                  <text:list-item text:style-override="id1-3-2-2-3-4-3-1">
                    <text:number>a.</text:number>
                    <text:p text:style-name="al">ambtenaren door of vanwege het bevoegd gezag aangesteld of daaraan ondergeschikt zijn;</text:p>
                  </text:list-item>
                  <text:list-item text:style-override="id1-3-2-2-3-4-3-2">
                    <text:number>b.</text:number>
                    <text:p text:style-name="al">         zij die anderszins deel uitmaken van of werkzaam zijn onder verantwoordelijkheid van het bevoegd gezag.</text:p>
                  </text:list-item>
                </text:list>
              </text:list-item>
            </text:list>
          </text:section>
          <text:section text:name="artikel_id1-3-2-2-4" text:style-name="artikel">
            <text:p text:style-name="artikel_kop_titel"><text:span text:style-name="artikel_kop_label">Artikel</text:span> <text:span text:style-name="artikel_kop_nr">4</text:span> Secretariaat</text:p>
            <text:list text:style-name="id1-3-2-2-4-2">
              <text:list-item text:style-override="id1-3-2-2-4-2">
                <text:number>1.</text:number>
                <text:p text:style-name="al">De secretaris van de commissie en een plaatsvervanger worden aangewezen door het bevoegd gezag;</text:p>
              </text:list-item>
              <text:list-item text:style-override="id1-3-2-2-4-3">
                <text:number>2.</text:number>
                <text:p text:style-name="al">De secretaris is geen lid van de commissie en heeft geen stemrecht;</text:p>
              </text:list-item>
              <text:list-item text:style-override="id1-3-2-2-4-4">
                <text:number>3.</text:number>
                <text:p text:style-name="al">De secretaris is niet betrokken geweest in bij de behandeling van het besluit waartegen het bezwaar gericht is.</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voor een periode van 4 jaar benoemd, waarna eenmalig herbenoeming voor eenzelfde periode mogelijk is.</text:p>
              </text:list-item>
              <text:list-item text:style-override="id1-3-2-2-5-3">
                <text:number>2.</text:number>
                <text:p text:style-name="al">De voorzitter en de leden van de commissie kunnen op ieder moment ontslag nemen.</text:p>
              </text:list-item>
              <text:list-item text:style-override="id1-3-2-2-5-4">
                <text:number>3.</text:number>
                <text:p text:style-name="al">De aftredende voorzitter en de aftred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 </text:p>
              </text:list-item>
              <text:list-item text:style-override="id1-3-2-2-6-4">
                <text:number>3.</text:number>
                <text:p text:style-name="al">Het bevoegd gezag verstrekt de commissie alle stukken die betrekking hebben op het bezwaarschrift.</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wet worden voor de toepassing van deze regeling uitgeoefend door de voorzitter van de commissie:</text:p>
            <text:p text:style-name="al">2:1, lid 2 het verlangen van een schriftelijke machtiging voor een gemachtigde;</text:p>
            <text:p text:style-name="al">6:6 voor wat betreft het stellen van een termijn, waarbinnen de indiener de gelegenheid heeft het verzuim ten aanzien van het niet voldoen aan de vereisten als bedoeld in artikel 6:5;</text:p>
            <text:p text:style-name="al">6:17 voor zover het betreft de verzending van stukken tijdens de behandeling door de commissie;</text:p>
            <text:p text:style-name="al">7:4, lid 2 het ter inzage leggen van de op de zaak betrekking hebbende stukken voor belanghebbenden;</text:p>
            <text:p text:style-name="al">7:6, lid 4 in geval van afzonderlijk horen, al dan niet op verzoek van belanghebbende, het op de hoogte stellen van andere belanghebbenden achterwege laten wanneer geheimhouding om gewichtige redenen is geboden.</text:p>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van de commissie is in verband met de voorbereiding van de behandeling van het bezwaarschrift bevoegd rechtstreeks alle gewenste inlichtingen in te winnen of te doen inwinnen.</text:p>
              </text:list-item>
              <text:list-item text:style-override="id1-3-2-2-8-3">
                <text:number>2.</text:number>
                <text:p text:style-name="al">De voorzitter kan uit eigen beweging of op verlangen van de commissie bij deskundigen advies of inlichtingen inwinnen en dezen zo nodig uitnodigen daartoe op de zitting te verschijnen. Indien daaraan kosten zijn verbonden, is vooraf machtiging van het bestuur vereist.</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bepaalt plaats van de zitting waarin de belanghebbende en het bevoegd gezag in de gelegenheid wordt gesteld zich door de commissie te doen horen.</text:p>
              </text:list-item>
              <text:list-item text:style-override="id1-3-2-2-9-3">
                <text:number>2.</text:number>
                <text:p text:style-name="al">De voorzitter beslist over de toepassing van artikel 7:3 van de wet, betreffende het afzien van het horen indien het bezwaar niet-ontvankelijk of ongegrond is, respectievelijk van dit recht geen gebruik wordt gemaakt c.q. aan het bezwaar volledig tegemoet wordt gekomen.</text:p>
              </text:list-item>
              <text:list-item text:style-override="id1-3-2-2-9-4">
                <text:number>3.</text:number>
                <text:p text:style-name="al">Indien de voorzitter op grond van het tweede lid besluit van het horen af te zien, doet hij daarvan mededeling aan het bevoegd gezag en de ambtenaar.</text:p>
              </text:list-item>
            </text:list>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
                <text:number>1.</text:number>
                <text:p text:style-name="al">De voorzitter nodigt de belanghebbende en het bevoegd gezag ten minste twee weken voor de zitting schriftelijk uit.</text:p>
              </text:list-item>
              <text:list-item text:style-override="id1-3-2-2-10-3">
                <text:number>2.</text:number>
                <text:p text:style-name="al">Binnen drie dagen na de uitnodiging kunnen de belanghebbende of het bevoegd gezag onder opgaaf van redenen de voorzitter verzoeken het tijdstip van de zitting te wijzigen.</text:p>
              </text:list-item>
              <text:list-item text:style-override="id1-3-2-2-10-4">
                <text:number>3.</text:number>
                <text:p text:style-name="al">De beslissing van de voorzitter op dit verzoek wordt uiterlijk één week voor het tijdstip van de zitting aan de belanghebbende en het bevoegd gezag meegedeeld.</text:p>
              </text:list-item>
              <text:list-item text:style-override="id1-3-2-2-10-5">
                <text:number>4.</text:number>
                <text:p text:style-name="al">De voorzitter is bevoegd in bijzondere omstandigheden af te wijken of afwijking toe te staan van de termijnen als genoemd in het eerste, tweede en derde lid.</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 onverminderd het bepaalde in artikel 7:13, lid 3 van de wet, vereist dat minimaal 2 leden, c.q. één lid plus één plaatsvervangend lid, aanwezig zijn.</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p text:style-name="al">De commissie vergadert in beslotenheid.</text:p>
          </text:section>
          <text:section text:name="artikel_id1-3-2-2-14" text:style-name="artikel">
            <text:p text:style-name="artikel_kop_titel"><text:span text:style-name="artikel_kop_label">Artikel</text:span> <text:span text:style-name="artikel_kop_nr">14</text:span> Schriftelijke vastlegging</text:p>
            <text:list text:style-name="id1-3-2-2-14-2">
              <text:list-item text:style-override="id1-3-2-2-14-2">
                <text:number>1.</text:number>
                <text:p text:style-name="al">Het verslag als bedoeld in artikel 7:7 van de wet vermeldt de namen van de aanwezigen, met daarbij een vermelding van hun hoedanigheid.</text:p>
              </text:list-item>
              <text:list-item text:style-override="id1-3-2-2-14-3">
                <text:number>2.</text:number>
                <text:p text:style-name="al">Het verslag houdt een zakelijke vermelding in wat over en weer is gezegd en wat verder ter zitting is voorgevallen.</text:p>
              </text:list-item>
              <text:list-item text:style-override="id1-3-2-2-14-4">
                <text:number>3.</text:number>
                <text:p text:style-name="al">Het verslag verwijst naar de op de zitting overgelegde bescheiden die aan het verslag worden gehecht.</text:p>
              </text:list-item>
              <text:list-item text:style-override="id1-3-2-2-14-5">
                <text:number>4.</text:number>
                <text:p text:style-name="al">Het verslag wordt door de commissie vastgesteld en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15-3">
                <text:number>2.</text:number>
                <text:p text:style-name="al">De uit het nader onderzoek verkregen informatie wordt in afschrift aan de leden van de commissie, het bevoegd gezag en de belanghebbende toegezonden.</text:p>
              </text:list-item>
              <text:list-item text:style-override="id1-3-2-2-15-4">
                <text:number>3.</text:number>
                <text:p text:style-name="al">De leden van de commissie, het bevoegd gezag en de belanghebbende kunnen binnen een week na verzending van de in het eerste lid bedoelde nadere informatie aan de voorzitter van de commissie een verzoek richten tot het beleggen van een nieuwe hoorzitting. De voorzitter beslist over een dergelijk verzoek.</text:p>
              </text:list-item>
              <text:list-item text:style-override="id1-3-2-2-15-5">
                <text:number>4.</text:number>
                <text:p text:style-name="al">Op een nieuwe hoorzitting, als bedoeld in het derde lid,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list text:style-name="id1-3-2-2-16-3-2">
                  <text:list-item text:style-override="id1-3-2-2-16-3-2-1">
                    <text:number>a.</text:number>
                    <text:p text:style-name="al">De commissie beslist bij meerderheid van stemmen over het uit te brengen advies. </text:p>
                  </text:list-item>
                  <text:list-item text:style-override="id1-3-2-2-16-3-2-2">
                    <text:number>b.</text:number>
                    <text:p text:style-name="al">Indien bij een stemming de stemmen staken, beslist de stem van de voorzitter.</text:p>
                  </text:list-item>
                  <text:list-item text:style-override="id1-3-2-2-16-3-2-3">
                    <text:number>c.</text:number>
                    <text:p text:style-name="al">Van een minderheidstandpunt wordt bij het advies melding gemaakt indien die minderheid dat verlangt.</text:p>
                  </text:list-item>
                </text:list>
              </text:list-item>
              <text:list-item text:style-override="id1-3-2-2-16-4">
                <text:number>3.</text:number>
                <text:p text:style-name="al">Het advies bevat een gemotiveerd voorstel voor de te nemen beslissing op het bezwaarschrift.</text:p>
              </text:list-item>
              <text:list-item text:style-override="id1-3-2-2-16-5">
                <text:number>4.</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text:p>
            <text:list text:style-name="id1-3-2-2-17-2">
              <text:list-item text:style-override="id1-3-2-2-17-2">
                <text:number>1.</text:number>
                <text:p text:style-name="al">Het advies wordt, samen met het verslag als bedoeld in artikel 14 en eventueel door de commissie ontvangen nadere informatie en nader verslag, tijdig uitgebracht aan het bevoegd gezag.</text:p>
              </text:list-item>
              <text:list-item text:style-override="id1-3-2-2-17-3">
                <text:number>2.</text:number>
                <text:p text:style-name="al">Indien naar het oordeel van de voorzitter van de commissie de termijn van tien weken, als bedoeld in artikel 7:10, eerste lid van de wet, ontoereikend is voor het achtereenvolgens uitbrengen van een advies en het nemen van een beslissing, verzoekt hij het bevoegd gezag tijdig de beslissing te verdagen.</text:p>
              </text:list-item>
              <text:list-item text:style-override="id1-3-2-2-17-4">
                <text:number>3.</text:number>
                <text:p text:style-name="al">Van een besluit tot verdaging ontvangen de commissie en de belanghebbende en het bevoegd gezag een afschrift.</text:p>
              </text:list-item>
            </text:list>
          </text:section>
          <text:section text:name="artikel_id1-3-2-2-18" text:style-name="artikel">
            <text:p text:style-name="artikel_kop_titel"><text:span text:style-name="artikel_kop_label">Artikel</text:span> <text:span text:style-name="artikel_kop_nr">18</text:span> Vergoeding</text:p>
            <text:p text:style-name="al">De leden van de commissie ontvangen een vergoeding in overeenstemming met de richtlijnen van de vakcentrales zoals genoemd onder artikel 3, lid 1b van deze regeling.</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regeling treedt in werking met ingang van de dag volgende op die van haar bekendmaking.</text:p>
              </text:list-item>
              <text:list-item text:style-override="id1-3-2-2-19-3">
                <text:number>2.</text:number>
                <text:p text:style-name="al">Deze regeling kan worden aangehaald als “Regeling bezwarencommissie personele aangelegenheden”.</text:p>
                <text:p text:style-name="tussenkopcur"/>
              </text:list-item>
            </text:list>
          </text:section>
        </text:section>
        <text:section text:name="regeling-sluiting_id1-3-2-3" text:style-name="regeling-sluiting">
          <text:section text:name="ondertekening_id1-3-2-3-1">
            <text:p><text:span text:style-name="functie">Aldus vastgesteld in de vergadering van het Dagelijks Bestuur van 1Stroom van 5 april 2018.</text:span></text:p>
            <text:p><text:span text:style-name="functie"/></text:p>
          </text:section>
          <text:section text:name="ondertekening_id1-3-2-3-2">
            <text:p><text:span text:style-name="functie"/></text:p>
            <text:p><text:span text:style-name="functie">De secretaris, </text:span></text:p>
            <text:p><text:span text:style-name="functie">C.J. (Chris) Papjes</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J. (Arend)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00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1Stroom houdende bezwaar personele aangelegenheden Regeling bezwarencommissie personele aangelegenh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08</meta:user-defined>
    <meta:user-defined meta:name="OVERHEIDop.BgrID/DC.identifier">bgr-2018-1008</meta:user-defined>
    <meta:user-defined meta:name="OVERHEID.TaxonomieBeleidsagenda/OVERHEID.category">Werk | Organisatie en beleid</meta:user-defined>
    <meta:user-defined meta:name="OVERHEID.Gemeente/DC.spatial">Westervoort</meta:user-defined>
    <meta:user-defined meta:name="OVERHEID.Gemeente/DC.spatial">Duiven</meta:user-defined>
    <meta:user-defined meta:name="DC.source">artikel 7:13 van de Algemene wet bestuursrecht;1.0:c:BWBR0005537&amp;artikel=7%3A13&amp;g=2018-07-01</meta:user-defined>
    <meta:user-defined meta:name="DC.source">artikel 24 van de Wet gemeenschappelijke regelingen;1.0:c:BWBR0003740&amp;artikel=24&amp;g=2018-06-13</meta:user-defined>
    <meta:user-defined meta:name="DCTERMS.alternative">Regeling bezwarencommissie personele aangelegenh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07-06</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11268_1</meta:user-defined>
    <meta:user-defined meta:name="OVERHEIDop.versieInformatie"/>
  </office:meta>
</office:document-meta>
</file>