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rvicepunt71 houdende rekenregels en beleidsafspraken  Rekenregels en beleidsafspraken toelage overgangsrecht hoofdstuk 3 CAR Servicepunt71 </text:p>
      <text:section text:name="regeling_id1-3-2" text:style-name="regeling">
        <text:section text:name="aanhef_id1-3-2-1" text:style-name="aanhef">
          <text:section text:name="preambule_id1-3-2-1-1" text:style-name="preambule">
            <text:p text:style-name="al">Het dagelijks bestuur van Servicepunt71</text:p>
            <text:p text:style-name="al"/>
            <text:p text:style-name="al">Gelet op de LOGA-brief van 15/054 datum 7 juli 2015, waarin is opgenomen dat er lokale rekenregels en beleidsafspraken kunnen worden vastgesteld –aanvullend op de landelijk vastgelegde rekenregels en beleidsafspraken- voor het berekenen van het overgangsrecht voor de invoering van hoofdstuk 3 van de </text:p>
            <text:p text:style-name="al">CAR-UWO per 1 januari 2016. </text:p>
            <text:p text:style-name="al"/>
            <text:p text:style-name="al">met instemming van het Gemeenschappelijk Georganiseerd Overleg op 7 oktober 2015;</text:p>
            <text:p text:style-name="al"/>
            <text:p text:style-name="al">b e s l u i t :</text:p>
            <text:p text:style-name="al"/>
            <text:p text:style-name="al">vast te stellen de navolgende aanvullende</text:p>
            <text:p text:style-name="al"/>
            <text:p text:style-name="al"/>
            <text:p text:style-name="al">
            <text:span text:style-name="nadrukvet">Rekenregels en beleidsafspraken toelage overgangsrecht hoofdstuk 3 CAR Servicepunt71</text:span>
          </text:p>
            <text:p text:style-name="al"/>
          </text:section>
        </text:section>
        <text:section text:name="regeling-tekst_id1-3-2-2" text:style-name="regeling-tekst">
          <text:section text:name="hoofdstuk_id1-3-2-2-1" text:style-name="hoofdstuk">
            <text:p text:style-name="hoofdstuk_kop"><text:span text:style-name="label"/> <text:span text:style-name="nr"/> I. Begripsomschrijvingen</text:p>
            <text:section text:name="artikel_id1-3-2-2-1-2" text:style-name="artikel">
              <text:p text:style-name="artikel_kop_titel"><text:span text:style-name="artikel_kop_label">Artikel</text:span> <text:span text:style-name="artikel_kop_nr">1</text:span> </text:p>
              <text:p text:style-name="al">Voor de toepassing van deze regeling wordt verstaan onder:</text:p>
              <text:p text:style-name="al">
              <text:span text:style-name="nadrukondlijn">Toelage overgangsrecht (TOR):</text:span> toelage als bedoeld in hoofdstuk 3 van CAR-UWO, inhoudend een compensatie van het verschil tussen toelagen en vergoedingen waar een medewerker op basis van de tot 1 januari 2016 geldende regels aanspraak op maakte, en waar hij - bij verder gelijkblijvende omstandigheden - ingaande genoemde datum op basis van de nieuwe regels recht op heeft. </text:p>
            </text:section>
            <text:p text:style-name="hoofdstuk_bottom"/>
          </text:section>
          <text:section text:name="hoofdstuk_id1-3-2-2-2" text:style-name="hoofdstuk">
            <text:p text:style-name="hoofdstuk_kop"><text:span text:style-name="label"/> <text:span text:style-name="nr"/> II. Rekenregels</text:p>
            <text:section text:name="artikel_id1-3-2-2-2-2" text:style-name="artikel">
              <text:p text:style-name="artikel_kop_titel"><text:span text:style-name="artikel_kop_label">Artikel</text:span> <text:span text:style-name="artikel_kop_nr">2</text:span> uurloon</text:p>
              <text:p text:style-name="al">Het uurloon voor de berekening van de Toelage overgangsrecht, is het uurloon van de ambtenaar waarop hij op 31 december 2015 recht heeft.</text:p>
              <text:p text:style-name="al"/>
              <text:p text:style-name="al">
              <text:span text:style-name="nadrukondlijn">
                <text:span text:style-name="nadrukcur">Toelichting</text:span>
              </text:span>
            </text:p>
              <text:p text:style-name="al">
              <text:span text:style-name="nadrukcur">De Toelage overgangsrecht voor variabele toelagen wordt bepaald door het negatieve verschil tussen:</text:span>
            </text:p>
              <text:list text:style-name="id1-3-2-2-2-2-6">
                <text:list-item text:style-override="id1-3-2-2-2-2-6-1">
                  <text:number>-</text:number>
                  <text:p text:style-name="al">
                  <text:span text:style-name="nadrukcur">het volume (aantal uren 2014) x het bijbehorende % x uurloon op 31-12-2015 en</text:span>
                </text:p>
                </text:list-item>
                <text:list-item text:style-override="id1-3-2-2-2-2-6-2">
                  <text:number>-</text:number>
                  <text:p text:style-name="al">
                  <text:span text:style-name="nadrukcur">het bedrag dat de medewerker aan toelagen zou ontvangen volgens de nieuwe systematiek (het per 1 januari 2016 nieuwe beloningshoofdstuk 3 van de CAR-UWO) op basis van het aantal uren (volume) uit 2014.</text:span>
                </text:p>
                </text:list-item>
              </text:list>
            </text:section>
            <text:section text:name="artikel_id1-3-2-2-2-3" text:style-name="artikel">
              <text:p text:style-name="artikel_kop_titel"><text:span text:style-name="artikel_kop_label">Artikel</text:span> <text:span text:style-name="artikel_kop_nr">3</text:span> uren beschikbaarheidsdiensten</text:p>
              <text:p text:style-name="al">Voor de berekening van de Toelage overgangsrecht wordt het maximaal aantal uren beschikbaarheidsdienst vastgesteld op:</text:p>
              <text:list text:style-name="id1-3-2-2-2-3-3">
                <text:list-item text:style-override="id1-3-2-2-2-3-3-1">
                  <text:number>a)</text:number>
                  <text:p text:style-name="al">Op maandag tot en met vrijdag 16,8 uur per dag</text:p>
                </text:list-item>
                <text:list-item text:style-override="id1-3-2-2-2-3-3-2">
                  <text:number>b)</text:number>
                  <text:p text:style-name="al">Op zaterdag, zon- en feestdagen 24 uur per dag</text:p>
                </text:list-item>
              </text:list>
            </text:section>
            <text:section text:name="artikel_id1-3-2-2-2-4" text:style-name="artikel">
              <text:p text:style-name="artikel_kop_titel"><text:span text:style-name="artikel_kop_label">Artikel</text:span> <text:span text:style-name="artikel_kop_nr">4</text:span> tijdelijke toelagen</text:p>
              <text:p text:style-name="al">De toelage Bedrijfshulpverlening, arbeidsmarkttoelage en waarnemingstoelage, worden gekwalificeerd als tijdelijke toelage. Hierdoor ontstaat er geen toelage overgangsrecht. Deze toelagen die uiterlijk op 31 december 2015 zijn ingegaan worden gecontinueerd onder de voorwaarden waaronder ze zijn toegekend.</text:p>
              <text:p text:style-name="al"/>
              <text:p text:style-name="al">
              <text:span text:style-name="nadrukcur">Toelichting</text:span>
            </text:p>
              <text:p text:style-name="al">
              <text:span text:style-name="nadrukcur">De toelage Bedrijfshulpverlening, arbeidsmarkttoelage en waarnemingstoelage zijn als tijdelijk te kwalificeren, omdat het gekoppeld is aan een specifieke looptijd of voorwaarden op basis waarvan de toelage wordt toegekend.</text:span>
            </text:p>
            </text:section>
            <text:p text:style-name="hoofdstuk_bottom"/>
          </text:section>
          <text:section text:name="hoofdstuk_id1-3-2-2-3" text:style-name="hoofdstuk">
            <text:p text:style-name="hoofdstuk_kop"><text:span text:style-name="label"/> <text:span text:style-name="nr"/> III. Beleidsafspraken</text:p>
            <text:section text:name="artikel_id1-3-2-2-3-2" text:style-name="artikel">
              <text:p text:style-name="artikel_kop_titel"><text:span text:style-name="artikel_kop_label">Artikel</text:span> <text:span text:style-name="artikel_kop_nr">5</text:span> periodieke betaalbaarstelling Toelage overgangsrecht</text:p>
              <text:p text:style-name="al">De Toelage overgangsrecht <text:span text:style-name="nadrukcur">wordt</text:span> maandelijks uitgekeerd.</text:p>
              <text:p text:style-name="al"/>
              <text:p text:style-name="al">
              <text:span text:style-name="nadrukcur">Toelichting</text:span>
            </text:p>
              <text:p text:style-name="al">
              <text:span text:style-name="nadrukcur">Voor bedragen van € 120,- of meer wordt de Toelage overgangsrecht periodiek uitgekeerd. Om administratieve redenen is gekozen voor maandbetalingen.</text:span>
            </text:p>
            </text:section>
            <text:section text:name="artikel_id1-3-2-2-3-3" text:style-name="artikel">
              <text:p text:style-name="artikel_kop_titel"><text:span text:style-name="artikel_kop_label">Artikel</text:span> <text:span text:style-name="artikel_kop_nr">6</text:span> afkopen Toelage overgangsrecht minder dan € 120,--, naar rato</text:p>
              <text:p text:style-name="al">Bij een objectief vast te stellen ontslagdatum vanwege het bereiken van de AOW-gerechtigde leeftijd wordt de afkoop van de Toelage overgangsrecht (bij bedragen tot maximaal € 120,-, bij een fulltime dienstverband) naar rato vastgesteld.</text:p>
              <text:p text:style-name="al"/>
              <text:p text:style-name="al">
              <text:span text:style-name="nadrukcur">Toelichting</text:span>
            </text:p>
              <text:p text:style-name="al">
              <text:span text:style-name="nadrukcur">Een toelage overgangsrecht tot en met € 120,- (bij een fulltime dienstverband, bij deeltijd naar rato) wordt conform het overgangsrecht van hoofdstuk 3 van de CAR-UWO afgekocht voor een periode van 5 jaar. Indien een medewerker binnen 5 jaar de AOW-gerechtigde leeftijd bereikt wordt deze afkoop naar rato van de resterende periode vastgesteld.</text:span>
            </text:p>
            </text:section>
            <text:section text:name="artikel_id1-3-2-2-3-4" text:style-name="artikel">
              <text:p text:style-name="artikel_kop_titel"><text:span text:style-name="artikel_kop_label">Artikel</text:span> <text:span text:style-name="artikel_kop_nr">7</text:span> betaalmaand afkoop Toelage overgangsrecht minder dan € 120,--</text:p>
              <text:list text:style-name="id1-3-2-2-3-4-2">
                <text:list-item text:style-override="id1-3-2-2-3-4-2">
                  <text:number>a)</text:number>
                  <text:p text:style-name="al">De uitbetaling van de eenmalige afkoop vindt plaats in december 2016.</text:p>
                </text:list-item>
                <text:list-item text:style-override="id1-3-2-2-3-4-3">
                  <text:number>b)</text:number>
                  <text:p text:style-name="al">Op verzoek van de ambtenaar kan de werkgever de afkoop van de Toelage overgangsrecht op een voor hem fiscaal gunstiger moment uitbetalen.</text:p>
                </text:list-item>
              </text:list>
            </text:section>
            <text:p text:style-name="hoofdstuk_bottom"/>
          </text:section>
          <text:section text:name="hoofdstuk_id1-3-2-2-4" text:style-name="hoofdstuk">
            <text:p text:style-name="hoofdstuk_kop"><text:span text:style-name="label"/> <text:span text:style-name="nr"/> IV. Overig</text:p>
            <text:section text:name="artikel_id1-3-2-2-4-2" text:style-name="artikel">
              <text:p text:style-name="artikel_kop_titel"><text:span text:style-name="artikel_kop_label">Artikel</text:span> <text:span text:style-name="artikel_kop_nr">12</text:span> Slotbepaling</text:p>
              <text:p text:style-name="al">Deze rekenregels en beleidsafspraken treden in werking op 1 januari 2016 en kunnen worden aangehaald als “Rekenregels en beleidsafspraken toelage overgangsrecht hoofdstuk 3 CAR Servicepubnt71”.</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Servicepunt71 17 december 2015</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dhr. M.H. van der Eng</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secretaris</text:span></text:p>
          </text:section>
          <text:section text:name="ondertekening_id1-3-2-3-9">
            <text:p><text:span text:style-name="functie">dhr. H.H. Oss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00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ervicepunt71 houdende rekenregels en beleidsafspraken  Rekenregels en beleidsafspraken toelage overgangsrecht hoofdstuk 3 CAR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4</meta:user-defined>
    <meta:user-defined meta:name="OVERHEIDop.publicationIssue">1002</meta:user-defined>
    <meta:user-defined meta:name="OVERHEIDop.BgrID/DC.identifier">bgr-2018-1002</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Rekenregels en beleidsafspraken toelage overgangsrecht hoofdstuk 3 CAR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7-05</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1238_1</meta:user-defined>
    <meta:user-defined meta:name="OVERHEIDop.versieInformatie"/>
  </office:meta>
</office:document-meta>
</file>