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3">
      <text:list-level-style-bullet text:bullet-char="•" text:level="1">
        <style:list-level-properties text:min-label-width="10mm"/>
      </text:list-level-style-bullet>
    </text:list-style>
    <text:list-style style:name="id1-3-2-2-8-4-4-3-1-3-1">
      <text:list-level-style-bullet text:bullet-char="•" text:level="1">
        <style:list-level-properties text:min-label-width="10mm"/>
      </text:list-level-style-bullet>
    </text:list-style>
    <text:list-style style:name="id1-3-2-2-8-4-4-3-1-3-2">
      <text:list-level-style-bullet text:bullet-char="•" text:level="1">
        <style:list-level-properties text:min-label-width="10mm"/>
      </text:list-level-style-bullet>
    </text:list-style>
    <text:list-style style:name="id1-3-2-2-8-4-4-3-1-3-3">
      <text:list-level-style-bullet text:bullet-char="•" text:level="1">
        <style:list-level-properties text:min-label-width="10mm"/>
      </text:list-level-style-bullet>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2-3">
      <text:list-level-style-bullet text:bullet-char="•" text:level="1">
        <style:list-level-properties text:min-label-width="10mm"/>
      </text:list-level-style-bullet>
    </text:list-style>
    <text:list-style style:name="id1-3-2-2-8-4-4-3-2-3-1">
      <text:list-level-style-bullet text:bullet-char="•" text:level="1">
        <style:list-level-properties text:min-label-width="10mm"/>
      </text:list-level-style-bullet>
    </text:list-style>
    <text:list-style style:name="id1-3-2-2-8-4-4-3-2-3-2">
      <text:list-level-style-bullet text:bullet-char="•" text:level="1">
        <style:list-level-properties text:min-label-width="10mm"/>
      </text:list-level-style-bullet>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56*"/>
    </style:style>
    <style:style style:family="table-column" style:parent-style-name="colspec" style:name="id1-3-2-4-2-1-2">
      <style:table-column-properties style:rel-column-width="44*"/>
    </style:style>
    <text:list-style style:name="id1-3-2-4-2-1-3-16-1-2">
      <text:list-level-style-bullet text:bullet-char="•" text:level="1">
        <style:list-level-properties text:min-label-width="10mm"/>
      </text:list-level-style-bullet>
    </text:list-style>
    <text:list-style style:name="id1-3-2-4-2-1-3-16-1-2-1">
      <text:list-level-style-bullet text:bullet-char="•" text:level="1">
        <style:list-level-properties text:min-label-width="10mm"/>
      </text:list-level-style-bullet>
    </text:list-style>
    <text:list-style style:name="id1-3-2-4-2-1-3-16-1-2-2">
      <text:list-level-style-bullet text:bullet-char="•" text:level="1">
        <style:list-level-properties text:min-label-width="10mm"/>
      </text:list-level-style-bullet>
    </text:list-style>
    <text:list-style style:name="id1-3-2-4-2-1-3-16-1-2-3">
      <text:list-level-style-bullet text:bullet-char="•" text:level="1">
        <style:list-level-properties text:min-label-width="10mm"/>
      </text:list-level-style-bullet>
    </text:list-style>
    <text:list-style style:name="id1-3-2-4-2-1-3-16-1-2-4">
      <text:list-level-style-bullet text:bullet-char="•" text:level="1">
        <style:list-level-properties text:min-label-width="10mm"/>
      </text:list-level-style-bullet>
    </text:list-style>
    <text:list-style style:name="id1-3-2-4-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17-2-6">
      <text:list-level-style-bullet text:bullet-char="-" text:level="1">
        <style:list-level-properties text:min-label-width="10mm"/>
      </text:list-level-style-bullet>
    </text:list-style>
    <text:list-style style:name="id1-3-2-4-2-1-3-17-2-6-1">
      <text:list-level-style-bullet text:bullet-char="-" text:level="1">
        <style:list-level-properties text:min-label-width="10mm"/>
      </text:list-level-style-bullet>
    </text:list-style>
    <text:list-style style:name="id1-3-2-4-2-1-3-17-2-6-2">
      <text:list-level-style-bullet text:bullet-char="-" text:level="1">
        <style:list-level-properties text:min-label-width="10mm"/>
      </text:list-level-style-bullet>
    </text:list-style>
    <style:style style:family="table-column" style:parent-style-name="colspec" style:name="id1-3-2-5-2-1-1">
      <style:table-column-properties style:rel-column-width="8*"/>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18*"/>
    </style:style>
    <style:style style:family="table-column" style:parent-style-name="colspec" style:name="id1-3-2-5-2-1-5">
      <style:table-column-properties style:rel-column-width="13*"/>
    </style:style>
    <style:style style:family="table-column" style:parent-style-name="colspec" style:name="id1-3-2-5-2-1-6">
      <style:table-column-properties style:rel-column-width="15*"/>
    </style:style>
    <style:style style:family="table-column" style:parent-style-name="colspec" style:name="id1-3-2-6-6-1-1">
      <style:table-column-properties style:rel-column-width="41*"/>
    </style:style>
    <style:style style:family="table-column" style:parent-style-name="colspec" style:name="id1-3-2-6-6-1-2">
      <style:table-column-properties style:rel-column-width="59*"/>
    </style:style>
    <style:style style:family="table-column" style:parent-style-name="colspec" style:name="id1-3-2-6-9-1-1">
      <style:table-column-properties style:rel-column-width="41*"/>
    </style:style>
    <style:style style:family="table-column" style:parent-style-name="colspec" style:name="id1-3-2-6-9-1-2">
      <style:table-column-properties style:rel-column-width="59*"/>
    </style:style>
    <style:style style:family="table-column" style:parent-style-name="colspec" style:name="id1-3-2-6-12-1-1">
      <style:table-column-properties style:rel-column-width="13*"/>
    </style:style>
    <style:style style:family="table-column" style:parent-style-name="colspec" style:name="id1-3-2-6-12-1-2">
      <style:table-column-properties style:rel-column-width="20*"/>
    </style:style>
    <style:style style:family="table-column" style:parent-style-name="colspec" style:name="id1-3-2-6-12-1-3">
      <style:table-column-properties style:rel-column-width="19*"/>
    </style:style>
    <style:style style:family="table-column" style:parent-style-name="colspec" style:name="id1-3-2-6-12-1-4">
      <style:table-column-properties style:rel-column-width="21*"/>
    </style:style>
    <style:style style:family="table-column" style:parent-style-name="colspec" style:name="id1-3-2-6-12-1-5">
      <style:table-column-properties style:rel-column-width="26*"/>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beidsvoorwaardenregeling Veiligheidsregio IJsselland ter aanvulling op de CAR-UWO</text:p>
      <text:section text:name="regeling_id1-3-2" text:style-name="regeling">
        <text:section text:name="aanhef_id1-3-2-1" text:style-name="aanhef">
          <text:section text:name="preambule_id1-3-2-1-1" text:style-name="preambule">
            <text:p text:style-name="al">Het dagelijks bestuur van Veiligheidsregio IJsselland:</text:p>
            <text:p text:style-name="al"/>
            <text:p text:style-name="al">Gelet op de instemming van Commissie voor Georganiseerd Overleg </text:p>
            <text:p text:style-name="al">d.d. 24 november 2016.</text:p>
            <text:p text:style-name="al"/>
            <text:p text:style-name="al">besluit</text:p>
            <text:p text:style-name="al"/>
            <text:p text:style-name="al">tot het vaststellen van de navolgende arbeidsvoorwaardenregeling Veiligheidsregio IJsselland ter aanvulling op de CAR-UW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Na artikel 1:2a worden de volgende artikelen toegevoegd:</text:p>
            </text:section>
            <text:section text:name="artikel_id1-3-2-2-1-3" text:style-name="artikel">
              <text:p text:style-name="artikel_kop_titel"><text:span text:style-name="artikel_kop_label">Artikel</text:span> <text:span text:style-name="artikel_kop_nr">1:2a:0:1</text:span> Begripsbepaling</text:p>
              <text:p text:style-name="al">Een stagiair is een student die dagonderwijs volgt bij een reguliere instelling op VMBO, MBO, HBO of WO-niveau en in het kader van opleiding, studie of onderzoek een stageplaats aangeboden krijgt op basis van een stage-overeenkomst.</text:p>
            </text:section>
            <text:section text:name="artikel_id1-3-2-2-1-4" text:style-name="artikel">
              <text:p text:style-name="artikel_kop_titel"><text:span text:style-name="artikel_kop_label">Artikel</text:span> <text:span text:style-name="artikel_kop_nr">1:2a:0:2</text:span> Stagevormen</text:p>
              <text:p text:style-name="al">De volgende vormen van stage zijn mogelijk:</text:p>
              <text:list text:style-name="id1-3-2-2-1-4-3">
                <text:list-item text:style-override="id1-3-2-2-1-4-3-1">
                  <text:number>1.</text:number>
                  <text:p text:style-name="al">Oriënterende stage (VMBO, snuffelstage, maatschappelijke stage), waarbij het voornaamste doel is om inzicht te geven in de organisatie;</text:p>
                </text:list-item>
                <text:list-item text:style-override="id1-3-2-2-1-4-3-2">
                  <text:number>2.</text:number>
                  <text:p text:style-name="al">Praktijkstage op (V)MBO/HBO/WO-niveau, waarbij het voornaamste doel is om kennis en vaardigheden in de praktijk te brengen en/of een stageopdracht uit te voeren. Deze stage duurt in het algemeen een half jaar;</text:p>
                </text:list-item>
                <text:list-item text:style-override="id1-3-2-2-1-4-3-3">
                  <text:number>3.</text:number>
                  <text:p text:style-name="al">Afstudeerstage op (V)MBO/HBO/WO-niveau, waarbij het voornaamste doel is om (zelfstandig) een onderzoeksopdracht uit te werken. Deze stage duurt in het algemeen een half jaar met mogelijke uitloop naar één jaar.</text:p>
                </text:list-item>
              </text:list>
            </text:section>
            <text:section text:name="artikel_id1-3-2-2-1-5" text:style-name="artikel">
              <text:p text:style-name="artikel_kop_titel"><text:span text:style-name="artikel_kop_label">Artikel</text:span> <text:span text:style-name="artikel_kop_nr">1:2a:0:3</text:span> Criteria</text:p>
              <text:p text:style-name="al">De leidinggevende beslist, namens het dagelijks bestuur, over het aangaan van een stage-overeenkomst, na advies te hebben ingewonnen bij de adviseur HRM, op basis van onderstaande criteria:</text:p>
              <text:list text:style-name="id1-3-2-2-1-5-3">
                <text:list-item text:style-override="id1-3-2-2-1-5-3-1">
                  <text:number>1.</text:number>
                  <text:p text:style-name="al">Aansluiting van de aard van het onderwijs en de kennis van de stagiair bij de te verrichten werkzaamheden;</text:p>
                </text:list-item>
                <text:list-item text:style-override="id1-3-2-2-1-5-3-2">
                  <text:number>2.</text:number>
                  <text:p text:style-name="al">De mogelijkheden van de onderwijsinstelling en Veiligheidsregio IJsselland om de gewenste stage te faciliteren (met betrekking tot de werkplek en begeleiding);</text:p>
                </text:list-item>
                <text:list-item text:style-override="id1-3-2-2-1-5-3-3">
                  <text:number>3.</text:number>
                  <text:p text:style-name="al">Voldoende budget voor de te betalen vergoeding.</text:p>
                </text:list-item>
              </text:list>
            </text:section>
            <text:section text:name="artikel_id1-3-2-2-1-6" text:style-name="artikel">
              <text:p text:style-name="artikel_kop_titel"><text:span text:style-name="artikel_kop_label">Artikel</text:span> <text:span text:style-name="artikel_kop_nr">1:2a:0:4</text:span> Vergoeding</text:p>
              <text:list text:style-name="id1-3-2-2-1-6-2">
                <text:list-item text:style-override="id1-3-2-2-1-6-2">
                  <text:number> 1. </text:number>
                  <text:p text:style-name="al">De vergoeding is afhankelijk van het soort stage en wordt naar rato berekend:</text:p>
                  <text:list text:style-name="id1-3-2-2-1-6-2-3">
                    <text:list-item text:style-override="id1-3-2-2-1-6-2-3-1">
                      <text:number>a.</text:number>
                      <text:p text:style-name="al">Oriënterende stage: geen vergoeding;</text:p>
                    </text:list-item>
                    <text:list-item text:style-override="id1-3-2-2-1-6-2-3-2">
                      <text:number>b.</text:number>
                      <text:p text:style-name="al">Stage op VMBO/MBO-niveau: 10% van salarisschaal 5 periodiek 11;</text:p>
                    </text:list-item>
                    <text:list-item text:style-override="id1-3-2-2-1-6-2-3-3">
                      <text:number>c.</text:number>
                      <text:p text:style-name="al">Stage op HBO/WO-niveau: 10% van salarisschaal 8 periodiek 11;</text:p>
                    </text:list-item>
                  </text:list>
                </text:list-item>
                <text:list-item text:style-override="id1-3-2-2-1-6-3">
                  <text:number> 2. </text:number>
                  <text:p text:style-name="al">Bij ziekte langer dan twee weken wordt de vergoeding stop gezet.</text:p>
                </text:list-item>
                <text:list-item text:style-override="id1-3-2-2-1-6-4">
                  <text:number> 3. </text:number>
                  <text:p text:style-name="al">Er wordt geen vergoeding betaald aan de onderwijsinstelling.</text:p>
                </text:list-item>
                <text:list-item text:style-override="id1-3-2-2-1-6-5">
                  <text:number> 4. </text:number>
                  <text:p text:style-name="al">De stagevergoeding moet worden gezien als een onkostenvergoeding voor lunchkosten, reiskosten en andere kleine uitgaven. Indien de stagiair onkosten maakt die voortvloeien uit de stage, dan kunnen deze na overleg met de stagebegeleider worden gedeclareerd.</text:p>
                </text:list-item>
              </text:list>
            </text:section>
            <text:section text:name="artikel_id1-3-2-2-1-7" text:style-name="artikel">
              <text:p text:style-name="artikel_kop_titel"><text:span text:style-name="artikel_kop_label">Artikel</text:span> <text:span text:style-name="artikel_kop_nr">1:2a:0:5</text:span> Stage-overeenkomst</text:p>
              <text:list text:style-name="id1-3-2-2-1-7-2">
                <text:list-item text:style-override="id1-3-2-2-1-7-2">
                  <text:number> 1. </text:number>
                  <text:p text:style-name="al">In een stage-overeenkomst worden ten minste afspraken vastgelegd tussen de stagiair, onderwijsinstelling en Veiligheidsregio IJsselland over:</text:p>
                  <text:list text:style-name="id1-3-2-2-1-7-2-3">
                    <text:list-item text:style-override="id1-3-2-2-1-7-2-3-1">
                      <text:number>a)</text:number>
                      <text:p text:style-name="al">Aard, doel en duur van de stage;</text:p>
                    </text:list-item>
                    <text:list-item text:style-override="id1-3-2-2-1-7-2-3-2">
                      <text:number>b)</text:number>
                      <text:p text:style-name="al">Begeleiding van de stagiair bij de onderwijsinstelling en Veiligheidsregio IJsselland;</text:p>
                    </text:list-item>
                    <text:list-item text:style-override="id1-3-2-2-1-7-2-3-3">
                      <text:number>c)</text:number>
                      <text:p text:style-name="al">Stageopdracht;</text:p>
                    </text:list-item>
                    <text:list-item text:style-override="id1-3-2-2-1-7-2-3-4">
                      <text:number>d)</text:number>
                      <text:p text:style-name="al">Werktijden en werkplek;</text:p>
                    </text:list-item>
                    <text:list-item text:style-override="id1-3-2-2-1-7-2-3-5">
                      <text:number>e)</text:number>
                      <text:p text:style-name="al">Maandelijkse vergoeding;</text:p>
                    </text:list-item>
                    <text:list-item text:style-override="id1-3-2-2-1-7-2-3-6">
                      <text:number>f)</text:number>
                      <text:p text:style-name="al">Reis- en onkostenvergoedingen.</text:p>
                    </text:list-item>
                  </text:list>
                </text:list-item>
                <text:list-item text:style-override="id1-3-2-2-1-7-3">
                  <text:number> 2. </text:number>
                  <text:p text:style-name="al">Een stagiair moet voor de start van de stage een verklaring omtrent het gedrag kunnen overhandigen, met uitzondering van de stagiaires die een oriënterende stage lopen. De kosten van deze verklaring kunnen worden gedeclareerd met bewijs van betaling.</text:p>
                </text:list-item>
              </text:list>
            </text:section>
            <text:section text:name="artikel_id1-3-2-2-1-8" text:style-name="artikel">
              <text:p text:style-name="artikel_kop_titel"/>
              <text:p text:style-name="al">Na artikel 1:2b worden de volgende artikelen toegevoegd:</text:p>
            </text:section>
            <text:section text:name="artikel_id1-3-2-2-1-9" text:style-name="artikel">
              <text:p text:style-name="artikel_kop_titel"><text:span text:style-name="artikel_kop_label">Artikel</text:span> <text:span text:style-name="artikel_kop_nr">1:2b:0:1</text:span> Begripsbepaling</text:p>
              <text:p text:style-name="al">Een wep-er is een medewerker die binnen Veiligheidsregio IJsselland werkervaring wil opdoen om zijn positie op de arbeidsmarkt te versterken zonder dat er sprake is van een arbeidsovereenkomst. </text:p>
            </text:section>
            <text:section text:name="artikel_id1-3-2-2-1-10" text:style-name="artikel">
              <text:p text:style-name="artikel_kop_titel"><text:span text:style-name="artikel_kop_label">Artikel</text:span> <text:span text:style-name="artikel_kop_nr">1:2b:0:1</text:span> Criteria</text:p>
              <text:list text:style-name="id1-3-2-2-1-10-2">
                <text:list-item text:style-override="id1-3-2-2-1-10-2">
                  <text:number>1.</text:number>
                  <text:p text:style-name="al">Bij een werkervaringsplaats staat het leerproces en het opdoen van ervaring voorop en niet het verdienen van geld. Een wep-er wordt los van de reguliere formatie en werkzaamheden ingezet.</text:p>
                </text:list-item>
                <text:list-item text:style-override="id1-3-2-2-1-10-3">
                  <text:number>2.</text:number>
                  <text:p text:style-name="al">De leidinggevende beslist, namens het dagelijks bestuur, over het aangaan van een werkervaringsovereenkomst, na advies te hebben ingewonnen bij de adviseur HRM, op basis van onderstaande criteria:</text:p>
                  <text:list text:style-name="id1-3-2-2-1-10-3-3">
                    <text:list-item text:style-override="id1-3-2-2-1-10-3-3-1">
                      <text:number>a)</text:number>
                      <text:p text:style-name="al">Aansluiting van leervraag, opleidingsniveau, kennis en vaardigheden van de wep-er bij de mogelijk te verrichten werkzaamheden;</text:p>
                    </text:list-item>
                    <text:list-item text:style-override="id1-3-2-2-1-10-3-3-2">
                      <text:number>b)</text:number>
                      <text:p text:style-name="al">De mogelijkheden van Veiligheidsregio IJsselland om de gewenste werkervaringsplaats te faciliteren (met betrekking tot de werkplek en begeleiding);</text:p>
                    </text:list-item>
                    <text:list-item text:style-override="id1-3-2-2-1-10-3-3-3">
                      <text:number>c)</text:number>
                      <text:p text:style-name="al">Voldoende budget voor de te betalen vergoeding.</text:p>
                    </text:list-item>
                  </text:list>
                </text:list-item>
              </text:list>
            </text:section>
            <text:section text:name="artikel_id1-3-2-2-1-11" text:style-name="artikel">
              <text:p text:style-name="artikel_kop_titel"><text:span text:style-name="artikel_kop_label">Artikel</text:span> <text:span text:style-name="artikel_kop_nr">1:2b:0:3</text:span> Vergoeding</text:p>
              <text:list text:style-name="id1-3-2-2-1-11-2">
                <text:list-item text:style-override="id1-3-2-2-1-11-2">
                  <text:number>1.</text:number>
                  <text:p text:style-name="al">De vergoeding bedraagt 50% van het wettelijk minimumloon per maand bij een werkweek van 36 uur. De vergoeding wordt naar rato toegekend.</text:p>
                </text:list-item>
                <text:list-item text:style-override="id1-3-2-2-1-11-3">
                  <text:number>2.</text:number>
                  <text:p text:style-name="al">Bij ziekte langer dan twee weken wordt de vergoeding stop gezet.</text:p>
                </text:list-item>
              </text:list>
            </text:section>
            <text:section text:name="artikel_id1-3-2-2-1-12" text:style-name="artikel">
              <text:p text:style-name="artikel_kop_titel"><text:span text:style-name="artikel_kop_label">Artikel</text:span> <text:span text:style-name="artikel_kop_nr">1:2b:0:4</text:span> Kostenvergoeding</text:p>
              <text:list text:style-name="id1-3-2-2-1-12-2">
                <text:list-item text:style-override="id1-3-2-2-1-12-2">
                  <text:number>1.</text:number>
                  <text:p text:style-name="al">De wep-er ontvangt een reiskostenvergoeding voor woon-werkverkeer op basis van openbaar vervoer 2e klasse. Als met eigen vervoer wordt gereisd is de vergoeding € 0,19 per kilometer.</text:p>
                </text:list-item>
                <text:list-item text:style-override="id1-3-2-2-1-12-3">
                  <text:number>2.</text:number>
                  <text:p text:style-name="al">De wep-er kan aanspraak maken op een vergoeding van de noodzakelijk gemaakte dienstreiskosten of andere onvermijdelijke kosten die met de werkervaringsplaats samenhangen.</text:p>
                </text:list-item>
              </text:list>
            </text:section>
            <text:section text:name="artikel_id1-3-2-2-1-13" text:style-name="artikel">
              <text:p text:style-name="artikel_kop_titel"><text:span text:style-name="artikel_kop_label">Artikel</text:span> <text:span text:style-name="artikel_kop_nr">1:2b:0:5</text:span> Werkervaringsovereenkomst</text:p>
              <text:list text:style-name="id1-3-2-2-1-13-2">
                <text:list-item text:style-override="id1-3-2-2-1-13-2">
                  <text:number>1.</text:number>
                  <text:p text:style-name="al">In een werkervaringsovereenkomst worden ten minste afspraken vastgelegd tussen de wep-er en Veiligheidsregio IJsselland over:</text:p>
                  <text:list text:style-name="id1-3-2-2-1-13-2-3">
                    <text:list-item text:style-override="id1-3-2-2-1-13-2-3-1">
                      <text:number>g)</text:number>
                      <text:p text:style-name="al">Aard, doel en duur van de werkervaringsplaats;</text:p>
                    </text:list-item>
                    <text:list-item text:style-override="id1-3-2-2-1-13-2-3-2">
                      <text:number>h)</text:number>
                      <text:p text:style-name="al">Werkzaamheden;</text:p>
                    </text:list-item>
                    <text:list-item text:style-override="id1-3-2-2-1-13-2-3-3">
                      <text:number>i)</text:number>
                      <text:p text:style-name="al">Werktijden en werkplek;</text:p>
                    </text:list-item>
                    <text:list-item text:style-override="id1-3-2-2-1-13-2-3-4">
                      <text:number>j)</text:number>
                      <text:p text:style-name="al">Maandelijkse vergoeding;</text:p>
                    </text:list-item>
                    <text:list-item text:style-override="id1-3-2-2-1-13-2-3-5">
                      <text:number>k)</text:number>
                      <text:p text:style-name="al">Reis- en onkostenvergoedingen.</text:p>
                    </text:list-item>
                  </text:list>
                </text:list-item>
                <text:list-item text:style-override="id1-3-2-2-1-13-3">
                  <text:number>2.</text:number>
                  <text:p text:style-name="al">Een wep-er moet voor de start van de werkervaringsplaats een verklaring omtrent het gedrag kunnen overhandigen. De kosten van deze verklaring kunnen worden gedeclareerd met bewijs van betaling.</text:p>
                </text:list-item>
              </text:list>
            </text:section>
            <text:p text:style-name="hoofdstuk_bottom"/>
          </text:section>
          <text:section text:name="hoofdstuk_id1-3-2-2-2" text:style-name="hoofdstuk">
            <text:p text:style-name="hoofdstuk_kop"><text:span text:style-name="label">Hoofdstuk</text:span> <text:span text:style-name="nr">3</text:span> Salaris en toelagen</text:p>
            <text:section text:name="paragraaf_id1-3-2-2-2-2" text:style-name="paragraaf">
              <text:p text:style-name="paragraaf_kop"><text:span text:style-name="label">§</text:span> <text:span text:style-name="nr">1</text:span> Algemene bepalingen</text:p>
              <text:section text:name="structuurtekst_id1-3-2-2-2-2-2" text:style-name="structuurtekst">
                <text:p text:style-name="al">Na artikel 3:1 wordt het volgende artikel ingevoegd:</text:p>
              </text:section>
              <text:section text:name="artikel_id1-3-2-2-2-2-3" text:style-name="artikel">
                <text:p text:style-name="artikel_kop_titel"><text:span text:style-name="artikel_kop_label">Artikel</text:span> <text:span text:style-name="artikel_kop_nr">3:1:0:1</text:span> Functiewaarderingssysteem</text:p>
                <text:p text:style-name="al">De functies worden beschreven en gewaardeerd volgens de systematiek van het functiewaarderingssysteem van HR21. </text:p>
                <text:p text:style-name="tussenkopcur"/>
              </text:section>
            </text:section>
            <text:section text:name="paragraaf_id1-3-2-2-2-3" text:style-name="paragraaf">
              <text:p text:style-name="paragraaf_kop"><text:span text:style-name="label">§</text:span> <text:span text:style-name="nr">2</text:span> Salaris</text:p>
              <text:section text:name="structuurtekst_id1-3-2-2-2-3-2" text:style-name="structuurtekst">
                <text:p text:style-name="al">Na artikel 3:4 worden de volgende artikelen ingevoegd:</text:p>
              </text:section>
              <text:section text:name="artikel_id1-3-2-2-2-3-3" text:style-name="artikel">
                <text:p text:style-name="artikel_kop_titel"><text:span text:style-name="artikel_kop_label">Artikel</text:span> <text:span text:style-name="artikel_kop_nr">3:4:0:1</text:span> Aanvullende voorwaarden</text:p>
                <text:list text:style-name="id1-3-2-2-2-3-3-2">
                  <text:list-item text:style-override="id1-3-2-2-2-3-3-2">
                    <text:number>1.</text:number>
                    <text:p text:style-name="al">De ambtenaar wordt jaarlijks beoordeeld aan de hand van de regeling gesprekscyclus. De periodieke salarisverhoging wordt toegekend als de ambtenaar in de beoordeling een eindscore heeft van tenminste ‘voldoende’.</text:p>
                  </text:list-item>
                  <text:list-item text:style-override="id1-3-2-2-2-3-3-3">
                    <text:number>2.</text:number>
                    <text:p text:style-name="al">Indien er geen jaarlijkse beoordeling voorafgaande aan de maand januari heeft plaats gevonden, zoals bedoeld in lid 1, dan vindt de periodieke salarisverhoging automatisch plaats.</text:p>
                  </text:list-item>
                </text:list>
              </text:section>
              <text:section text:name="artikel_id1-3-2-2-2-3-4" text:style-name="artikel">
                <text:p text:style-name="artikel_kop_titel"><text:span text:style-name="artikel_kop_label">Artikel</text:span> <text:span text:style-name="artikel_kop_nr">3:4:0:2</text:span> Voorwaarden extra periodieke verhoging</text:p>
                <text:p text:style-name="al">Het dagelijks bestuur kan aan een ambtenaar een extra periodieke salarisverhoging, naast de periodieke salarisverhoging zoals bedoeld in artikel 3:4 lid 1, toekennen. Dit is mogelijk als de ambtenaar langer dan één jaar bovengemiddeld functioneert, hetgeen blijkt uit een schriftelijke motivatie van de leidinggevende.</text:p>
              </text:section>
              <text:section text:name="artikel_id1-3-2-2-2-3-5" text:style-name="artikel">
                <text:p text:style-name="artikel_kop_titel"><text:span text:style-name="artikel_kop_label">Artikel</text:span> <text:span text:style-name="artikel_kop_nr">3:4:0:3</text:span> Vaste verhogingsdatum</text:p>
                <text:p text:style-name="al">De periodieke salarisverhoging, zoals bedoeld in artikel 3:4 lid 4, wordt jaarlijks toegekend met ingang van de maand januari.</text:p>
                <text:p text:style-name="al"/>
                <text:p text:style-name="al">Na artikel 3:6 wordt het volgende artikel ingevoegd:</text:p>
              </text:section>
              <text:section text:name="artikel_id1-3-2-2-2-3-6" text:style-name="artikel">
                <text:p text:style-name="artikel_kop_titel"><text:span text:style-name="artikel_kop_label">Artikel</text:span> <text:span text:style-name="artikel_kop_nr">3:6:0:1</text:span> Uitwerking bij inpassing in hogere schaal</text:p>
                <text:p text:style-name="al">Bij de overgang naar een hogere schaal wordt de ambtenaar ingeschaald op het naast hogere bedrag in de nieuwe schaal plus één extra periodiek. </text:p>
                <text:p text:style-name="tussenkopcur"/>
              </text:section>
            </text:section>
            <text:section text:name="paragraaf_id1-3-2-2-2-4" text:style-name="paragraaf">
              <text:p text:style-name="paragraaf_kop"><text:span text:style-name="label">§</text:span> <text:span text:style-name="nr">3</text:span> Salaristoelagen</text:p>
              <text:section text:name="structuurtekst_id1-3-2-2-2-4-2" text:style-name="structuurtekst">
                <text:p text:style-name="al">Na artikel 3:8 worden de volgende artikelen ingevoegd:</text:p>
              </text:section>
              <text:section text:name="artikel_id1-3-2-2-2-4-3" text:style-name="artikel">
                <text:p text:style-name="artikel_kop_titel"><text:span text:style-name="artikel_kop_label">Artikel</text:span> <text:span text:style-name="artikel_kop_nr">3:8:0:1</text:span> Uitwerking functioneringstoelage</text:p>
                <text:list text:style-name="id1-3-2-2-2-4-3-2">
                  <text:list-item text:style-override="id1-3-2-2-2-4-3-2">
                    <text:number> 1. </text:number>
                    <text:p text:style-name="al">De leidinggevende kan, na akkoord van de naast hoger leidinggevende, een ambtenaar voordragen voor een functioneringstoelage. De voordracht bevat een schriftelijke motivatie waaruit blijkt dat de ambtenaar aan, de in artikel 3:8 lid 1 genoemde voorwaarden, voldoet. Het dagelijks bestuur kan op basis van deze motivatie de functioneringstoelage toekennen.</text:p>
                  </text:list-item>
                  <text:list-item text:style-override="id1-3-2-2-2-4-3-3">
                    <text:number> 2. </text:number>
                    <text:p text:style-name="al">De functioneringstoelage wordt maandelijks uitgekeerd.</text:p>
                  </text:list-item>
                </text:list>
              </text:section>
              <text:section text:name="artikel_id1-3-2-2-2-4-4" text:style-name="artikel">
                <text:p text:style-name="artikel_kop_titel"/>
                <text:p text:style-name="al">Na artikel 3:9 worden de volgende artikelen ingevoegd:</text:p>
              </text:section>
              <text:section text:name="artikel_id1-3-2-2-2-4-5" text:style-name="artikel">
                <text:p text:style-name="artikel_kop_titel"><text:span text:style-name="artikel_kop_label">Artikel</text:span> <text:span text:style-name="artikel_kop_nr">3:9:0:1</text:span> Uitwerking arbeidsmarkttoelage</text:p>
                <text:p text:style-name="al">De arbeidsmarkttoelage wordt maandelijks uitgekeerd.</text:p>
                <text:p text:style-name="al"/>
                <text:p text:style-name="al">Na artikel 3:11 worden de volgende artikelen ingevoegd:</text:p>
              </text:section>
              <text:section text:name="artikel_id1-3-2-2-2-4-6" text:style-name="artikel">
                <text:p text:style-name="artikel_kop_titel"><text:span text:style-name="artikel_kop_label">Artikel</text:span> <text:span text:style-name="artikel_kop_nr">3:11:0:1</text:span> Uitwerking toelage onregelmatige dienst 24-uursdienst brandweerpersoneel</text:p>
                <text:list text:style-name="id1-3-2-2-2-4-6-2">
                  <text:list-item text:style-override="id1-3-2-2-2-4-6-2">
                    <text:number> 1. </text:number>
                    <text:p text:style-name="al">Dit artikel is ook van toepassing op de functies manschap en bevelvoerder die op grond van artikel 9a:2:0:1 een bezwarende functie hebben en tevens in een 24-uursrooster werkzaam zijn.</text:p>
                  </text:list-item>
                  <text:list-item text:style-override="id1-3-2-2-2-4-6-3">
                    <text:number> 2. </text:number>
                    <text:p text:style-name="al">De toelage onregelmatige dienst voor de ambtenaren, genoemd in lid 1, wordt gecorrigeerd met een wegingsfactor. De wegingsfactor bedraagt voor werkuren 1, voor wachturen 0,5 en voor slaapuren 0,25. De hoeveelheid werk-, wacht- en slaapuren wordt bepaald in het voor de ambtenaar geldende dienstrooster.</text:p>
                  </text:list-item>
                  <text:list-item text:style-override="id1-3-2-2-2-4-6-4">
                    <text:number> 3. </text:number>
                    <text:p text:style-name="al">Op basis van het rooster geldt een vaste toelage voor ambtenaren in de 24-uursdienst in Deventer van 17,6 % en in Zwolle van 18,02% (peildatum 1 januari 2016). Wijziging van het dienstrooster leidt tot aanpassing van dit percentage.</text:p>
                  </text:list-item>
                </text:list>
              </text:section>
              <text:section text:name="artikel_id1-3-2-2-2-4-7" text:style-name="artikel">
                <text:p text:style-name="artikel_kop_titel"/>
                <text:p text:style-name="al">Na artikel 3:13 worden de volgende artikelen ingevoegd:</text:p>
              </text:section>
              <text:section text:name="artikel_id1-3-2-2-2-4-8" text:style-name="artikel">
                <text:p text:style-name="artikel_kop_titel"><text:span text:style-name="artikel_kop_label">Artikel</text:span> <text:span text:style-name="artikel_kop_nr">3:13:0:1</text:span> Uitwerking toelage beschikbaarheidsdienst</text:p>
                <text:list text:style-name="id1-3-2-2-2-4-8-2">
                  <text:list-item text:style-override="id1-3-2-2-2-4-8-2">
                    <text:number> 1. </text:number>
                    <text:p text:style-name="al">De toelage beschikbaarheidsdienst wordt berekend op basis van het aantal personen in het rooster en wordt als vaste toelage per maand toegekend, conform tabel 1 uit bijlage IIf.</text:p>
                  </text:list-item>
                  <text:list-item text:style-override="id1-3-2-2-2-4-8-3">
                    <text:number> 2. </text:number>
                    <text:p text:style-name="al">Voor de ambtenaren die zich beschikbaar houden voor een aangewezen functie binnen de crisisorganisatie, geldt een toelage die afwijkt van artikel 3:13 lid 2. De toelage bedraagt 6% van het maximum van schaal 12 en is berekend op basis van het aantal personen in het rooster conform tabel 2 uit bijlage IIf.</text:p>
                  </text:list-item>
                  <text:list-item text:style-override="id1-3-2-2-2-4-8-4">
                    <text:number> 3. </text:number>
                    <text:p text:style-name="al">Zodra de ambtenaar een melding via een pager of mobiele telefoon krijgt en werkzaamheden verricht, begint de werktijd. De werktijd wordt na beëindiging van de werkzaamheden afgerond op 15 minuten naar boven.</text:p>
                  </text:list-item>
                  <text:list-item text:style-override="id1-3-2-2-2-4-8-5">
                    <text:number> 4. </text:number>
                    <text:p text:style-name="al">Bij werkzaamheden die voortvloeien uit een oproep tijdens een beschikbaarheidsdienst , wordt de arbeid geacht ten minste een half uur te bedragen. Als binnen een half uur na beëindiging van deze werkzaamheden, opnieuw een dergelijke oproep wordt gedaan, is de tussenliggende tijd ook arbeid.</text:p>
                  </text:list-item>
                  <text:list-item text:style-override="id1-3-2-2-2-4-8-6">
                    <text:number> 5. </text:number>
                    <text:p text:style-name="al">Als gelijktijdig beschikbaarheidsdiensten wordt verricht voor meerdere functies, is één vergoeding, de hoogste, van toepassing.</text:p>
                  </text:list-item>
                  <text:list-item text:style-override="id1-3-2-2-2-4-8-7">
                    <text:number> 6. </text:number>
                    <text:p text:style-name="al">Bij vervanging door ziekte of uitval kan de ambtenaar de extra gemaakte beschikbaarheidsdiensten declareren, indien ruilen op een ander moment niet lukt. Bij ziekte of uitval van een van de ambtenaren in het rooster, langer dan 6 weken, wordt de maandelijkse vergoeding tijdelijk aangepast aan het aantal personen in het rooster. Indien de zieke of uitgevallen ambtenaar weer zijn beschikbaarheidsdiensten draait, wordt de maandelijkse vergoeding opnieuw aangepast.</text:p>
                  </text:list-item>
                  <text:list-item text:style-override="id1-3-2-2-2-4-8-8">
                    <text:number> 7. </text:number>
                    <text:p text:style-name="al">Het dagelijks bestuur wijst, na overleg met de medezeggenschap, de functies of operationele taken aan, die aanspraak kunnen maken op een toelage beschikbaarheidsdienst conform lid 1 of lid 2.</text:p>
                  </text:list-item>
                  <text:list-item text:style-override="id1-3-2-2-2-4-8-9">
                    <text:number> 8. </text:number>
                    <text:p text:style-name="al">Dit artikel is niet van toepassing op de ambtenaar die beschikbaarheidsdiensten heeft voor een brandweerpiket.</text:p>
                  </text:list-item>
                </text:list>
              </text:section>
              <text:section text:name="artikel_id1-3-2-2-2-4-9" text:style-name="artikel">
                <text:p text:style-name="artikel_kop_titel"/>
                <text:p text:style-name="al">Na artikel 3:14 worden de volgende artikelen ingevoegd:</text:p>
              </text:section>
              <text:section text:name="artikel_id1-3-2-2-2-4-10" text:style-name="artikel">
                <text:p text:style-name="artikel_kop_titel"><text:span text:style-name="artikel_kop_label">Artikel</text:span> <text:span text:style-name="artikel_kop_nr">3:14:0:1</text:span> Duiktoelage</text:p>
                <text:list text:style-name="id1-3-2-2-2-4-10-2">
                  <text:list-item text:style-override="id1-3-2-2-2-4-10-2-1">
                    <text:number>1.</text:number>
                    <text:p text:style-name="al">De ambtenaar die is aangesteld als brandweerduiker en voldoet aan de volgende eisen:</text:p>
                    <text:list text:style-name="id1-3-2-2-2-4-10-2-1-3">
                      <text:list-item text:style-override="id1-3-2-2-2-4-10-2-1-3-1">
                        <text:number>a.</text:number>
                        <text:p text:style-name="al">medisch geschikt is voor de duikactiviteiten</text:p>
                        <text:p text:style-name="al">en</text:p>
                      </text:list-item>
                      <text:list-item text:style-override="id1-3-2-2-2-4-10-2-1-3-2">
                        <text:number>b.</text:number>
                        <text:p text:style-name="al">in het bezit is van een geldig diploma voor het duiken</text:p>
                        <text:p text:style-name="al">ontvangt naar rato een vergoeding van €82,70bruto per maand (peildatum 1 januari 2017). </text:p>
                      </text:list-item>
                    </text:list>
                  </text:list-item>
                  <text:list-item text:style-override="id1-3-2-2-2-4-10-2-2">
                    <text:number>2.</text:number>
                    <text:p text:style-name="al">De ambtenaar die de leeftijd van 46 jaar heeft bereikt mag het verzoek indienen om te stoppen met duikersactiviteiten.</text:p>
                  </text:list-item>
                  <text:list-item text:style-override="id1-3-2-2-2-4-10-2-3">
                    <text:number>3.</text:number>
                    <text:p text:style-name="al">Als de ambtenaar, vanwege het verzoek als bedoeld in lid 2, niet meer met duikersactiviteiten wordt belast, wordt de duiktoelage afgebouwd, conform artikel 3:16.</text:p>
                  </text:list-item>
                  <text:list-item text:style-override="id1-3-2-2-2-4-10-2-4">
                    <text:number>4.</text:number>
                    <text:p text:style-name="al">De vergoeding wordt geïndexeerd bij cao-wijzigingen.</text:p>
                  </text:list-item>
                </text:list>
                <text:p text:style-name="al"/>
                <text:p text:style-name="al">Na artikel 3:15 worden de volgende artikelen ingevoegd:</text:p>
              </text:section>
              <text:section text:name="artikel_id1-3-2-2-2-4-11" text:style-name="artikel">
                <text:p text:style-name="artikel_kop_titel"><text:span text:style-name="artikel_kop_label">Artikel</text:span> <text:span text:style-name="artikel_kop_nr">3:15:0:1</text:span> Uitwerking garantietoelage</text:p>
                <text:list text:style-name="id1-3-2-2-2-4-11-2">
                  <text:list-item text:style-override="id1-3-2-2-2-4-11-2-1">
                    <text:number>1.</text:number>
                    <text:p text:style-name="al">Het dagelijks bestuur kan in gevallen die leiden tot een onbillijke situatie en niet elders geregeld zijn in hoofdstuk 3, een garantietoelage toekennen.</text:p>
                  </text:list-item>
                  <text:list-item text:style-override="id1-3-2-2-2-4-11-2-2">
                    <text:number>2.</text:number>
                    <text:p text:style-name="al">De garantietoelage wordt verrekend met de inschaling in de hogere functieschaal op het moment dat de ambtenaar, aan wie een garantietoelage is toegekend, promotie maakt.</text:p>
                  </text:list-item>
                  <text:list-item text:style-override="id1-3-2-2-2-4-11-2-3">
                    <text:number>3.</text:number>
                    <text:p text:style-name="al">Als een dienstverband in omvang verkleind wordt, dan daalt de garantietoelage naar rato. Vergroten van aanstellingsomvang heeft geen effect.</text:p>
                  </text:list-item>
                  <text:list-item text:style-override="id1-3-2-2-2-4-11-2-4">
                    <text:number>4.</text:number>
                    <text:p text:style-name="al">De garantietoelage wordt geïndexeerd bij cao-wijzigingen.</text:p>
                  </text:list-item>
                </text:list>
                <text:p text:style-name="al"/>
                <text:p text:style-name="al">Na artikel 3:20 worden de volgende artikelen ingevoegd:</text:p>
              </text:section>
              <text:section text:name="artikel_id1-3-2-2-2-4-12" text:style-name="artikel">
                <text:p text:style-name="artikel_kop_titel"><text:span text:style-name="artikel_kop_label">Artikel</text:span> <text:span text:style-name="artikel_kop_nr">3:20:0:1</text:span> Uitwerking beloning uitstekend functioneren en/of bijzondere prestaties</text:p>
                <text:list text:style-name="id1-3-2-2-2-4-12-2">
                  <text:list-item text:style-override="id1-3-2-2-2-4-12-2-1">
                    <text:number>1.</text:number>
                    <text:p text:style-name="al">Het dagelijks bestuur kan op grond van een schriftelijke motivatie van de leidinggevende, een beloning toekennen aan een ambtenaar of een groep ambtenaren.</text:p>
                  </text:list-item>
                  <text:list-item text:style-override="id1-3-2-2-2-4-12-2-2">
                    <text:number>2.</text:number>
                    <text:p text:style-name="al">De beloning kan bestaan uit:</text:p>
                    <text:list text:style-name="id1-3-2-2-2-4-12-2-2-3">
                      <text:list-item text:style-override="id1-3-2-2-2-4-12-2-2-3-1">
                        <text:number>a.</text:number>
                        <text:p text:style-name="al">Een geldbedrag van maximaal €350 netto;</text:p>
                        <text:p text:style-name="al"> of</text:p>
                      </text:list-item>
                      <text:list-item text:style-override="id1-3-2-2-2-4-12-2-2-3-2">
                        <text:number>b.</text:number>
                        <text:p text:style-name="al">Een vergoeding voor een opleiding of ontwikkelkans, aanvullend op de studiefaciliteitenregeling.</text:p>
                      </text:list-item>
                    </text:list>
                  </text:list-item>
                </text:list>
                <text:p text:style-name="al"/>
                <text:p text:style-name="al">Na artikel 3:21 wordt het volgende artikel ingevoegd:</text:p>
              </text:section>
              <text:section text:name="artikel_id1-3-2-2-2-4-13" text:style-name="artikel">
                <text:p text:style-name="artikel_kop_titel"><text:span text:style-name="artikel_kop_label">Artikel</text:span> <text:span text:style-name="artikel_kop_nr">3:21:0:1</text:span> Uitwerking Reis- en verblijfkosten</text:p>
                <text:list text:style-name="id1-3-2-2-2-4-13-2">
                  <text:list-item text:style-override="id1-3-2-2-2-4-13-2-1">
                    <text:number>1.</text:number>
                    <text:p text:style-name="al">De ambtenaar ontvangt een vergoeding conform de Reisregeling Binnenland en de Reisregeling Buitenland.</text:p>
                  </text:list-item>
                  <text:list-item text:style-override="id1-3-2-2-2-4-13-2-2">
                    <text:number>2.</text:number>
                    <text:p text:style-name="al">De met de 24-uurs aanwezigheidsdienst belaste ambtenaar ontvangt per 24-uurs aanwezigheidsdienst een maaltijdvergoeding. Er kan door de leidinggevende een keuze gemaakt worden tussen een vergoeding in natura, dan wel een individuele onkostenvergoeding.</text:p>
                    <text:list text:style-name="id1-3-2-2-2-4-13-2-2-3">
                      <text:list-item text:style-override="id1-3-2-2-2-4-13-2-2-3-1">
                        <text:number>a.</text:number>
                        <text:p text:style-name="al">Per aanwezigheidsdienst wordt door de Veiligheidsregio een maaltijd aangeboden.</text:p>
                      </text:list-item>
                      <text:list-item text:style-override="id1-3-2-2-2-4-13-2-2-3-2">
                        <text:number>b.</text:number>
                        <text:p text:style-name="al">De individuele onkostenvergoeding per aanwezigheidsdienst bedraagt €3,24 netto (peildatum 1 januari 2016). Deze vergoeding is berekend op basis van 2,1 % van het bedrag van de etmaalvergoeding voor dienstreizen in Nederland, voorkomend in de Reisregeling binnenland.</text:p>
                      </text:list-item>
                    </text:list>
                  </text:list-item>
                </text:list>
                <text:p text:style-name="al"/>
                <text:p text:style-name="al">Na artikel 3:22 worden de volgende artikelen ingevoegd:</text:p>
              </text:section>
              <text:section text:name="artikel_id1-3-2-2-2-4-14" text:style-name="artikel">
                <text:p text:style-name="artikel_kop_titel"><text:span text:style-name="artikel_kop_label">Artikel</text:span> <text:span text:style-name="artikel_kop_nr">3:22:0:1</text:span> Uitwerking reiskostenvergoeding woon-werkverkeer (bij verandering van standplaats, anders dan op eigen verzoek)</text:p>
                <text:list text:style-name="id1-3-2-2-2-4-14-2">
                  <text:list-item text:style-override="id1-3-2-2-2-4-14-2-1">
                    <text:number>1.</text:number>
                    <text:p text:style-name="al">Het dagelijks bestuur kent de ambtenaar een reiskostenvergoeding toe, indien een ambtenaar, in opdracht van de werkgever, van werkplek wijzigt en daardoor een grotere reisafstand woon-werkverkeer ontstaat.</text:p>
                  </text:list-item>
                  <text:list-item text:style-override="id1-3-2-2-2-4-14-2-2">
                    <text:number>2.</text:number>
                    <text:p text:style-name="al">Deze vergoeding heeft uitsluitend betrekking op de extra kilometers.</text:p>
                  </text:list-item>
                  <text:list-item text:style-override="id1-3-2-2-2-4-14-2-3">
                    <text:number>3.</text:number>
                    <text:p text:style-name="al">Deze vergoeding bedraagt bij reizen met OV tweede klas, 100% van de meerkosten, te vergoeden op basis van declaratie.</text:p>
                  </text:list-item>
                  <text:list-item text:style-override="id1-3-2-2-2-4-14-2-4">
                    <text:number>4.</text:number>
                    <text:p text:style-name="al">Deze vergoeding bedraagt bij het gebruik van eigen vervoer € 0,19 netto per extra kilometer en te vergoeden op basis van declaratie.</text:p>
                  </text:list-item>
                  <text:list-item text:style-override="id1-3-2-2-2-4-14-2-5">
                    <text:number>5.</text:number>
                    <text:p text:style-name="al">Het aantal extra kilometers per enkele reis wordt berekend door middel van www.routenet.nl (met auto, optimale route). De extra kilometers is het verschil in reiskilometers tussen het woonadres en de oude en nieuwe standplaats.</text:p>
                  </text:list-item>
                  <text:list-item text:style-override="id1-3-2-2-2-4-14-2-6">
                    <text:number>6.</text:number>
                    <text:p text:style-name="al">De vergoeding voor de extra kilometers wordt gemaximeerd op 100 kilometer enkele reis.</text:p>
                  </text:list-item>
                  <text:list-item text:style-override="id1-3-2-2-2-4-14-2-7">
                    <text:number>7.</text:number>
                    <text:p text:style-name="al">Indien er een samenloop van vergoedingen voor reiskosten woon-werkverkeer en reis- en verblijfkosten ontstaat, zoals bedoeld in artikel 3:21, wordt deze laatste vergoeding, slechts toegekend tot het bedrag, waarmee dat de reiskosten woon-werkverkeer wordt overschreden.</text:p>
                  </text:list-item>
                  <text:list-item text:style-override="id1-3-2-2-2-4-14-2-8">
                    <text:number>8.</text:number>
                    <text:p text:style-name="al">De extra reistijd als gevolg van een wijziging van standplaats zoals bedoeld in lid 1, met aftrek van 15 minuten per enkele reis, geldt als diensttijd. Dit geldt voor de heen- en terugreis.</text:p>
                  </text:list-item>
                  <text:list-item text:style-override="id1-3-2-2-2-4-14-2-9">
                    <text:number>9.</text:number>
                    <text:p text:style-name="al">De reistijd van woning naar nieuwe standplaats wordt berekend via www.routenet.nl (met auto en optimale route), ongeacht de wijze van vervoer. De extra reistijd is het verschil in reistijd tussen het woonadres en de oude en nieuwe standplaats.</text:p>
                  </text:list-item>
                  <text:list-item text:style-override="id1-3-2-2-2-4-14-2-10">
                    <text:number>10.</text:number>
                    <text:p text:style-name="al">De tegemoetkoming in reistijd, zoals genoemd in lid 8 en 9, eindigt op 1 januari 2019.</text:p>
                  </text:list-item>
                </text:list>
                <text:p text:style-name="al"/>
                <text:p text:style-name="al">Na artikel 3:29 worden de volgende artikelen ingevoegd:</text:p>
              </text:section>
              <text:section text:name="artikel_id1-3-2-2-2-4-15" text:style-name="artikel">
                <text:p text:style-name="artikel_kop_titel"><text:span text:style-name="artikel_kop_label">Artikel</text:span> <text:span text:style-name="artikel_kop_nr">3:29:0:1</text:span> Lokale doelen</text:p>
                <text:p text:style-name="al">Aanvullend op artikel 3:29 lid 1 van de CAR kan een ambtenaar het IKB gebruiken voor het fiscaal gunstig uitruilen van de kosten voor:</text:p>
                <text:list text:style-name="id1-3-2-2-2-4-15-3">
                  <text:list-item text:style-override="id1-3-2-2-2-4-15-3-1">
                    <text:number>1.</text:number>
                    <text:p text:style-name="al">Een nieuwe of gebruikte fiets of e-bike, inclusief eventuele accessoires of verzekering;</text:p>
                  </text:list-item>
                  <text:list-item text:style-override="id1-3-2-2-2-4-15-3-2">
                    <text:number>2.</text:number>
                    <text:p text:style-name="al">De vakbondscontributie;</text:p>
                  </text:list-item>
                  <text:list-item text:style-override="id1-3-2-2-2-4-15-3-3">
                    <text:number>3.</text:number>
                    <text:p text:style-name="al">De reiskosten voor woon-werkverkeer.</text:p>
                  </text:list-item>
                </text:list>
              </text:section>
              <text:section text:name="artikel_id1-3-2-2-2-4-16" text:style-name="artikel">
                <text:p text:style-name="artikel_kop_titel"><text:span text:style-name="artikel_kop_label">Artikel</text:span> <text:span text:style-name="artikel_kop_nr">3:29:0:2</text:span> Voorwaarden fiets of e-bike</text:p>
                <text:list text:style-name="id1-3-2-2-2-4-16-2">
                  <text:list-item text:style-override="id1-3-2-2-2-4-16-2">
                    <text:number>1.</text:number>
                    <text:p text:style-name="al">Een ambtenaar mag één keer in de drie jaar de kosten van een fiets of e-bike, inclusief eventuele accessoires en verzekering, uitruilen tot een maximum van €1000 (inclusief BTW). De kosten mogen in werkelijkheid hoger zijn, maar er kan maximaal €1000 uitgeruild worden.;</text:p>
                  </text:list-item>
                  <text:list-item text:style-override="id1-3-2-2-2-4-16-3">
                    <text:number>2.</text:number>
                    <text:p text:style-name="al">De ambtenaar koopt de fiets of e-bike zelf, doet via het e-HRM systeem een aanvraag op welke manier hij de kosten wil uitruilen en stuurt de factuur digitaal met de aanvraag mee;</text:p>
                  </text:list-item>
                  <text:list-item text:style-override="id1-3-2-2-2-4-16-4">
                    <text:number>3.</text:number>
                    <text:p text:style-name="al">De ambtenaar verklaart bij de aanvraag, dat de fiets of e-bike voor eigen gebruik is.</text:p>
                  </text:list-item>
                </text:list>
              </text:section>
              <text:section text:name="artikel_id1-3-2-2-2-4-17" text:style-name="artikel">
                <text:p text:style-name="artikel_kop_titel"/>
                <text:p text:style-name="al">
                <text:span text:style-name="nadrukondlijn">Toelichting</text:span>
              </text:p>
                <text:p text:style-name="al">Op het moment van de aanvraag moet het IKB voldoende hoog zijn om het maximum uit te ruilen bedrag in één kalenderjaar te kunnen uitruilen. De ingediende factuur moet gedateerd zijn op het kalenderjaar, waarin de aanvraag ingediend wordt. Bij de inwerkingtreding per 1 januari 2017 loopt de beperking, dat een ambtenaar één keer in de drie jaar een fiets mag uitruilen, door voor degenen die onder de oude voorwaarden een fiets hebben uitgeruild. </text:p>
              </text:section>
              <text:section text:name="artikel_id1-3-2-2-2-4-18" text:style-name="artikel">
                <text:p text:style-name="artikel_kop_titel"><text:span text:style-name="artikel_kop_label">Artikel</text:span> <text:span text:style-name="artikel_kop_nr"> 3:29:0:3 </text:span> Voorwaarden vakbondscontributie</text:p>
                <text:list text:style-name="id1-3-2-2-2-4-18-2">
                  <text:list-item text:style-override="id1-3-2-2-2-4-18-2">
                    <text:number> 1. </text:number>
                    <text:p text:style-name="al">Een ambtenaar mag ieder kalenderjaar via het e-HRM systeem een aanvraag doen om de vakbondscontributie uit te ruilen;</text:p>
                  </text:list-item>
                  <text:list-item text:style-override="id1-3-2-2-2-4-18-3">
                    <text:number> 2. </text:number>
                    <text:p text:style-name="al">De ambtenaar stuurt een bewijs van lidmaatschap, te verkrijgen via de vakbond, digitaal met de aanvraag mee.</text:p>
                  </text:list-item>
                </text:list>
              </text:section>
              <text:section text:name="artikel_id1-3-2-2-2-4-19" text:style-name="artikel">
                <text:p text:style-name="artikel_kop_titel"><text:span text:style-name="artikel_kop_label">Artikel</text:span> <text:span text:style-name="artikel_kop_nr"> 3:29:0:4 </text:span> Voorwaarden reiskosten woon-werkverkeer</text:p>
                <text:list text:style-name="id1-3-2-2-2-4-19-2">
                  <text:list-item text:style-override="id1-3-2-2-2-4-19-2">
                    <text:number> 1. </text:number>
                    <text:p text:style-name="al">Een ambtenaar mag ieder kalenderjaar via het e-HRM systeem een aanvraag doen om de reiskosten woon-werkverkeer voor openbaar vervoer 2<text:span text:style-name="sup">e</text:span> klasse of de kosten per kilometer á €0,19 uit te ruilen;</text:p>
                  </text:list-item>
                  <text:list-item text:style-override="id1-3-2-2-2-4-19-3">
                    <text:number> 2. </text:number>
                    <text:p text:style-name="al">Alleen de kosten die nog niet vergoed zijn op grond van artikel 3:22:0:1 van de arbeidsvoorwaardenregeling Veiligheidsregio IJsselland kunnen uitgeruild worden;</text:p>
                  </text:list-item>
                  <text:list-item text:style-override="id1-3-2-2-2-4-19-4">
                    <text:number> 3. </text:number>
                    <text:p text:style-name="al">De reisafstand wordt berekend tussen de postcode van het woonadres en de postcode van de standplaats volgens Routenet (optimale route);</text:p>
                  </text:list-item>
                  <text:list-item text:style-override="id1-3-2-2-2-4-19-5">
                    <text:number> 4. </text:number>
                    <text:p text:style-name="al">De uitruil wordt berekend over maximaal 214 werkdagen per jaar bij een werkweek van 5 dagen;</text:p>
                  </text:list-item>
                  <text:list-item text:style-override="id1-3-2-2-2-4-19-6">
                    <text:number> 5. </text:number>
                    <text:p text:style-name="al">Bij verschillende standplaatsen wordt de reisafstand per standplaats berekend, waarbij het aantal werkdagen per standplaats wordt gemiddeld;</text:p>
                  </text:list-item>
                  <text:list-item text:style-override="id1-3-2-2-2-4-19-7">
                    <text:number> 6. </text:number>
                    <text:p text:style-name="al">Bij afwezigheid langer dan 6 weken (bv door ziekte, zwangerschap of onbetaald verlof) kan er geen uitruil plaats vinden.</text:p>
                  </text:list-item>
                </text:list>
              </text:section>
              <text:section text:name="artikel_id1-3-2-2-2-4-20" text:style-name="artikel">
                <text:p text:style-name="artikel_kop_titel"/>
                <text:p text:style-name="al">
                <text:span text:style-name="nadrukondlijn">Toelichting</text:span>
              </text:p>
                <text:p text:style-name="al">De gemiddelde reisafstand wordt berekend door middel van een rekenhulp en moet de ambtenaar zelf uitrekenen en aanleveren bij team HRM. Bij wijzigingen in standplaats, adres of arbeidspatroon moet de ambtenaar de rekenhulp opnieuw invullen en aanleveren bij het team HRM. Met de invoering van het IKB kan maandelijks of in ieder ander tijdvak woon-werkverkeer uitgeruild worden, waarbij de al toegekende reiskostenvergoeding automatisch verrekend wordt.. Indien gekozen wordt voor de uitruil in december, dan moet de ambtenaar er rekening mee houden dat hij of zij voldoende IKB overhoudt om alle kilometers te kunnen uitruilen. </text:p>
                <text:p text:style-name="al"/>
                <text:p text:style-name="al">Na artikel 3:36 wordt artikel 3:36:0:1 ingevoegd:</text:p>
              </text:section>
              <text:section text:name="artikel_id1-3-2-2-2-4-21" text:style-name="artikel">
                <text:p text:style-name="artikel_kop_titel"><text:span text:style-name="artikel_kop_label">Artikel</text:span> <text:span text:style-name="artikel_kop_nr"> 3:36:0:1 </text:span> 
                  <text:span text:style-name="nadrukondlijn">Nadere regels aanvraagprocedure </text:span>
                </text:p>
                <text:p text:style-name="al">De volgende regels gelden voor de aanvraagprocedure met betrekking tot de verkoop van bovenwettelijke verlofuren:</text:p>
                <text:list text:style-name="id1-3-2-2-2-4-21-3">
                  <text:list-item text:style-override="id1-3-2-2-2-4-21-3-1">
                    <text:number>1.</text:number>
                    <text:p text:style-name="al">De ambtenaar kan eenmaal per jaar, in de maand oktober, een verzoek tot verkoop indienen;</text:p>
                  </text:list-item>
                  <text:list-item text:style-override="id1-3-2-2-2-4-21-3-2">
                    <text:number>2.</text:number>
                    <text:p text:style-name="al">De ambtenaar dient zijn of haar verzoek in via het e-HRM systeem;</text:p>
                  </text:list-item>
                  <text:list-item text:style-override="id1-3-2-2-2-4-21-3-3">
                    <text:number>3.</text:number>
                    <text:p text:style-name="al">De direct leidinggevende zal dit verzoek fiatteren, indien de ambtenaar in de maand oktober een voldoende urensaldo heeft in het tijdregistratiesysteem.</text:p>
                  </text:list-item>
                </text:list>
              </text:section>
              <text:section text:name="artikel_id1-3-2-2-2-4-22" text:style-name="artikel">
                <text:p text:style-name="artikel_kop_titel"/>
                <text:p text:style-name="al">
                <text:span text:style-name="nadrukondlijn">Toelichting</text:span>
              </text:p>
                <text:p text:style-name="al">Veiligheidsregio IJsselland werkt met netto te werken uren, waardoor het onderscheid tussen te veel gewerkte uren, gekochte vakantie-uren met IKB en lokaal bovenwettelijk verlof van de ambtenaar er in de praktijk niet is. De nadere regels zijn nodig om op enige wijze de leidinggevende een handvat te bieden om het verzoek te kunnen fiatteren.</text:p>
              </text:section>
            </text:section>
            <text:p text:style-name="hoofdstuk_bottom"/>
          </text:section>
          <text:section text:name="hoofdstuk_id1-3-2-2-3" text:style-name="hoofdstuk">
            <text:p text:style-name="hoofdstuk_kop"><text:span text:style-name="label"> Hoofdstuk </text:span> <text:span text:style-name="nr"> 4 </text:span> 
              <text:span text:style-name="nadrukvet">Arbeidsduur en werktijden</text:span>
            </text:p>
            <text:section text:name="artikel_id1-3-2-2-3-2" text:style-name="artikel">
              <text:p text:style-name="artikel_kop_titel"/>
              <text:p text:style-name="al">Na artikel 4:2 lid 1 wordt artikel 4:2:0:1 ingevoegd:</text:p>
            </text:section>
            <text:section text:name="artikel_id1-3-2-2-3-3" text:style-name="artikel">
              <text:p text:style-name="artikel_kop_titel"><text:span text:style-name="artikel_kop_label">Artikel</text:span> <text:span text:style-name="artikel_kop_nr">4:2:0:1 </text:span> Standaard regeling werktijden</text:p>
              <text:list text:style-name="id1-3-2-2-3-3-2">
                <text:list-item text:style-override="id1-3-2-2-3-3-2-1">
                  <text:number>1.</text:number>
                  <text:p text:style-name="al">Voor alle ambtenaren, uitgezonderd de ambtenaren bedoeld in artikelen 4:3 en 4:8, is de standaardregeling voor werktijden van toepassing.</text:p>
                </text:list-item>
                <text:list-item text:style-override="id1-3-2-2-3-3-2-2">
                  <text:number>2.</text:number>
                  <text:p text:style-name="al">Eenmaal per jaar worden basisafspraken gemaakt tussen de leidinggevende en de ambtenaar over de werktijden, vakantie en werkplanning binnen het dagvenster. Deze afspraken worden schriftelijk vastgelegd.</text:p>
                </text:list-item>
                <text:list-item text:style-override="id1-3-2-2-3-3-2-3">
                  <text:number>3.</text:number>
                  <text:p text:style-name="al">Er worden ten minste afspraken gemaakt over de dagen en het aantal uur per dag (binnen het dagvenster) dat de ambtenaar normaal gesproken werkt. </text:p>
                </text:list-item>
                <text:list-item text:style-override="id1-3-2-2-3-3-2-4">
                  <text:number>4.</text:number>
                  <text:p text:style-name="al">Bij het opnemen van vakantie of bij ziekte wordt het geplande aantal uur geregistreerd voor die dag. Bij vakantie of ziekte van een week of langer, kan de arbeidsduur per week niet overschreden worden.</text:p>
                </text:list-item>
                <text:list-item text:style-override="id1-3-2-2-3-3-2-5">
                  <text:number>5.</text:number>
                  <text:p text:style-name="al">Tijdens de gesprekscyclus worden deze afspraken geëvalueerd en eventueel bijgesteld.</text:p>
                </text:list-item>
                <text:list-item text:style-override="id1-3-2-2-3-3-2-6">
                  <text:number>6.</text:number>
                  <text:p text:style-name="al">Wanneer de ambtenaar binnen het dagvenster werkzaamheden moet verrichten buiten de afgesproken werktijden, wordt de gewerkte tijd op een ander moment gecompenseerd. De leidinggevende en de ambtenaar maken samen afspraken over de wijze van compenseren. </text:p>
                </text:list-item>
              </text:list>
              <text:p text:style-name="al"/>
              <text:p text:style-name="al">Na artikel 4:8 wordt artikel 4:8:0 ingevoegd:</text:p>
            </text:section>
            <text:section text:name="artikel_id1-3-2-2-3-4" text:style-name="artikel">
              <text:p text:style-name="artikel_kop_titel"><text:span text:style-name="artikel_kop_label">Artikel</text:span> <text:span text:style-name="artikel_kop_nr"> 4:8:0:1 </text:span> Vaststelling werktijden</text:p>
              <text:list text:style-name="id1-3-2-2-3-4-2">
                <text:list-item text:style-override="id1-3-2-2-3-4-2">
                  <text:number> 1. </text:number>
                  <text:p text:style-name="al">Wanneer voor de ambtenaar wisselende werktijden gelden dan legt de commandant brandweer deze namens het dagelijks bestuur vast in een rooster. Dit is van toepassing voor de ambtenaar werkzaam in de:</text:p>
                  <text:list text:style-name="id1-3-2-2-3-4-2-3">
                    <text:list-item text:style-override="id1-3-2-2-3-4-2-3-1">
                      <text:number>a)</text:number>
                      <text:p text:style-name="al">24-uursdienst in Zwolle en Deventer;</text:p>
                    </text:list-item>
                    <text:list-item text:style-override="id1-3-2-2-3-4-2-3-2">
                      <text:number>b)</text:number>
                      <text:p text:style-name="al">Onregelmatige dienst bij de meldkamer;</text:p>
                    </text:list-item>
                    <text:list-item text:style-override="id1-3-2-2-3-4-2-3-3">
                      <text:number>c)</text:number>
                      <text:p text:style-name="al">Aanwezigheidsdienst in Deventer.</text:p>
                    </text:list-item>
                  </text:list>
                </text:list-item>
                <text:list-item text:style-override="id1-3-2-2-3-4-3">
                  <text:number> 2. </text:number>
                  <text:p text:style-name="al">De arbeidsduur bedraagt ten hoogste 11 uur per dag en 50 uur per week, met uitzondering van de ambtenaar die werkzaam is in de 24-uursdienst. </text:p>
                </text:list-item>
                <text:list-item text:style-override="id1-3-2-2-3-4-4">
                  <text:number> 3. </text:number>
                  <text:p text:style-name="al">Bij de vaststelling van de werktijden worden de volgende regels in acht genomen: </text:p>
                  <text:list text:style-name="id1-3-2-2-3-4-4-3">
                    <text:list-item text:style-override="id1-3-2-2-3-4-4-3-1">
                      <text:number>a)</text:number>
                      <text:p text:style-name="al">De werktijden worden ten minste één maand voor aanvang bekend gemaakt aan de ambtenaar.</text:p>
                    </text:list-item>
                    <text:list-item text:style-override="id1-3-2-2-3-4-4-3-2">
                      <text:number>b)</text:number>
                      <text:p text:style-name="al">De werktijd van de ambtenaar wordt niet uitsluitend vastgesteld op een wijze waardoor een aanspraak op toelage onregelmatige dienst wordt ontweken.</text:p>
                    </text:list-item>
                  </text:list>
                </text:list-item>
              </text:list>
            </text:section>
            <text:section text:name="artikel_id1-3-2-2-3-5" text:style-name="artikel">
              <text:p text:style-name="artikel_kop_titel"><text:span text:style-name="artikel_kop_label">Artikel</text:span> <text:span text:style-name="artikel_kop_nr">4:8:0:2 </text:span> Aanwezigheidsdienst Deventer</text:p>
              <text:list text:style-name="id1-3-2-2-3-5-2">
                <text:list-item text:style-override="id1-3-2-2-3-5-2">
                  <text:number> 1. </text:number>
                  <text:p text:style-name="al">Ambtenaren, aangesteld met een oplegprofiel manschap of bevelvoerder niet zijnde een vrijwillige aanstelling, kunnen binnen het dagvenster worden ingezet voor het verzorgen van de uitrukdienst bij alarmering. Ambtenaren worden door middel van roostering hiervoor ingepland. Het ingeroosterd zijn voor deze uitrukdienst, wordt aangemerkt als een aanwezigheidsdienst. De ambtenaar is verplicht zich gedurende deze hele aanwezigheidsdienst beschikbaar te houden. Deze beschikbaarheid brengt met zich mee dat ambtenaren op die dag aanwezig dienen te zijn in (de buurt van) de kazerne.</text:p>
                </text:list-item>
                <text:list-item text:style-override="id1-3-2-2-3-5-3">
                  <text:number> 2. </text:number>
                  <text:p text:style-name="al">De aanwezigheidsdienst is van 08.00 uur tot 17.00 uur, waarbij de tijd tussen 12.30 uur en 13.00 uur telt als wachttijd. De wachttijd wordt vergoed met een wegingsfactor van 0,5.</text:p>
                </text:list-item>
                <text:list-item text:style-override="id1-3-2-2-3-5-4">
                  <text:number> 3. </text:number>
                  <text:p text:style-name="al">Het bepaalde in lid 2 houdt in, dat voor een ambtenaar per gewerkte aanwezigheidsdienst van 08.00 – 17.00 uur, acht uur en drie kwartier werktijd geregistreerd kan worden.</text:p>
                </text:list-item>
              </text:list>
            </text:section>
            <text:section text:name="artikel_id1-3-2-2-3-6" text:style-name="artikel">
              <text:p text:style-name="artikel_kop_titel"><text:span text:style-name="artikel_kop_label">Artikel</text:span> <text:span text:style-name="artikel_kop_nr"> 4:8:0:3 </text:span> Werken in het weekend en op feestdagen</text:p>
              <text:list text:style-name="id1-3-2-2-3-6-2">
                <text:list-item text:style-override="id1-3-2-2-3-6-2">
                  <text:number> 1. </text:number>
                  <text:p text:style-name="al">De ambtenaar verricht geen werkzaamheden op zaterdag en zondag, tenzij het dienstbelang dit noodzakelijk maakt. Een afwijking hiervan is slechts mogelijk voor ten hoogste 26 zondagen per jaar.</text:p>
                </text:list-item>
                <text:list-item text:style-override="id1-3-2-2-3-6-3">
                  <text:number> 2. </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3-6-4">
                  <text:number> 3. </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3-6-5">
                  <text:number> 4. </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p text:style-name="hoofdstuk_bottom"/>
          </text:section>
          <text:section text:name="hoofdstuk_id1-3-2-2-4" text:style-name="hoofdstuk">
            <text:p text:style-name="hoofdstuk_kop"><text:span text:style-name="label"> Hoofdstuk </text:span> <text:span text:style-name="nr"> 6 </text:span> 
              <text:span text:style-name="nadrukvet">Vakantie </text:span>
            </text:p>
            <text:section text:name="artikel_id1-3-2-2-4-2" text:style-name="artikel">
              <text:p text:style-name="artikel_kop_titel"/>
              <text:p text:style-name="al">Na artikel 6:2:1 wordt artikel 6:2:1:1 ingevoegd:</text:p>
            </text:section>
            <text:section text:name="artikel_id1-3-2-2-4-3" text:style-name="artikel">
              <text:p text:style-name="artikel_kop_titel"><text:span text:style-name="artikel_kop_label">Artikel</text:span> <text:span text:style-name="artikel_kop_nr"> 6:2:1:1 </text:span> Extra vakantie</text:p>
              <text:p text:style-name="al">De ambtenaar met een arbeidsduur van 36 uur krijgt 28,4 uur extra vakantie per kalenderjaar. Bij een arbeidsduur van minder dan 36 uur, wordt de extra vakantie naar rato berekend.</text:p>
            </text:section>
            <text:section text:name="artikel_id1-3-2-2-4-4" text:style-name="artikel">
              <text:p text:style-name="artikel_kop_titel"/>
              <text:p text:style-name="al">
              <text:span text:style-name="nadrukondlijn">Toelichting</text:span>
            </text:p>
              <text:p text:style-name="al">Bij de regionalisering in 2014 zijn alle lokale feestdagen vervallen. In de plaats daar van heeft iedere ambtenaar, bij een arbeidsduur van 36 uur, 14,4 uur extra vakantie toegekend gekregen. Vanaf 1 januari 2016 worden deze extra uren niet meer in een eigen artikel genoemd, maar als extra vakantie opgenomen in artikel 6:2:1:1.</text:p>
              <text:p text:style-name="al">De andere 14 uur extra vakantie komt voort uit het budget levensfase bewust personeelsbeleid, zoals het afgesproken was in het Sociaal Plan Veiligheidsregio IJsselland 2014. Bij regionalisering kreeg iedere medewerker 0,75% van zijn bruto jaarsalaris, dat in te zetten was voor een aantal met name genoemde doelen. In de praktijk werd dit budget uitgekeerd in extra vakantie. Vanaf 1 januari 2017 wordt dit budget structureel omgezet in 14 uur extra vakantie.</text:p>
              <text:p text:style-name="al"/>
              <text:p text:style-name="al">Na artikel 6:2:6 wordt artikel 6:2:6:1 ingevoegd:</text:p>
            </text:section>
            <text:section text:name="artikel_id1-3-2-2-4-5" text:style-name="artikel">
              <text:p text:style-name="artikel_kop_titel"><text:span text:style-name="artikel_kop_label">Artikel</text:span> <text:span text:style-name="artikel_kop_nr"> 6:2:6:1 </text:span> Restsaldo</text:p>
              <text:list text:style-name="id1-3-2-2-4-5-2">
                <text:list-item text:style-override="id1-3-2-2-4-5-2">
                  <text:number> 1. </text:number>
                  <text:p text:style-name="al">Iedere ambtenaar mag maximaal 72 uur, op basis van een arbeidsduur van 36 uur, meenemen naar het volgende kalenderjaar.</text:p>
                </text:list-item>
                <text:list-item text:style-override="id1-3-2-2-4-5-3">
                  <text:number> 2. </text:number>
                  <text:p text:style-name="al">Indien het restsaldo aan het eind van een kalenderjaar hoger is dan 72 uur, dan dient de ambtenaar in overleg met zijn leidinggevende bij het vaststellen van de werktijden voor het eerst volgende kalenderjaar daarmee rekening te houden, zodat dit hogere saldo wordt verminderd.</text:p>
                </text:list-item>
              </text:list>
            </text:section>
            <text:p text:style-name="hoofdstuk_bottom"/>
          </text:section>
          <text:section text:name="hoofdstuk_id1-3-2-2-5" text:style-name="hoofdstuk">
            <text:p text:style-name="hoofdstuk_kop"><text:span text:style-name="label"> Hoofdstuk </text:span> <text:span text:style-name="nr">7 </text:span> 
              <text:span text:style-name="nadrukvet">Aanspraken bij ongeschiktheid</text:span>
            </text:p>
            <text:section text:name="artikel_id1-3-2-2-5-2" text:style-name="artikel">
              <text:p text:style-name="artikel_kop_titel"/>
              <text:p text:style-name="al">Na artikel 7:8:1 wordt artikel 7:8:1:1 ingevoegd:</text:p>
            </text:section>
            <text:section text:name="artikel_id1-3-2-2-5-3" text:style-name="artikel">
              <text:p text:style-name="artikel_kop_titel"><text:span text:style-name="artikel_kop_label">Artikel</text:span> <text:span text:style-name="artikel_kop_nr"> 7.8.1.1 </text:span> Referte tijdvak</text:p>
              <text:list text:style-name="id1-3-2-2-5-3-2">
                <text:list-item text:style-override="id1-3-2-2-5-3-2">
                  <text:number> 1. </text:number>
                  <text:p text:style-name="al">Voor de toepassing van het bepaalde in artikel 7:8:1 wordt de gemiddelde hoogte van de vergoeding, zoals bedoeld in artikel 3:16, per maand bepaald op het bedrag dat overeenkomt met de gemiddelde vergoeding die in de drie kalendermaanden voorafgaande per maand is toegekend. </text:p>
                </text:list-item>
                <text:list-item text:style-override="id1-3-2-2-5-3-3">
                  <text:number> 2. </text:number>
                  <text:p text:style-name="al">Indien dit gemiddelde sterk afwijkt van het gemiddelde in een voorafgaand kwartaal, wordt uitgegaan van het gemiddelde gedurende een kalenderkwartaal dat een getrouw beeld geeft van de vergoeding. </text:p>
                </text:list-item>
                <text:list-item text:style-override="id1-3-2-2-5-3-4">
                  <text:number> 3. </text:number>
                  <text:p text:style-name="al">Voor zover de ambtenaar op eerder bedoelde datum minder dan drie kalendermaanden zijn aanstelling heeft vervuld, wordt gerekend met het bedrag dat hem gemiddeld per maand is toegekend over het tijdvak waarin hij voor het ontstaan van de verhindering in dienst is geweest.</text:p>
                </text:list-item>
              </text:list>
            </text:section>
            <text:p text:style-name="hoofdstuk_bottom"/>
          </text:section>
          <text:section text:name="hoofdstuk_id1-3-2-2-6" text:style-name="hoofdstuk">
            <text:p text:style-name="hoofdstuk_kop"><text:span text:style-name="label"> Hoofdstuk </text:span> <text:span text:style-name="nr"> 9a </text:span> 
              <text:span text:style-name="nadrukvet">Bezwarende functie en regionalisering</text:span>
            </text:p>
            <text:section text:name="artikel_id1-3-2-2-6-2" text:style-name="artikel">
              <text:p text:style-name="artikel_kop_titel"/>
              <text:p text:style-name="al">Na artikel 9a:2 wordt artikel 9a:2:0:1 ingevoegd.</text:p>
            </text:section>
            <text:section text:name="artikel_id1-3-2-2-6-3" text:style-name="artikel">
              <text:p text:style-name="artikel_kop_titel"><text:span text:style-name="artikel_kop_label">Artikel</text:span> <text:span text:style-name="artikel_kop_nr"> 9a:2:0:1 </text:span> Bezwarende functie </text:p>
              <text:p text:style-name="al">Als bezwarende functies worden aangewezen de repressieve functies manschap en bevelvoerder. </text:p>
            </text:section>
            <text:p text:style-name="hoofdstuk_bottom"/>
          </text:section>
          <text:section text:name="hoofdstuk_id1-3-2-2-7" text:style-name="hoofdstuk">
            <text:p text:style-name="hoofdstuk_kop"><text:span text:style-name="label"> Hoofdstuk </text:span> <text:span text:style-name="nr">10d</text:span> 
              <text:span text:style-name="nadrukvet">Van werk naar werk aanpak</text:span>
            </text:p>
            <text:section text:name="artikel_id1-3-2-2-7-2" text:style-name="artikel">
              <text:p text:style-name="artikel_kop_titel"/>
              <text:p text:style-name="al">Na artikel 10d:28 worden de volgende artikelen ingevoegd:</text:p>
              <text:p text:style-name="tussenkopcur"/>
            </text:section>
            <text:section text:name="paragraaf_id1-3-2-2-7-3" text:style-name="paragraaf">
              <text:p text:style-name="paragraaf_kop"><text:span text:style-name="label">§ </text:span> <text:span text:style-name="nr">1 </text:span> Algemene bepalingen</text:p>
              <text:section text:name="artikel_id1-3-2-2-7-3-2" text:style-name="artikel">
                <text:p text:style-name="artikel_kop_titel"><text:span text:style-name="artikel_kop_label">Artikel</text:span> <text:span text:style-name="artikel_kop_nr"> 10d:28:0:1 </text:span> Werkingssfeer</text:p>
                <text:p text:style-name="al">Dit hoofdstuk, artikel 10d:28:0:1 tot en met artikel 10d:28:0:14, is van toepassing op:</text:p>
                <text:list text:style-name="id1-3-2-2-7-3-2-3">
                  <text:list-item text:style-override="id1-3-2-2-7-3-2-3-1">
                    <text:number>a.</text:number>
                    <text:p text:style-name="al">De ambtenaar die op grond van artikel 8:3 of 8:6 van de CAR-UWO wordt ontslagen;</text:p>
                  </text:list-item>
                  <text:list-item text:style-override="id1-3-2-2-7-3-2-3-2">
                    <text:number>b.</text:number>
                    <text:p text:style-name="al">De ambtenaar die op grond van artikel 8:3 of 8:6 van de CAR-UWO is ontslagen en een aanvullende of nawettelijke uitkering ontvangt op grond van hoofdstuk 10d van de CAR-UWO.</text:p>
                  </text:list-item>
                </text:list>
              </text:section>
              <text:section text:name="artikel_id1-3-2-2-7-3-3" text:style-name="artikel">
                <text:p text:style-name="artikel_kop_titel"><text:span text:style-name="artikel_kop_label">Artikel</text:span> <text:span text:style-name="artikel_kop_nr"> 10d:28:0:2 </text:span> Begripsbepalingen</text:p>
                <text:p text:style-name="al">Voor de toepassing van dit hoofdstuk wordt verstaan onder:</text:p>
                <text:list text:style-name="id1-3-2-2-7-3-3-3">
                  <text:list-item text:style-override="id1-3-2-2-7-3-3-3-1">
                    <text:number>a.</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7-3-3-3-2">
                    <text:number>b.</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
              </text:section>
              <text:section text:name="artikel_id1-3-2-2-7-3-4" text:style-name="artikel">
                <text:p text:style-name="artikel_kop_titel"><text:span text:style-name="artikel_kop_label">Artikel</text:span> <text:span text:style-name="artikel_kop_nr"> 10d:28:0:3 </text:span> Grondslag</text:p>
                <text:p text:style-name="al">Dit hoofdstuk berust op de artikelen 10d:7, lid 2 en 3, 10d:19 lid 2 en 3, 10d:28, lid 2 en 4 en 10d:34 van de CAR-UWO. </text:p>
                <text:p text:style-name="tussenkopcur"/>
              </text:section>
            </text:section>
            <text:section text:name="paragraaf_id1-3-2-2-7-4" text:style-name="paragraaf">
              <text:p text:style-name="paragraaf_kop"><text:span text:style-name="label">§ </text:span> <text:span text:style-name="nr"> 2 </text:span> Verplichtingen</text:p>
              <text:section text:name="artikel_id1-3-2-2-7-4-2" text:style-name="artikel">
                <text:p text:style-name="artikel_kop_titel"><text:span text:style-name="artikel_kop_label">Artikel</text:span> <text:span text:style-name="artikel_kop_nr"> 10d:28:0:4 </text:span> Indeling verplichtingen in categorieën </text:p>
                <text:list text:style-name="id1-3-2-2-7-4-2-2">
                  <text:list-item text:style-override="id1-3-2-2-7-4-2-2">
                    <text:number> 1. </text:number>
                    <text:p text:style-name="al">Als verplichtingen van de eerste categorie worden beschouwd verplichtingen die gericht zijn op het stroomlijnen van het administratieve proces.</text:p>
                  </text:list-item>
                  <text:list-item text:style-override="id1-3-2-2-7-4-2-3">
                    <text:number> 2. </text:number>
                    <text:p text:style-name="al">Als verplichtingen van de tweede categorie worden beschouwd verplichtingen ter opvolging van controlevoorschriften. </text:p>
                  </text:list-item>
                  <text:list-item text:style-override="id1-3-2-2-7-4-2-4">
                    <text:number> 3. </text:number>
                    <text:p text:style-name="al">Als verplichtingen van de derde categorie worden beschouwd de verplichtingen in het kader van re-integratie en werkhervatting. </text:p>
                  </text:list-item>
                  <text:list-item text:style-override="id1-3-2-2-7-4-2-5">
                    <text:number> 4. </text:number>
                    <text:p text:style-name="al">Als verplichtingen van de vierde categorie worden beschouwd de verplichtingen die gericht zijn op het beperken van het (financiële) risico van de VR. </text:p>
                  </text:list-item>
                  <text:list-item text:style-override="id1-3-2-2-7-4-2-6">
                    <text:number> 5. </text:number>
                    <text:p text:style-name="al">In de bij deze regeling horende bijlage wordt uitgewerkt welke verplichtingen onder welke categorie vallen. </text:p>
                  </text:list-item>
                </text:list>
              </text:section>
              <text:section text:name="artikel_id1-3-2-2-7-4-3" text:style-name="artikel">
                <text:p text:style-name="artikel_kop_titel"><text:span text:style-name="artikel_kop_label">Artikel</text:span> <text:span text:style-name="artikel_kop_nr"> 10d:28:0:5 </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0:4, vijfde lid. In het individuele re-integratieplan kunnen aanvullende verplichtingen worden opgenomen.</text:p>
                <text:p text:style-name="tussenkopcur"/>
              </text:section>
            </text:section>
            <text:section text:name="paragraaf_id1-3-2-2-7-5" text:style-name="paragraaf">
              <text:p text:style-name="paragraaf_kop"><text:span text:style-name="label">§ </text:span> <text:span text:style-name="nr"> 3 </text:span> Sancties</text:p>
              <text:section text:name="artikel_id1-3-2-2-7-5-2" text:style-name="artikel">
                <text:p text:style-name="artikel_kop_titel"><text:span text:style-name="artikel_kop_label">Artikel</text:span> <text:span text:style-name="artikel_kop_nr"> 10d:28:0:6 </text:span> Sancties tijdens re-integratiefase</text:p>
                <text:list text:style-name="id1-3-2-2-7-5-2-2">
                  <text:list-item text:style-override="id1-3-2-2-7-5-2-2">
                    <text:number> 1. </text:number>
                    <text:p text:style-name="al">Niet naleving van verplichtingen uit de eerste categorie worden gesanctioneerd met een korting op het salaris en salaristoelagen van 5% gedurende één maand, met een mogelijkheid van afwijking tot ten minste 2 procent of ten hoogste 20 procent van het salaris en salaristoelagen.</text:p>
                  </text:list-item>
                  <text:list-item text:style-override="id1-3-2-2-7-5-2-3">
                    <text:number> 2. </text:number>
                    <text:p text:style-name="al">Niet naleving van verplichtingen uit de tweede categorie worden gesanctioneerd met een korting op het salaris en salaristoelagen van 10% gedurende twee maanden met een mogelijkheid van afwijking tot ten minste 5 procent of ten hoogste 30 procent van het salaris en salaristoelagen.</text:p>
                  </text:list-item>
                  <text:list-item text:style-override="id1-3-2-2-7-5-2-4">
                    <text:number> 3. </text:number>
                    <text:p text:style-name="al">Niet naleving van verplichtingen uit de derde categorie worden gesanctioneerd met een korting op het salaris en salaristoelagen van 25% gedurende vier maanden met een mogelijkheid van afwijking tot ten minste 15 procent of ten hoogste 100 procent van het salaris en salaristoelagen.</text:p>
                  </text:list-item>
                  <text:list-item text:style-override="id1-3-2-2-7-5-2-5">
                    <text:number> 4. </text:number>
                    <text:p text:style-name="al">Niet naleving van verplichtingen uit de vierde categorie worden gesanctioneerd met een onmiddellijke ingang van het ontslag op grond van artikel 8:3 of 8:6 en het vervallen van het recht op de aanvullende en de nawettelijke uitkering.</text:p>
                  </text:list-item>
                  <text:list-item text:style-override="id1-3-2-2-7-5-2-6">
                    <text:number> 5. </text:number>
                    <text:p text:style-name="al">Indien de medewerker binnen 6 maanden tijd tweemaal zijn verplichtingen niet nakomt, wordt het laatste feit als overtreding van een categorie hoger beschouwd.</text:p>
                  </text:list-item>
                  <text:list-item text:style-override="id1-3-2-2-7-5-2-7">
                    <text:number> 6. </text:number>
                    <text:p text:style-name="al">Indien de medewerker binnen 6 maanden tijd drie maal zijn verplichtingen niet nakomt, wordt het laatste feit als overtreding van de vierde categorie beschouwd.</text:p>
                  </text:list-item>
                </text:list>
              </text:section>
              <text:section text:name="artikel_id1-3-2-2-7-5-3" text:style-name="artikel">
                <text:p text:style-name="artikel_kop_titel"><text:span text:style-name="artikel_kop_label">Artikel</text:span> <text:span text:style-name="artikel_kop_nr"> 10d:28:0:7 </text:span> Sancties tijdens aanvullende uitkering</text:p>
                <text:list text:style-name="id1-3-2-2-7-5-3-2">
                  <text:list-item text:style-override="id1-3-2-2-7-5-3-2">
                    <text:number> 1. </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7-5-3-3">
                    <text:number> 2. </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7-5-3-4">
                    <text:number> 3. </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7-5-3-5">
                    <text:number> 4. </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7-5-3-6">
                    <text:number> 5. </text:number>
                    <text:p text:style-name="al">Indien de medewerker binnen 6 maanden tijd tweemaal zijn verplichtingen niet nakomt, wordt het laatste feit als overtreding van een categorie hoger beschouwd.</text:p>
                  </text:list-item>
                  <text:list-item text:style-override="id1-3-2-2-7-5-3-7">
                    <text:number> 6. </text:number>
                    <text:p text:style-name="al">Indien de medewerker binnen 6 maanden tijd drie maal zijn verplichtingen niet nakomt, wordt het laatste feit als overtreding van de vierde categorie beschouwd.</text:p>
                  </text:list-item>
                </text:list>
              </text:section>
              <text:section text:name="artikel_id1-3-2-2-7-5-4" text:style-name="artikel">
                <text:p text:style-name="artikel_kop_titel"><text:span text:style-name="artikel_kop_label">Artikel</text:span> <text:span text:style-name="artikel_kop_nr"> 10d:28:0:8 </text:span> Sancties tijdens nawettelijke uitkering</text:p>
                <text:list text:style-name="id1-3-2-2-7-5-4-2">
                  <text:list-item text:style-override="id1-3-2-2-7-5-4-2">
                    <text:number> 1. </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7-5-4-3">
                    <text:number> 2. </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7-5-4-4">
                    <text:number> 3. </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7-5-4-5">
                    <text:number> 4. </text:number>
                    <text:p text:style-name="al">Niet naleving van verplichtingen uit de vierde categorie worden gesanctioneerd met een blijvende gehele weigering van de nawettelijke uitkering.</text:p>
                  </text:list-item>
                  <text:list-item text:style-override="id1-3-2-2-7-5-4-6">
                    <text:number> 5. </text:number>
                    <text:p text:style-name="al">Indien de medewerker binnen 6 maanden tijd tweemaal zijn verplichtingen niet nakomt, wordt het laatste feit als overtreding van een categorie hoger beschouwd.</text:p>
                  </text:list-item>
                  <text:list-item text:style-override="id1-3-2-2-7-5-4-7">
                    <text:number> 6. </text:number>
                    <text:p text:style-name="al">Indien de medewerker binnen 6 maanden tijd drie maal zijn verplichtingen niet nakomt, wordt het laatste feit als overtreding van de vierde categorie beschouwd.</text:p>
                  </text:list-item>
                </text:list>
              </text:section>
              <text:section text:name="artikel_id1-3-2-2-7-5-5" text:style-name="artikel">
                <text:p text:style-name="artikel_kop_titel"><text:span text:style-name="artikel_kop_label">Artikel</text:span> <text:span text:style-name="artikel_kop_nr"> 10d:28:0:9 </text:span> Recidive</text:p>
                <text:p text:style-name="al">Indien binnen één maand na de oplegging van een sanctie een verplichting niet of niet behoorlijk wordt nagekomen, wordt de sanctie voor het nieuwe feit in percentage en tijd verdubbeld, met inachtneming van het bepaalde in artikel 10d:28:0:6, vijfde lid, artikel 10d:28:0:7, vijfde lid en artikel 10d:28:0:8, vijfde lid.</text:p>
              </text:section>
              <text:section text:name="artikel_id1-3-2-2-7-5-6" text:style-name="artikel">
                <text:p text:style-name="artikel_kop_titel"><text:span text:style-name="artikel_kop_label">Artikel</text:span> <text:span text:style-name="artikel_kop_nr"> 10d:28:0:10 </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7-5-7" text:style-name="artikel">
                <text:p text:style-name="artikel_kop_titel"><text:span text:style-name="artikel_kop_label">Artikel</text:span> <text:span text:style-name="artikel_kop_nr"> 10d:28:0:11 </text:span> Afstemmen sanctie op ernst en verwijtbaarheid</text:p>
                <text:p text:style-name="al">Het percentage van de sanctie wordt verlaagd of verhoogd indien de verminderde of verhoogde ernst of verwijtbaarheid van het niet naleven van de verplichting daartoe aanleiding geeft. </text:p>
                <text:p text:style-name="tussenkopcur"/>
              </text:section>
            </text:section>
            <text:section text:name="paragraaf_id1-3-2-2-7-6" text:style-name="paragraaf">
              <text:p text:style-name="paragraaf_kop"><text:span text:style-name="label">§ </text:span> <text:span text:style-name="nr">4 </text:span> Slotbepalingen</text:p>
              <text:section text:name="artikel_id1-3-2-2-7-6-2" text:style-name="artikel">
                <text:p text:style-name="artikel_kop_titel"><text:span text:style-name="artikel_kop_label">Artikel</text:span> <text:span text:style-name="artikel_kop_nr"> 10d:28:0:12 </text:span> Paritaire commissie</text:p>
                <text:p text:style-name="al">Een paritair samengestelde commissie, conform artikel 10d:24, brengt desgevraagd een bindend advies uit in het geval dat er een geschil is ontstaan.</text:p>
              </text:section>
              <text:section text:name="artikel_id1-3-2-2-7-6-3" text:style-name="artikel">
                <text:p text:style-name="artikel_kop_titel"><text:span text:style-name="artikel_kop_label">Artikel</text:span> <text:span text:style-name="artikel_kop_nr"> 10d:28:0:13 </text:span> Hardheidsclausule</text:p>
                <text:p text:style-name="al">Het dagelijks bestuur kan in bijzondere gevallen afwijken van de bepalingen in dit hoofdstuk, indien toepassing leidt tot onbillijkheden van overwegende aard.</text:p>
              </text:section>
              <text:section text:name="artikel_id1-3-2-2-7-6-4" text:style-name="artikel">
                <text:p text:style-name="artikel_kop_titel"><text:span text:style-name="artikel_kop_label">Artikel</text:span> <text:span text:style-name="artikel_kop_nr">10d:28:0:14 </text:span> Onvoorziene omstandigheden</text:p>
                <text:p text:style-name="al">In gevallen waarin dit hoofdstuk niet voorziet, beslist het dagelijks bestuur.</text:p>
              </text:section>
            </text:section>
            <text:p text:style-name="hoofdstuk_bottom"/>
          </text:section>
          <text:section text:name="hoofdstuk_id1-3-2-2-8" text:style-name="hoofdstuk">
            <text:p text:style-name="hoofdstuk_kop"><text:span text:style-name="label"> Hoofdstuk </text:span> <text:span text:style-name="nr"> 17 </text:span> 
              <text:span text:style-name="nadrukvet">Opleiding en ontwikkeling</text:span>
            </text:p>
            <text:section text:name="artikel_id1-3-2-2-8-2" text:style-name="artikel">
              <text:p text:style-name="artikel_kop_titel"/>
              <text:p text:style-name="al">Na artikel 17.4 worden de volgende artikelen ingevoegd:</text:p>
            </text:section>
            <text:section text:name="artikel_id1-3-2-2-8-3" text:style-name="artikel">
              <text:p text:style-name="artikel_kop_titel"><text:span text:style-name="artikel_kop_label">Artikel</text:span> <text:span text:style-name="artikel_kop_nr"> 17:4:0:1 </text:span> Begripsbepalingen</text:p>
              <text:p text:style-name="al">Voor toepassing van artikel 17:4:0:1 tot en met 17:4:0:6 wordt verstaan onder:</text:p>
              <text:list text:style-name="id1-3-2-2-8-3-3">
                <text:list-item text:style-override="id1-3-2-2-8-3-3-1">
                  <text:number>a.</text:number>
                  <text:p text:style-name="al">Functiegerichte opleiding: een opleiding, training of cursus die een bijdrage levert aan de ontwikkeling van de ambtenaar binnen de huidige functie;</text:p>
                </text:list-item>
                <text:list-item text:style-override="id1-3-2-2-8-3-3-2">
                  <text:number>b.</text:number>
                  <text:p text:style-name="al">Loopbaangerichte opleiding: een opleiding, training of cursus die een bijdrage levert aan de ontwikkeling van de ambtenaar voor een toekomstige functie in het kader van (realistische) loopbaankansen en mobiliteit;</text:p>
                </text:list-item>
                <text:list-item text:style-override="id1-3-2-2-8-3-3-3">
                  <text:number>c.</text:number>
                  <text:p text:style-name="al">Contacturen: de uren die de ambtenaar, conform de daartoe gestelde studiebelastingsnormen, besteedt aan het volgen van lessen en het afleggen van een examen op een locatie bij een opleidingsinstituut;</text:p>
                </text:list-item>
                <text:list-item text:style-override="id1-3-2-2-8-3-3-4">
                  <text:number>d.</text:number>
                  <text:p text:style-name="al">Studiekosten: de kosten van cursus-, les-, college-, examen- en diplomagelden, alsmede verplicht voorgeschreven studiemateriaal. </text:p>
                </text:list-item>
              </text:list>
            </text:section>
            <text:section text:name="artikel_id1-3-2-2-8-4" text:style-name="artikel">
              <text:p text:style-name="artikel_kop_titel"><text:span text:style-name="artikel_kop_label">Artikel</text:span> <text:span text:style-name="artikel_kop_nr"> 17:4:0:2 </text:span> Studiefaciliteiten</text:p>
              <text:list text:style-name="id1-3-2-2-8-4-2">
                <text:list-item text:style-override="id1-3-2-2-8-4-2">
                  <text:number> 1. </text:number>
                  <text:p text:style-name="al">Het dagelijks bestuur kan studiefaciliteiten toekennen voor functiegerichte en loopbaangerichte opleidingen. </text:p>
                </text:list-item>
                <text:list-item text:style-override="id1-3-2-2-8-4-3">
                  <text:number> 2. </text:number>
                  <text:p text:style-name="al">Aan de ambtenaar die een functiegerichte opleiding volgt, worden de volgende faciliteiten toegekend:</text:p>
                  <text:list text:style-name="id1-3-2-2-8-4-3-3">
                    <text:list-item text:style-override="id1-3-2-2-8-4-3-3-1">
                      <text:number>•</text:number>
                      <text:p text:style-name="al">Een vergoeding van 100% van de studiekosten op basis van facturatie;</text:p>
                    </text:list-item>
                    <text:list-item text:style-override="id1-3-2-2-8-4-3-3-2">
                      <text:number>•</text:number>
                      <text:p text:style-name="al">Verlof ten behoeve van contact- en reisuren voor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 of reisuren, worden niet gecompenseerd;</text:p>
                    </text:list-item>
                    <text:list-item text:style-override="id1-3-2-2-8-4-3-3-3">
                      <text:number>•</text:number>
                      <text:p text:style-name="al">Een vergoeding van de reis- en verblijfskosten op basis van de Rijksregeling Reisregeling Binnenland of Reisregeling Buitenland.</text:p>
                    </text:list-item>
                  </text:list>
                </text:list-item>
                <text:list-item text:style-override="id1-3-2-2-8-4-4">
                  <text:number> 3. </text:number>
                  <text:p text:style-name="al">Het dagelijks bestuur kent aan de ambtenaar die een loopbaangerichte opleiding volgt, afhankelijk van de beschikbare capaciteit en het budget, de volgende faciliteiten toe:</text:p>
                  <text:list text:style-name="id1-3-2-2-8-4-4-3">
                    <text:list-item text:style-override="id1-3-2-2-8-4-4-3-1">
                      <text:number>a.</text:number>
                      <text:p text:style-name="al">Bij een hoog organisatiebelang:</text:p>
                      <text:list text:style-name="id1-3-2-2-8-4-4-3-1-3">
                        <text:list-item text:style-override="id1-3-2-2-8-4-4-3-1-3-1">
                          <text:number>•</text:number>
                          <text:p text:style-name="al">Een vergoeding van maximaal 100% van de studiekosten op basis van facturatie;</text:p>
                        </text:list-item>
                        <text:list-item text:style-override="id1-3-2-2-8-4-4-3-1-3-2">
                          <text:number>•</text:number>
                          <text:p text:style-name="al">Verlof ten behoeve van contacturen voor maximaal 10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text:p>
                        </text:list-item>
                        <text:list-item text:style-override="id1-3-2-2-8-4-4-3-1-3-3">
                          <text:number>•</text:number>
                          <text:p text:style-name="al">Een vergoeding van de reis- en verblijfskosten op basis van de Rijksregeling Reisregeling Binnenland of Reisregeling Buitenland.</text:p>
                        </text:list-item>
                      </text:list>
                    </text:list-item>
                    <text:list-item text:style-override="id1-3-2-2-8-4-4-3-2">
                      <text:number>b.</text:number>
                      <text:p text:style-name="al">Bij een laag organisatiebelang:</text:p>
                      <text:list text:style-name="id1-3-2-2-8-4-4-3-2-3">
                        <text:list-item text:style-override="id1-3-2-2-8-4-4-3-2-3-1">
                          <text:number>•</text:number>
                          <text:p text:style-name="al">Een vergoeding van maximaal 50% van de studiekosten op basis van declaratie tot een maximum van € 1500 per jaar;</text:p>
                        </text:list-item>
                        <text:list-item text:style-override="id1-3-2-2-8-4-4-3-2-3-2">
                          <text:number>•</text:number>
                          <text:p text:style-name="al">Verlof ten behoeve van contacturen voor maximaal 50%. Indien deze contacturen op dagen vallen dat de ambtenaar normaal gesproken (conform jaarplanning) of volgens rooster niet werkt, dan kan de ambtenaar deze uren op een ander moment compenseren. Voor deze contacturen kan geen overwerk- of buitendagvenstervergoeding gedeclareerd worden. Alle uren die niet vallen onder de contacturen, worden niet gecompenseerd;</text:p>
                        </text:list-item>
                      </text:list>
                    </text:list-item>
                    <text:list-item text:style-override="id1-3-2-2-8-4-4-3-3">
                      <text:number>c.</text:number>
                      <text:p text:style-name="al">Het dagelijks bestuur bepaalt bij loopbaangerichte opleidingen voorafgaande aan de opleiding eenmalig de mate van organisatiebelang. Als richtlijn kan gehanteerd worden dat bij gewenste door- of uitstroom van de ambtenaar het organisatiebelang hoog is. Tijdens de looptijd van de opleiding kan het dagelijks bestuur de bepaalde mate van organisatiebelang wijzigen ten gunste van de ambtenaar.</text:p>
                    </text:list-item>
                  </text:list>
                </text:list-item>
              </text:list>
            </text:section>
            <text:section text:name="artikel_id1-3-2-2-8-5" text:style-name="artikel">
              <text:p text:style-name="artikel_kop_titel"><text:span text:style-name="artikel_kop_label">Artikel</text:span> <text:span text:style-name="artikel_kop_nr"> 17:4:0:3 </text:span> Resultaatverplichting</text:p>
              <text:p text:style-name="al">De toekenning van studiefaciliteiten geeft ook verplichtingen voor de ambtenaar. De organisatie verwacht, in ruil voor de toegekende faciliteiten, dat de ambtenaar zich houdt aan de volgende afspraken:</text:p>
              <text:list text:style-name="id1-3-2-2-8-5-3">
                <text:list-item text:style-override="id1-3-2-2-8-5-3-1">
                  <text:number>1.</text:number>
                  <text:p text:style-name="al"> De ambtenaar rondt de opleiding binnen de door het opleidingsinstituut gestelde termijn af.</text:p>
                </text:list-item>
                <text:list-item text:style-override="id1-3-2-2-8-5-3-2">
                  <text:number>2.</text:number>
                  <text:p text:style-name="al"> De ambtenaar informeert de leidinggevende regelmatig over de voortgang van de opleiding. Tijdens de gesprekscyclus is de voortgang een onderwerp van gesprek.</text:p>
                </text:list-item>
                <text:list-item text:style-override="id1-3-2-2-8-5-3-3">
                  <text:number>3.</text:number>
                  <text:p text:style-name="al"> Bij het positief afronden van de opleiding levert de ambtenaar het diploma, certificaat of ander document van afronding in kopie digitaal aan bij het team HRM.</text:p>
                </text:list-item>
              </text:list>
            </text:section>
            <text:section text:name="artikel_id1-3-2-2-8-6" text:style-name="artikel">
              <text:p text:style-name="artikel_kop_titel"><text:span text:style-name="artikel_kop_label">Artikel</text:span> <text:span text:style-name="artikel_kop_nr"> 17:4:0:4 </text:span> Terugbetalingsverplichting</text:p>
              <text:list text:style-name="id1-3-2-2-8-6-2">
                <text:list-item text:style-override="id1-3-2-2-8-6-2">
                  <text:number> 1. </text:number>
                  <text:p text:style-name="al">De ambtenaar aan wie studiefaciliteiten is verleend, wordt in de volgende gevallen een terugbetalingsverplichting opgelegd:</text:p>
                  <text:list text:style-name="id1-3-2-2-8-6-2-3">
                    <text:list-item text:style-override="id1-3-2-2-8-6-2-3-1">
                      <text:number>a.</text:number>
                      <text:p text:style-name="al">In het geval dat de ambtenaar de opleiding voortijdig afbreekt zonder dat er sprake is van bijzondere omstandigheden, betaalt de ambtenaar het bedrag terug, dat aan de ambtenaar is toegekend en door de organisatie al is vergoed.</text:p>
                    </text:list-item>
                    <text:list-item text:style-override="id1-3-2-2-8-6-2-3-2">
                      <text:number>b.</text:number>
                      <text:p text:style-name="al">In het geval dat de ambtenaar binnen drie jaar na de ingangsdatum van de studiefaciliteiten, de organisatie verlaat. De ambtenaar betaalt 1/36 gedeelte voor elke maand die resteert in bovengenoemde termijn van drie jaar, van het bedrag dat is toegekend, terug. </text:p>
                    </text:list-item>
                  </text:list>
                </text:list-item>
                <text:list-item text:style-override="id1-3-2-2-8-6-3">
                  <text:number> 2. </text:number>
                  <text:p text:style-name="al">De terugbetalingsverplichting bestaat niet in onderstaande gevallen:</text:p>
                  <text:list text:style-name="id1-3-2-2-8-6-3-3">
                    <text:list-item text:style-override="id1-3-2-2-8-6-3-3-1">
                      <text:number>•</text:number>
                      <text:p text:style-name="al">het ontslag de ambtenaar niet is toe te rekenen;</text:p>
                    </text:list-item>
                    <text:list-item text:style-override="id1-3-2-2-8-6-3-3-2">
                      <text:number>•</text:number>
                      <text:p text:style-name="al">aan de ambtenaar ontslag is verleend met recht op een pensioenuitkering;</text:p>
                    </text:list-item>
                    <text:list-item text:style-override="id1-3-2-2-8-6-3-3-3">
                      <text:number>•</text:number>
                      <text:p text:style-name="al">de ambtenaar op grond van artikel 17:4:0:2 lid 3 studiefaciliteiten heeft toegekend gekregen en het ontslag het gevolg is van de gewenste mobiliteit.</text:p>
                    </text:list-item>
                  </text:list>
                </text:list-item>
              </text:list>
            </text:section>
            <text:section text:name="artikel_id1-3-2-2-8-7" text:style-name="artikel">
              <text:p text:style-name="artikel_kop_titel"><text:span text:style-name="artikel_kop_label">Artikel</text:span> <text:span text:style-name="artikel_kop_nr"> 17:4:0:5 </text:span> Procedure aanvraag van studiefaciliteiten</text:p>
              <text:list text:style-name="id1-3-2-2-8-7-2">
                <text:list-item text:style-override="id1-3-2-2-8-7-2">
                  <text:number> 1. </text:number>
                  <text:p text:style-name="al">In de gesprekscyclus worden afspraken over ontwikkeling, mobiliteit en opleidingen vastgelegd. Hier worden ook afspraken vastgelegd over de gevolgen voor de werkplanning indien de ambtenaar een opleiding gaat volgen. Daarbij wordt rekening gehouden met de werktijdenregeling en arbeidstijdenwet.</text:p>
                </text:list-item>
                <text:list-item text:style-override="id1-3-2-2-8-7-3">
                  <text:number> 2. </text:number>
                  <text:p text:style-name="al">De ambtenaar vult, in overleg met de leidinggevende, het aanvraagformulier studiefaciliteiten in. Het ondertekende formulier wordt digitaal ingediend bij het team HRM.</text:p>
                </text:list-item>
                <text:list-item text:style-override="id1-3-2-2-8-7-4">
                  <text:number> 3. </text:number>
                  <text:p text:style-name="al">Het dagelijks bestuur neemt in zijn afweging mee of de opleiding past binnen de organisatieontwikkeling en het opleidingsbudget. De HRM-adviseur kan hierbij adviseren.</text:p>
                </text:list-item>
                <text:list-item text:style-override="id1-3-2-2-8-7-5">
                  <text:number> 4. </text:number>
                  <text:p text:style-name="al">Faciliteiten worden per jaar verleend door het dagelijks bestuur door middel van een schriftelijk besluit. </text:p>
                </text:list-item>
                <text:list-item text:style-override="id1-3-2-2-8-7-6">
                  <text:number> 5. </text:number>
                  <text:p text:style-name="al">Bij meerjarige opleidingen dient de ambtenaar jaarlijks opnieuw studiefaciliteiten aan te vragen, tenzij in het besluit bij toekenning van de eerste aanvraag hierover andere afspraken zijn opgenomen.</text:p>
                </text:list-item>
              </text:list>
            </text:section>
            <text:section text:name="artikel_id1-3-2-2-8-8" text:style-name="artikel">
              <text:p text:style-name="artikel_kop_titel"><text:span text:style-name="artikel_kop_label">Artikel</text:span> <text:span text:style-name="artikel_kop_nr"> 17:4:0:6 </text:span> Wijziging en beëindiging van studiefaciliteiten</text:p>
              <text:list text:style-name="id1-3-2-2-8-8-2">
                <text:list-item text:style-override="id1-3-2-2-8-8-2">
                  <text:number> 1. </text:number>
                  <text:p text:style-name="al">Het dagelijks bestuur kan besluiten de toekenning van studiefaciliteiten te wijzigen, indien er sprake is van bijzondere omstandigheden. </text:p>
                </text:list-item>
                <text:list-item text:style-override="id1-3-2-2-8-8-3">
                  <text:number> 2. </text:number>
                  <text:p text:style-name="al">Het dagelijks bestuur kan besluiten de toekenning van studiefaciliteiten te beëindigen, indien de ambtenaar, volgens de normen van het opleidingsinstituut waar de opleiding wordt gevolgd, onvoldoende voortgang boekt zonder dat er sprake is van bijzondere omstandigheden.</text:p>
                </text:list-item>
              </text:list>
            </text:section>
            <text:p text:style-name="hoofdstuk_bottom"/>
          </text:section>
          <text:section text:name="hoofdstuk_id1-3-2-2-9" text:style-name="hoofdstuk">
            <text:p text:style-name="hoofdstuk_kop"><text:span text:style-name="label"> Hoofdstuk </text:span> <text:span text:style-name="nr"> 19 </text:span> 
              <text:span text:style-name="nadrukvet">Rechtspositieregeling vrijwilliger</text:span>
            </text:p>
            <text:section text:name="artikel_id1-3-2-2-9-2" text:style-name="artikel">
              <text:p text:style-name="artikel_kop_titel"/>
              <text:p text:style-name="al">Na artikel 19:7 wordt het volgende artikel toegevoegd:</text:p>
            </text:section>
            <text:section text:name="artikel_id1-3-2-2-9-3" text:style-name="artikel">
              <text:p text:style-name="artikel_kop_titel"><text:span text:style-name="artikel_kop_label">Artikel</text:span> <text:span text:style-name="artikel_kop_nr"> 19:7:0:1 </text:span> Niet repressieve taak</text:p>
              <text:list text:style-name="id1-3-2-2-9-3-2">
                <text:list-item text:style-override="id1-3-2-2-9-3-2">
                  <text:number> 1. </text:number>
                  <text:p text:style-name="al">In afwijking van het bepaalde in artikel 19:7 lid 1 kunnen als vrijwilliger tevens worden aangesteld personen die een niet repressieve taak uitoefenen, die een relatie heeft met de primaire taak van de brandweer. </text:p>
                </text:list-item>
                <text:list-item text:style-override="id1-3-2-2-9-3-3">
                  <text:number> 2. </text:number>
                  <text:p text:style-name="al">De vrijwilliger genoemd in het eerste lid dient tevens te voldoen aan de vereisten genoemd in artikel 19:7 lid 2 onder a en c. Over de toepasselijkheid ten aanzien van het vereiste genoemd onder 19:7 lid 2 onder d beslist de commandant brandweer afhankelijk van de aard van de functie.</text:p>
                </text:list-item>
                <text:list-item text:style-override="id1-3-2-2-9-3-4">
                  <text:number> 3. </text:number>
                  <text:p text:style-name="al">Op de vrijwilliger genoemd in het eerste lid zijn de arbeidsvoorwaarden van dit hoofdstuk van toepassing met uitzondering van de volgende bepalingen: 19:9, 19:16, 19:18, 19:19 en 19:29.</text:p>
                </text:list-item>
              </text:list>
            </text:section>
            <text:section text:name="artikel_id1-3-2-2-9-4" text:style-name="artikel">
              <text:p text:style-name="artikel_kop_titel"/>
              <text:p text:style-name="al">Na artikel 19:13:1 wordt het volgende artikel ingevoegd:</text:p>
            </text:section>
            <text:section text:name="artikel_id1-3-2-2-9-5" text:style-name="artikel">
              <text:p text:style-name="artikel_kop_titel"><text:span text:style-name="artikel_kop_label">Artikel</text:span> <text:span text:style-name="artikel_kop_nr"> 19:13:0:1 </text:span> Vergoeding niet-repressieve vrijwilliger</text:p>
              <text:p text:style-name="al">De niet-repressieve vrijwilliger ontvangt zolang de aanstelling duurt een vergoeding overeenkomstig de regels van dit hoofdstuk en bijlage IIe.</text:p>
              <text:p text:style-name="al"/>
              <text:p text:style-name="al">Na artikel 19:20 wordt het volgende artikel ingevoegd:</text:p>
            </text:section>
            <text:section text:name="artikel_id1-3-2-2-9-6" text:style-name="artikel">
              <text:p text:style-name="artikel_kop_titel"><text:span text:style-name="artikel_kop_label">Artikel</text:span> <text:span text:style-name="artikel_kop_nr"> 19:20:0:1 </text:span> Vergoeding bij zwangerschap</text:p>
              <text:p text:style-name="al">Voor de vrijwilliger als bedoeld in artikel 19:7:0:1 geldt het recht op doorbetaling in verband met zwangerschap en bevalling als bedoeld in het eerste en tweede lid van dit artikel ten hoogste voor een termijn van 16 weken.</text:p>
            </text:section>
            <text:p text:style-name="hoofdstuk_bottom"/>
          </text:section>
          <text:section text:name="hoofdstuk_id1-3-2-2-10" text:style-name="hoofdstuk">
            <text:p text:style-name="hoofdstuk_kop"><text:span text:style-name="label"> Hoofdstuk </text:span> <text:span text:style-name="nr"> 20 </text:span> 
              <text:span text:style-name="nadrukvet">Piketvergoeding brandweerdiensten</text:span>
            </text:p>
            <text:section text:name="artikel_id1-3-2-2-10-2" text:style-name="artikel">
              <text:p text:style-name="artikel_kop_titel"/>
              <text:p text:style-name="al">Na artikel 20:1:1 wordt artikel 20:1:1:1 ingevoegd:</text:p>
            </text:section>
            <text:section text:name="artikel_id1-3-2-2-10-3" text:style-name="artikel">
              <text:p text:style-name="artikel_kop_titel"><text:span text:style-name="artikel_kop_label">Artikel</text:span> <text:span text:style-name="artikel_kop_nr"> 20:1:1:1 </text:span> Piketvergoeding brandweerdiensten</text:p>
              <text:list text:style-name="id1-3-2-2-10-3-2">
                <text:list-item text:style-override="id1-3-2-2-10-3-2">
                  <text:number> 1. </text:number>
                  <text:p text:style-name="al">De piketvergoeding is alleen van toepassing voor ambtenaren die belast zijn met piketdiensten voor de oplegprofielen Commandant van dienst, Algemeen commandant van Dienst, Hoofdofficier van dienst, Officier van dienst, meetplanleider en adviseur gevaarlijke stoffen.</text:p>
                </text:list-item>
                <text:list-item text:style-override="id1-3-2-2-10-3-3">
                  <text:number> 2. </text:number>
                  <text:p text:style-name="al">De ambtenaar als bedoeld in het eerste lid, aan wie is opgedragen zich via een rooster beschikbaar te houden buiten de voor hem geplande werktijden en verplicht is gehoor te geven aan een oproep, ontvangt een vaste vergoeding per maand conform tabel 3 uit bijlage IIf. Deze vergoeding is gebaseerd op het gestelde in artikel 20:1:2 en gebaseerd op het maximum van de waardering, behorende bij het betreffende oplegprofiel uit HR21.</text:p>
                </text:list-item>
                <text:list-item text:style-override="id1-3-2-2-10-3-4">
                  <text:number> 3. </text:number>
                  <text:p text:style-name="al">Zodra de ambtenaar een melding of alarmeringsoproep, op een door de werkgever ter beschikking gestelde pager of mobiele telefoon, krijgt en werkzaamheden verricht, begint de werktijd en komt de ambtenaar in aanmerking voor een buitendagvenstervergoeding overeenkomstig artikel 3:12 CAR-UWO.</text:p>
                </text:list-item>
                <text:list-item text:style-override="id1-3-2-2-10-3-5">
                  <text:number> 4. </text:number>
                  <text:p text:style-name="al">Bij werkzaamheden die voortvloeien uit een oproep tijdens een piketdienst , wordt de arbeid geacht ten minste een half uur te bedragen. Als binnen een half uur na beëindiging van deze werkzaamheden, opnieuw een dergelijke oproep wordt gedaan, is de tussenliggende tijd arbeid.</text:p>
                </text:list-item>
                <text:list-item text:style-override="id1-3-2-2-10-3-6">
                  <text:number> 5. </text:number>
                  <text:p text:style-name="al">Bij vervanging door ziekte of uitval kan de ambtenaar de extra piketdiensten declareren, indien ruilen op een ander moment niet lukt. Bij ziekte of uitval van een van ambtenaren in het rooster, langer dan 6 weken, wordt de maandelijkse vergoeding tijdelijk aangepast aan het aantal personen in het rooster. Indien de zieke of uitgevallen ambtenaar weer zijn piketdiensten draait, wordt de maandelijkse vergoeding ook weer aangepast. </text:p>
                </text:list-item>
                <text:list-item text:style-override="id1-3-2-2-10-3-7">
                  <text:number> 6. </text:number>
                  <text:p text:style-name="al">De ambtenaar van wie buiten zijn toedoen de piketvergoeding blijvend verlaagd wordt, kan in aanmerking komen voor een afbouwtoelage conform artikel 3:16.</text:p>
                </text:list-item>
              </text:list>
            </text:section>
            <text:section text:name="artikel_id1-3-2-2-10-4" text:style-name="artikel">
              <text:p text:style-name="artikel_kop_titel"/>
              <text:p text:style-name="al">Na artikel 20:2 wordt artikel 20:2:0:1 ingevoegd:</text:p>
            </text:section>
            <text:section text:name="artikel_id1-3-2-2-10-5" text:style-name="artikel">
              <text:p text:style-name="artikel_kop_titel"><text:span text:style-name="artikel_kop_label">Artikel</text:span> <text:span text:style-name="artikel_kop_nr"> 20:2:0:1 </text:span> Toepasselijkheid van hoofdstuk 3 voor brandweerpersoneel in dienstroosters</text:p>
              <text:p text:style-name="al">Artikel 20:2 lid 2 tot en met 4 zijn niet van toepassing. In afwijking heeft Veiligheidsregio IJsselland de brandweer specifieke toelagen vastgelegd in artikel 3:11:0:1, 3:18 en 3:14:0:1 en zijn als zodanig van kracht.</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op 26 januari 2017. </text:p>
          </text:section>
          <text:section text:name="ondertekening_id1-3-2-3-2">
            <text:p><text:span text:style-name="deze"/></text:p>
            <text:p><text:span text:style-name="organisatie"/></text:p>
          </text:section>
        </text:section>
        <text:section text:name="bijlage_id1-3-2-4" text:style-name="bijlage">
          <text:p text:style-name="bijlage_top"/>
          <text:p text:style-name="hoofdstuk_kop">Bijlage IId Uitvoeringsregeling bij bijlage IIb van de CAR/UWO</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ctiviteit </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Opkomst na alarmering </text:p>
                </table:table-cell>
                <table:table-cell table:style-name="entry" table:number-rows-spanned="1" table:number-columns-spanned="1">
                  <text:p text:style-name="table_al">uitruktarief </text:p>
                  <text:p text:style-name="table_al">min. 1 uur </text:p>
                  <text:p text:style-name="table_al">bij meerdere alarmeringen in 1 uur; 1 uur vergoeding </text:p>
                </table:table-cell>
              </table:table-row>
              <table:table-row table:style-name="row">
                <table:table-cell table:style-name="entry" table:number-rows-spanned="1" table:number-columns-spanned="1">
                  <text:p text:style-name="table_al">Uitruk, herbezetting bij incident </text:p>
                </table:table-cell>
                <table:table-cell table:style-name="entry" table:number-rows-spanned="1" table:number-columns-spanned="1">
                  <text:p text:style-name="table_al">uitruktarief </text:p>
                  <text:p text:style-name="table_al">min. 1 uur </text:p>
                  <text:p text:style-name="table_al">meerdere afgerond op 30 min. naar boven (voor 5 jr) </text:p>
                </table:table-cell>
              </table:table-row>
              <table:table-row table:style-name="row">
                <table:table-cell table:style-name="entry" table:number-rows-spanned="1" table:number-columns-spanned="1">
                  <text:p text:style-name="table_al">Reguliere oefenavonden </text:p>
                </table:table-cell>
                <table:table-cell table:style-name="entry" table:number-rows-spanned="1" table:number-columns-spanned="1">
                  <text:p text:style-name="table_al">oefentarief </text:p>
                  <text:p text:style-name="table_al">daadwerkelijke oefenuren </text:p>
                </table:table-cell>
              </table:table-row>
              <table:table-row table:style-name="row">
                <table:table-cell table:style-name="entry" table:number-rows-spanned="1" table:number-columns-spanned="1">
                  <text:p text:style-name="table_al">Opleidingen, niet-reguliere oefeningen, cursussen korter dan 5 uur </text:p>
                </table:table-cell>
                <table:table-cell table:style-name="entry" table:number-rows-spanned="1" table:number-columns-spanned="1">
                  <text:p text:style-name="table_al">oefentarief </text:p>
                  <text:p text:style-name="table_al">incl. reisuren </text:p>
                  <text:p text:style-name="table_al">daadwerkelijke uren </text:p>
                </table:table-cell>
              </table:table-row>
              <table:table-row table:style-name="row">
                <table:table-cell table:style-name="entry" table:number-rows-spanned="1" table:number-columns-spanned="1">
                  <text:p text:style-name="table_al">Inzet bedrijfsopvangteam na incident korter dan 5 uur </text:p>
                </table:table-cell>
                <table:table-cell table:style-name="entry" table:number-rows-spanned="1" table:number-columns-spanned="1">
                  <text:p text:style-name="table_al">uitruktarief </text:p>
                  <text:p text:style-name="table_al">daadwerkelijk gewerkte uren </text:p>
                </table:table-cell>
              </table:table-row>
              <table:table-row table:style-name="row">
                <table:table-cell table:style-name="entry" table:number-rows-spanned="1" table:number-columns-spanned="1">
                  <text:p text:style-name="table_al">Evenementen (wachtlopen) korter dan 5 uur </text:p>
                </table:table-cell>
                <table:table-cell table:style-name="entry" table:number-rows-spanned="1" table:number-columns-spanned="1">
                  <text:p text:style-name="table_al">oefentarief </text:p>
                  <text:p text:style-name="table_al">daadwerkelijk gewerkte uren </text:p>
                </table:table-cell>
              </table:table-row>
              <table:table-row table:style-name="row">
                <table:table-cell table:style-name="entry" table:number-rows-spanned="1" table:number-columns-spanned="1">
                  <text:p text:style-name="table_al">Opleidingen, niet-reguliere oefeningen, cursussen, inzet BOT en evenementen langer dan 5 uur </text:p>
                </table:table-cell>
                <table:table-cell table:style-name="entry" table:number-rows-spanned="1" table:number-columns-spanned="1">
                  <text:p text:style-name="table_al">tarief langdurige aanwezigheid </text:p>
                  <text:p text:style-name="table_al">reisuren tellen niet mee voor de aanwezigheid </text:p>
                  <text:p text:style-name="table_al">reisuren vergoed obv oefenvergoeding </text:p>
                  <text:p text:style-name="table_al">daadwerkelijke uren </text:p>
                </table:table-cell>
              </table:table-row>
              <table:table-row table:style-name="row">
                <table:table-cell table:style-name="entry" table:number-rows-spanned="1" table:number-columns-spanned="1">
                  <text:p text:style-name="table_al">Reiskosten dienstreizen </text:p>
                </table:table-cell>
                <table:table-cell table:style-name="entry" table:number-rows-spanned="1" table:number-columns-spanned="1">
                  <text:p text:style-name="table_al">Met dienstauto of bij gebruik eigen auto vergoeding conform beroepsmedewerkers </text:p>
                </table:table-cell>
              </table:table-row>
              <table:table-row table:style-name="row">
                <table:table-cell table:style-name="entry" table:number-rows-spanned="1" table:number-columns-spanned="1">
                  <text:p text:style-name="table_al">Jaarvergoeding ploegleider </text:p>
                </table:table-cell>
                <table:table-cell table:style-name="entry" table:number-rows-spanned="1" table:number-columns-spanned="1">
                  <text:p text:style-name="table_al">Oefentarief bevelvoerder </text:p>
                  <text:p text:style-name="table_al">Vast deel van 90 taakuren voor werkoverleg </text:p>
                  <text:p text:style-name="table_al">Flexibel deel dat afhankelijk is van het aantal vrijwilligers per post: voor het voeren van functioneringsgesprekken: 2,5 uur per ploeglid; </text:p>
                  <text:p text:style-name="table_al">Personele gebeurtenissen: 1 uur per ploeglid; </text:p>
                  <text:p text:style-name="table_al">Administratie per uitruk in Veiligheidspaspoort: 5 minuten p/uitruk. </text:p>
                </table:table-cell>
              </table:table-row>
              <table:table-row table:style-name="row">
                <table:table-cell table:style-name="entry" table:number-rows-spanned="1" table:number-columns-spanned="1">
                  <text:p text:style-name="table_al">Medische keuring </text:p>
                </table:table-cell>
                <table:table-cell table:style-name="entry" table:number-rows-spanned="1" table:number-columns-spanned="1">
                  <text:p text:style-name="table_al">oefentarief </text:p>
                  <text:p text:style-name="table_al">daadwerkelijke keuringsuren, incl. reistijd </text:p>
                </table:table-cell>
              </table:table-row>
              <table:table-row table:style-name="row">
                <table:table-cell table:style-name="entry" table:number-rows-spanned="1" table:number-columns-spanned="1">
                  <text:p text:style-name="table_al">Consignatie </text:p>
                </table:table-cell>
                <table:table-cell table:style-name="entry" table:number-rows-spanned="1" table:number-columns-spanned="1">
                  <text:p text:style-name="table_al">conform CAR-UWO <text:span text:style-name="nadrukondlijn">artikel 19:18</text:span> (=10/16 over oefentarief) </text:p>
                </table:table-cell>
              </table:table-row>
              <table:table-row table:style-name="row">
                <table:table-cell table:style-name="entry" table:number-rows-spanned="1" table:number-columns-spanned="1">
                  <text:p text:style-name="table_al">Kazerneringdienst </text:p>
                </table:table-cell>
                <table:table-cell table:style-name="entry" table:number-rows-spanned="1" table:number-columns-spanned="1">
                  <text:p text:style-name="table_al">Wacht- werk- en uitrukuren 100%, slaapuren 50% (tussen 23.00-07.00) oefentarief </text:p>
                </table:table-cell>
              </table:table-row>
              <table:table-row table:style-name="row">
                <table:table-cell table:style-name="entry" table:number-rows-spanned="1" table:number-columns-spanned="1">
                  <text:p text:style-name="table_al">Niet-repressieve werkzaamheden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text:p>
                  <text:p text:style-name="table_al">oefentarief obv functie</text:p>
                  <text:p text:style-name="table_al">daadwerkelijk gewerkte uren, inclusief voorbereiding</text:p>
                  <text:p text:style-name="table_al">langer dan 5 uur gewerkt (exclusief reistijd): tarief </text:p>
                  <text:p text:style-name="table_al">langdurige aanwezigheid </text:p>
                </table:table-cell>
              </table:table-row>
              <table:table-row table:style-name="row">
                <table:table-cell table:style-name="entry" table:number-rows-spanned="1" table:number-columns-spanned="1">
                  <text:p text:style-name="table_al">Niet-repressieve werkzaamheden niet- repressieve aanstelling (oefenleider, functioneringsgesprekken, vergaderingen, ademlucht, onderhoud, logistieke voorbereiding, preventie/voorlichting etc) </text:p>
                </table:table-cell>
                <table:table-cell table:style-name="entry" table:number-rows-spanned="1" table:number-columns-spanned="1">
                  <text:p text:style-name="table_al">na toestemming teamleider repressie </text:p>
                  <text:p text:style-name="table_al">oefentarief obv functie </text:p>
                  <text:p text:style-name="table_al">daadwerkelijk gewerkte uren, inclusief voorbereiding </text:p>
                  <text:p text:style-name="table_al">langer dan 5 uur gewerkt (exclusief reistijd): tarief langdurige aanwezigheid </text:p>
                </table:table-cell>
              </table:table-row>
              <table:table-row table:style-name="row">
                <table:table-cell table:style-name="entry" table:number-rows-spanned="1" table:number-columns-spanned="1">
                  <text:p text:style-name="table_al">(Kern)instructeurstaken (niet) repressieve aanstelling:</text:p>
                  <text:list text:style-name="id1-3-2-4-2-1-3-16-1-2">
                    <text:list-item text:style-override="id1-3-2-4-2-1-3-16-1-2-1">
                      <text:number>•</text:number>
                      <text:p text:style-name="table_al">(kern)instructie geven;</text:p>
                    </text:list-item>
                    <text:list-item text:style-override="id1-3-2-4-2-1-3-16-1-2-2">
                      <text:number>•</text:number>
                      <text:p text:style-name="table_al">afnemen van toetsen blijvende vakbekwaamheid;</text:p>
                    </text:list-item>
                    <text:list-item text:style-override="id1-3-2-4-2-1-3-16-1-2-3">
                      <text:number>•</text:number>
                      <text:p text:style-name="table_al">deelname aan expertgroepen en bijscholingen;</text:p>
                    </text:list-item>
                    <text:list-item text:style-override="id1-3-2-4-2-1-3-16-1-2-4">
                      <text:number>•</text:number>
                      <text:p text:style-name="table_al">ontwikkelen les- en leerstof.</text:p>
                    </text:list-item>
                  </text:list>
                </table:table-cell>
                <table:table-cell table:style-name="entry" table:number-rows-spanned="1" table:number-columns-spanned="1">
                  <text:p text:style-name="table_al">Na toestemming vakteamleider vakbekwaamheid</text:p>
                  <text:p text:style-name="table_al">Uitruktarief bevelvoerder</text:p>
                  <text:p text:style-name="table_al">Daadwerkelijk gewerkte uren</text:p>
                </table:table-cell>
              </table:table-row>
              <table:table-row table:style-name="row">
                <table:table-cell table:style-name="entry" table:number-rows-spanned="1" table:number-columns-spanned="1">
                  <text:p text:style-name="table_al">Niet repressieve werkzaamheden van leden voor de ondernemingsraad of het georganiseerd overleg</text:p>
                </table:table-cell>
                <table:table-cell table:style-name="entry" table:number-rows-spanned="1" table:number-columns-spanned="1">
                  <text:p text:style-name="table_al">
                    <text:span text:style-name="nadrukondlijn">Ondernemingsraad</text:span>
                  </text:p>
                  <text:p text:style-name="table_al">Daadwerkelijk gewerkte uren, inclusief reisuren en voorbereiding, met een maximum aantal uren per week conform faciliteitenregeling:</text:p>
                  <text:list text:style-name="id1-3-2-4-2-1-3-17-2-3">
                    <text:list-item text:style-override="id1-3-2-4-2-1-3-17-2-3-1">
                      <text:number>1.</text:number>
                      <text:p text:style-name="table_al">Per lid in totaal gem. 4 uur per week of, indien lid van een vaste OR-commissie, in totaal gem. 6 uur per week;</text:p>
                    </text:list-item>
                    <text:list-item text:style-override="id1-3-2-4-2-1-3-17-2-3-2">
                      <text:number>2.</text:number>
                      <text:p text:style-name="table_al">De voorzitter en de secretaris in totaal gem. 12 uur per week;</text:p>
                    </text:list-item>
                    <text:list-item text:style-override="id1-3-2-4-2-1-3-17-2-3-3">
                      <text:number>3.</text:number>
                      <text:p text:style-name="table_al">De andere leden van het dagelijks bestuur in totaal gem. 8 uur per week.</text:p>
                    </text:list-item>
                  </text:list>
                  <text:p text:style-name="table_al">
                    <text:span text:style-name="nadrukondlijn">Ondernemingsraad en georganiseerd overleg</text:span>
                  </text:p>
                  <text:p text:style-name="table_al">Uurvergoeding voor brandweervrijwilligers met een andere hoofdwerkgever dan de VRIJ:</text:p>
                  <text:list text:style-name="id1-3-2-4-2-1-3-17-2-6">
                    <text:list-item text:style-override="id1-3-2-4-2-1-3-17-2-6-1">
                      <text:number>-</text:number>
                      <text:p text:style-name="table_al">Oefentarief obv functie</text:p>
                    </text:list-item>
                    <text:list-item text:style-override="id1-3-2-4-2-1-3-17-2-6-2">
                      <text:number>-</text:number>
                      <text:p text:style-name="table_al">Uren tussen 8.00-18.00 uur uitruktarief obv functie alleen tbv OR/GO-vergaderingen en opleiding/trainingen.</text:p>
                    </text:list-item>
                  </text:list>
                </table:table-cell>
              </table:table-row>
              <table:table-row table:style-name="row">
                <table:table-cell table:style-name="entry" table:number-rows-spanned="1" table:number-columns-spanned="1">
                  <text:p text:style-name="table_al">Leider jeugdbrandweer </text:p>
                </table:table-cell>
                <table:table-cell table:style-name="entry" table:number-rows-spanned="1" table:number-columns-spanned="1">
                  <text:p text:style-name="table_al">na toestemming teamleider repressie (lokale afwijkingen mogelijk) </text:p>
                  <text:p text:style-name="table_al">daadwerkelijk gewerkte uren </text:p>
                </table:table-cell>
              </table:table-row>
              <table:table-row table:style-name="row">
                <table:table-cell table:style-name="entry" table:number-rows-spanned="1" table:number-columns-spanned="1">
                  <text:p text:style-name="table_al">Deelname brandweerwedstrijden </text:p>
                </table:table-cell>
                <table:table-cell table:style-name="entry" table:number-rows-spanned="1" table:number-columns-spanned="1">
                  <text:p text:style-name="table_al">na toestemming teamleider repressie (lokale afwijkingen mogelijk) </text:p>
                  <text:p text:style-name="table_al">daadwerkelijk gewerkte uren</text:p>
                </table:table-cell>
              </table:table-row>
            </table:table>
            <text:p text:style-name="table_bottom"/>
          </text:section>
        </text:section>
        <text:section text:name="bijlage_id1-3-2-5" text:style-name="bijlage">
          <text:p text:style-name="bijlage_top"/>
          <text:p text:style-name="hoofdstuk_kop">Bijlage IIe Vergoedingentabel niet-repressieve vrijwillige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 Categorie</text:p>
                </table:table-cell>
                <table:table-cell table:style-name="entry" table:number-rows-spanned="1" table:number-columns-spanned="1">
                  <text:p text:style-name="table_al">Jaar- vergoeding</text:p>
                </table:table-cell>
                <table:table-cell table:style-name="entry" table:number-rows-spanned="1" table:number-columns-spanned="1">
                  <text:p text:style-name="table_al">Uurbedrag voor oefening, cursussen en overige werkzaam- heden</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e aanwezig- heid</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Niveau Aspirant Manschap:</text:p>
                  <text:p text:style-name="table_al">Algemene Ondersteunende functies.</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Niveau Manschap A: </text:p>
                  <text:p text:style-name="table_al">Functies gericht op de voorbereiding van de daadwerkelijke brandweertaak.</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Niveau Manschap B: Functies op het gebied van voorlichting brandveilig leven en begeleiding van specifieke werkzaamheden c.q. oefeningen.</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veau bevelvoerder. Functies met een leidinggevend aspect in zich.</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text:p>
                </table:table-cell>
                <table:table-cell table:style-name="entry" table:number-rows-spanned="1" table:number-columns-spanned="1">
                  <text:p text:style-name="table_al">21,10</text:p>
                </table:table-cell>
              </table:table-row>
            </table:table>
            <text:p text:style-name="table_bottom"/>
          </text:section>
          <text:p text:style-name="tussenkopcur">Peildatum 1 januari 2017</text:p>
        </text:section>
        <text:section text:name="bijlage_id1-3-2-6" text:style-name="bijlage">
          <text:p text:style-name="bijlage_top"/>
          <text:p text:style-name="hoofdstuk_kop">Bijlage IIf Beschikbaarheids- en piketvergoeding</text:p>
          <text:p text:style-name="al"/>
          <text:p text:style-name="al">Ambtenaren die volgens een rooster piket- en beschikbaarheidsdiensten hebben, krijgen een vast bedrag per maand conform de artikelen 3:13 en 20:1:1:1. Ambtenaren binnen hetzelfde rooster moeten evenveel diensten per jaar ingeroosterd staan. Diensten ruilen kan, mits het totaal aantal diensten gemiddeld genomen gelijk blijft. Bij de vaste bedragen is rekening gehouden met een gemiddeld aantal feestdagen per jaar en wordt uitgegaan van een arbeidsduur van 36 uur, waarbij er 36 uur verminderd zijn op het totaal aantal uren die ambtenaren beschikbaar moeten zijn. Daadwerkelijk gewerkte uren tijdens een beschikbaarheidsdienst worden niet verrekend met de piket- en beschikbaarheidsvergoeding. Bij landelijke salariswijzigingen worden de bedragen in de tabellen aangepast.</text:p>
          <text:p text:style-name="al"/>
          <text:p text:style-name="tussenkopcur">Tabel 1 Beschikbaarheidsvergoeding cf artikel 3:13</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
                    <text:span text:style-name="nadrukvet">Personen in rooster</text:span>
                  </text:p>
                </table:table-cell>
                <table:table-cell table:style-name="entry" table:number-rows-spanned="1" table:number-columns-spanned="1">
                  <text:p text:style-name="table_al">
                    <text:span text:style-name="nadrukvet">Beschikbaarheidsvergoeding per maand (brut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367,1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244,1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82,8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46,14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21,71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104,2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91,22 </text:p>
                </table:table-cell>
              </table:table-row>
            </table:table>
            <text:p text:style-name="table_bottom"/>
          </text:section>
          <text:p text:style-name="tussenkopcur">Peildatum 1 januari 2017</text:p>
          <text:p text:style-name="tussenkopcur">Tabel 2 Beschikbaarheidsvergoeding crisisorganisatie cf artikel 3:13:0:1 lid 2</text:p>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Personen in rooster</text:span>
                  </text:p>
                </table:table-cell>
                <table:table-cell table:style-name="entry" table:number-rows-spanned="1" table:number-columns-spanned="1">
                  <text:p text:style-name="table_al">
                    <text:span text:style-name="nadrukvet">Beschikbaarheidsvergoeding per maand (brut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592,2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394,8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296,12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236,9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97,41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169,21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148,06 </text:p>
                </table:table-cell>
              </table:table-row>
            </table:table>
            <text:p text:style-name="table_bottom"/>
          </text:section>
          <text:p text:style-name="tussenkopcur">Peildatum 1 januari 2017</text:p>
          <text:p text:style-name="tussenkopcur">Tabel 3 Piketvergoedingen cf hoofdstuk 20</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row table:style-name="row">
                <table:table-cell table:style-name="entry" table:number-rows-spanned="1" table:number-columns-spanned="1">
                  <text:p text:style-name="table_al">
                    <text:span text:style-name="nadrukvet">Personen in piket</text:span>
                  </text:p>
                </table:table-cell>
                <table:table-cell table:style-name="entry" table:number-rows-spanned="1" table:number-columns-spanned="1">
                  <text:p text:style-name="table_al">
                    <text:span text:style-name="nadrukvet">Vergoeding OVD/AGS/meetplanleider piket per maand (bruto)</text:span>
                  </text:p>
                </table:table-cell>
                <table:table-cell table:style-name="entry" table:number-rows-spanned="1" table:number-columns-spanned="1">
                  <text:p text:style-name="table_al">
                    <text:span text:style-name="nadrukvet">Vergoeding HOVD piket per maand (bruto)</text:span>
                  </text:p>
                </table:table-cell>
                <table:table-cell table:style-name="entry" table:number-rows-spanned="1" table:number-columns-spanned="1">
                  <text:p text:style-name="table_al">
                    <text:span text:style-name="nadrukvet">Vergoeding ACB piket per maand (bruto)</text:span>
                  </text:p>
                </table:table-cell>
                <table:table-cell table:style-name="entry" table:number-rows-spanned="1" table:number-columns-spanned="1">
                  <text:p text:style-name="table_al">
                    <text:span text:style-name="nadrukvet">Vergoeding CVD piket per maand (bruto)</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843,09 </text:p>
                </table:table-cell>
                <table:table-cell table:style-name="entry" table:number-rows-spanned="1" table:number-columns-spanned="1">
                  <text:p text:style-name="table_al"> € 969,73 </text:p>
                </table:table-cell>
                <table:table-cell table:style-name="entry" table:number-rows-spanned="1" table:number-columns-spanned="1">
                  <text:p text:style-name="table_al"> € 1.101,48 </text:p>
                </table:table-cell>
                <table:table-cell table:style-name="entry" table:number-rows-spanned="1" table:number-columns-spanned="1">
                  <text:p text:style-name="table_al"> € 1.311,99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560,91 </text:p>
                </table:table-cell>
                <table:table-cell table:style-name="entry" table:number-rows-spanned="1" table:number-columns-spanned="1">
                  <text:p text:style-name="table_al"> € 645,17 </text:p>
                </table:table-cell>
                <table:table-cell table:style-name="entry" table:number-rows-spanned="1" table:number-columns-spanned="1">
                  <text:p text:style-name="table_al"> € 732,82 </text:p>
                </table:table-cell>
                <table:table-cell table:style-name="entry" table:number-rows-spanned="1" table:number-columns-spanned="1">
                  <text:p text:style-name="table_al"> € 872,88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420,26 </text:p>
                </table:table-cell>
                <table:table-cell table:style-name="entry" table:number-rows-spanned="1" table:number-columns-spanned="1">
                  <text:p text:style-name="table_al"> € 483,38 </text:p>
                </table:table-cell>
                <table:table-cell table:style-name="entry" table:number-rows-spanned="1" table:number-columns-spanned="1">
                  <text:p text:style-name="table_al"> € 549,06 </text:p>
                </table:table-cell>
                <table:table-cell table:style-name="entry" table:number-rows-spanned="1" table:number-columns-spanned="1">
                  <text:p text:style-name="table_al"> € 653,99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336,00 </text:p>
                </table:table-cell>
                <table:table-cell table:style-name="entry" table:number-rows-spanned="1" table:number-columns-spanned="1">
                  <text:p text:style-name="table_al"> € 386,47 </text:p>
                </table:table-cell>
                <table:table-cell table:style-name="entry" table:number-rows-spanned="1" table:number-columns-spanned="1">
                  <text:p text:style-name="table_al"> € 438,98 </text:p>
                </table:table-cell>
                <table:table-cell table:style-name="entry" table:number-rows-spanned="1" table:number-columns-spanned="1">
                  <text:p text:style-name="table_al"> € 522,87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279,88 </text:p>
                </table:table-cell>
                <table:table-cell table:style-name="entry" table:number-rows-spanned="1" table:number-columns-spanned="1">
                  <text:p text:style-name="table_al"> € 321,93 </text:p>
                </table:table-cell>
                <table:table-cell table:style-name="entry" table:number-rows-spanned="1" table:number-columns-spanned="1">
                  <text:p text:style-name="table_al"> € 365,66 </text:p>
                </table:table-cell>
                <table:table-cell table:style-name="entry" table:number-rows-spanned="1" table:number-columns-spanned="1">
                  <text:p text:style-name="table_al"> € 435,5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39,83 </text:p>
                </table:table-cell>
                <table:table-cell table:style-name="entry" table:number-rows-spanned="1" table:number-columns-spanned="1">
                  <text:p text:style-name="table_al"> € 275,86 </text:p>
                </table:table-cell>
                <table:table-cell table:style-name="entry" table:number-rows-spanned="1" table:number-columns-spanned="1">
                  <text:p text:style-name="table_al"> € 313,33 </text:p>
                </table:table-cell>
                <table:table-cell table:style-name="entry" table:number-rows-spanned="1" table:number-columns-spanned="1">
                  <text:p text:style-name="table_al"> € 373,2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09,81 </text:p>
                </table:table-cell>
                <table:table-cell table:style-name="entry" table:number-rows-spanned="1" table:number-columns-spanned="1">
                  <text:p text:style-name="table_al"> € 241,32 </text:p>
                </table:table-cell>
                <table:table-cell table:style-name="entry" table:number-rows-spanned="1" table:number-columns-spanned="1">
                  <text:p text:style-name="table_al"> € 274,11 </text:p>
                </table:table-cell>
                <table:table-cell table:style-name="entry" table:number-rows-spanned="1" table:number-columns-spanned="1">
                  <text:p text:style-name="table_al"> € 326,50 </text:p>
                </table:table-cell>
              </table:table-row>
            </table:table>
            <text:p text:style-name="table_bottom"/>
          </text:section>
          <text:p text:style-name="tussenkopcur">Peildatum 1 januari 2017</text:p>
        </text:section>
        <text:section text:name="bijlage_id1-3-2-7" text:style-name="bijlage">
          <text:p text:style-name="bijlage_top"/>
          <text:p text:style-name="hoofdstuk_kop">Bijlage VIII Sanctiebeleid</text:p>
          <text:p text:style-name="al"/>
          <text:p text:style-name="al">Fase 1: Re-integratiefase</text:p>
          <text:p text:style-name="al">Algemene beschrijving categorie Niet nagekomen verplichting zoals: </text:p>
          <text:p text:style-name="al"/>
          <text:p text:style-name="al">Sanctie </text:p>
          <text:p text:style-name="al"/>
          <text:p text:style-name="al">Categorie 1: </text:p>
          <text:p text:style-name="al">Onder deze categorie vallen verplichtingen die gericht zijn op het stroomlijnen van het administratieve proces. </text:p>
          <text:list text:style-name="id1-3-2-7-10">
            <text:list-item text:style-override="id1-3-2-7-10-1">
              <text:number>1.</text:number>
              <text:p text:style-name="al">De medewerker vraagt toestemming om op vakantie te gaan, zodra hij zijn vakantieplanning weet, maar minimaal 4 weken van tevoren.</text:p>
            </text:list-item>
            <text:list-item text:style-override="id1-3-2-7-10-2">
              <text:number>2.</text:number>
              <text:p text:style-name="al">De medewerker meldt zich op zijn eerste ziektedag ziek volgens de daarvoor geldende interne afspraken.</text:p>
            </text:list-item>
            <text:list-item text:style-override="id1-3-2-7-10-3">
              <text:number>3.</text:number>
              <text:p text:style-name="al">De medewerker voldoet binnen de gestelde tijd aan een verzoek om alle feiten en omstandigheden mede te delen, waarvan redelijkerwijs duidelijk is dat zij van invloed kunnen zijn op de re-integratiefase.</text:p>
            </text:list-item>
            <text:list-item text:style-override="id1-3-2-7-10-4">
              <text:number>4.</text:number>
              <text:p text:style-name="al">De medewerker dient een kopie van de afsprakenbevestiging[1] van het intakegesprek met werkcoach UWV te overleggen.</text:p>
            </text:list-item>
          </text:list>
          <text:p text:style-name="al">5% korting op het salaris en salaristoelagen gedurende een maand </text:p>
          <text:p text:style-name="al"/>
          <text:p text:style-name="al">Categorie 2:</text:p>
          <text:p text:style-name="al">Bij deze categorie gaat het om het nakomen van plichten ter opvolging van controlevoorschriften. </text:p>
          <text:list text:style-name="id1-3-2-7-15">
            <text:list-item text:style-override="id1-3-2-7-15-1">
              <text:number>1.</text:number>
              <text:p text:style-name="al">De medewerker schrijft zich binnen een week na het ontslagbesluit in bij het UWV Werkbedrijf of binnen een week vanaf het moment dat UWV inschrijving toestaat.[2]</text:p>
            </text:list-item>
            <text:list-item text:style-override="id1-3-2-7-15-2">
              <text:number>2.</text:number>
              <text:p text:style-name="al">De medewerker overlegt een kopie van het inschrijvingsbewijs bij het UWV Werkbedrijf.</text:p>
            </text:list-item>
            <text:list-item text:style-override="id1-3-2-7-15-3">
              <text:number>3.</text:number>
              <text:p text:style-name="al">De medewerker moet zich inschrijven bij het mobiliteitsbureau (zie re-integratieplan).</text:p>
            </text:list-item>
            <text:list-item text:style-override="id1-3-2-7-15-4">
              <text:number>4.</text:number>
              <text:p text:style-name="al">De medewerker moet zich inschrijven bij een in het re-integratieplan te bepalen aantal uitzendbureaus, indien hierover individuele afspraken worden gemaakt, geldt dezelfde verplichting voor specifieke uitzendbureaus.</text:p>
            </text:list-item>
            <text:list-item text:style-override="id1-3-2-7-15-5">
              <text:number>5.</text:number>
              <text:p text:style-name="al">De medewerker schrijft zich in bij werving- en selectiebureaus, indien hierover individuele afspraken gemaakt zijn.</text:p>
            </text:list-item>
            <text:list-item text:style-override="id1-3-2-7-15-6">
              <text:number>6.</text:number>
              <text:p text:style-name="al">De medewerker schrijft zich in bij een re-integratiebureau, indien hierover individuele afspraken gemaakt zijn.</text:p>
            </text:list-item>
            <text:list-item text:style-override="id1-3-2-7-15-7">
              <text:number>7.</text:number>
              <text:p text:style-name="al">De medewerker onderhoudt zijn inschrijving(en) bij:</text:p>
              <text:list text:style-name="id1-3-2-7-15-7-3">
                <text:list-item text:style-override="id1-3-2-7-15-7-3-1">
                  <text:number>a)</text:number>
                  <text:p text:style-name="al">het UWV Werkbedrijf</text:p>
                </text:list-item>
                <text:list-item text:style-override="id1-3-2-7-15-7-3-2">
                  <text:number>b)</text:number>
                  <text:p text:style-name="al">het regionale mobiliteitsbureau</text:p>
                </text:list-item>
                <text:list-item text:style-override="id1-3-2-7-15-7-3-3">
                  <text:number>c)</text:number>
                  <text:p text:style-name="al">de (specifieke) uitzendbureaus</text:p>
                </text:list-item>
                <text:list-item text:style-override="id1-3-2-7-15-7-3-4">
                  <text:number>d)</text:number>
                  <text:p text:style-name="al">de werving- en selectiebureaus</text:p>
                </text:list-item>
                <text:list-item text:style-override="id1-3-2-7-15-7-3-5">
                  <text:number>e)</text:number>
                  <text:p text:style-name="al">het re-integratiebureau.</text:p>
                </text:list-item>
              </text:list>
            </text:list-item>
            <text:list-item text:style-override="id1-3-2-7-15-8">
              <text:number>8.</text:number>
              <text:p text:style-name="al">De medewerker moet komen op de afspraak om het voorstel voor het re-integratieplan te bespreken.</text:p>
            </text:list-item>
            <text:list-item text:style-override="id1-3-2-7-15-9">
              <text:number>9.</text:number>
              <text:p text:style-name="al">De medewerker overhandigt het formulier ‘Werkzoekenden sector O&amp;O’ [4] aan de werkcoach tijdens het intakegesprek bij het UWV Werkbedrijf.</text:p>
            </text:list-item>
            <text:list-item text:style-override="id1-3-2-7-15-10">
              <text:number>10.</text:number>
              <text:p text:style-name="al">De medewerker zorgt binnen twee werkdagen voor een mondelinge terugkoppeling van de uitkomsten van het intakegesprek bij het UWV werkbedrijf aan de werkgever.</text:p>
            </text:list-item>
            <text:list-item text:style-override="id1-3-2-7-15-11">
              <text:number>11.</text:number>
              <text:p text:style-name="al">De medewerker verschijnt op de afgesproken evaluatiemomenten.</text:p>
            </text:list-item>
            <text:list-item text:style-override="id1-3-2-7-15-12">
              <text:number>12.</text:number>
              <text:p text:style-name="al">De medewerker meldt de werkgever of het re-integratiebureau tijdig als re-integratieverplichtingen niet (kunnen) worden nagekomen, met vermelding van de reden hiervan.</text:p>
            </text:list-item>
          </text:list>
          <text:p text:style-name="al">10% korting op het salaris en salaristoelagen gedurende twee maanden </text:p>
          <text:p text:style-name="al"/>
          <text:p text:style-name="al">Categorie 3: </text:p>
          <text:p text:style-name="al">Onder deze categorie verplichtingen valt gedrag dat de re-integratie en werkhervatting bevordert. </text:p>
          <text:p text:style-name="al"/>
          <text:p text:style-name="al">Algemeen </text:p>
          <text:list text:style-name="id1-3-2-7-22">
            <text:list-item text:style-override="id1-3-2-7-22-1">
              <text:number>-</text:number>
              <text:p text:style-name="al">De medewerker stelt zich niet belemmerend op bij het vinden van werk. Dit houdt concreet in dat de medewerker:</text:p>
              <text:list text:style-name="id1-3-2-7-22-1-3">
                <text:list-item text:style-override="id1-3-2-7-22-1-3-1">
                  <text:number>1.</text:number>
                  <text:p text:style-name="al">meewerkt aan het opstellen van het re-integratieplan;</text:p>
                </text:list-item>
                <text:list-item text:style-override="id1-3-2-7-22-1-3-2">
                  <text:number>2.</text:number>
                  <text:p text:style-name="al">de afspraken zoals deze zijn vastgesteld in het re-integratieplan nakomt;</text:p>
                </text:list-item>
                <text:list-item text:style-override="id1-3-2-7-22-1-3-3">
                  <text:number>3.</text:number>
                  <text:p text:style-name="al">solliciteert op door de werkgever aangereikte functies en zelf actief op zoek gaat naar passende vacatures en hierop solliciteert;</text:p>
                </text:list-item>
                <text:list-item text:style-override="id1-3-2-7-22-1-3-4">
                  <text:number>4.</text:number>
                  <text:p text:style-name="al">meewerkt en gemotiveerd deelneemt aan noodzakelijk geachte scholing, opleiding en/of activiteiten gericht op inschakeling in de arbeid;</text:p>
                </text:list-item>
                <text:list-item text:style-override="id1-3-2-7-22-1-3-5">
                  <text:number>5.</text:number>
                  <text:p text:style-name="al">medewerking verleent aan onderzoek over de inhoud, passendheid, voortgang en uitvoering van de re-integratieactiviteiten.</text:p>
                </text:list-item>
                <text:list-item text:style-override="id1-3-2-7-22-1-3-6">
                  <text:number>6.</text:number>
                  <text:p text:style-name="al">De medewerker is verplicht zich tijdens ziekte te blijven inzetten voor zijn re-integratie voor zover de gezondheidstoestand van de medewerker dit toelaat.</text:p>
                </text:list-item>
                <text:list-item text:style-override="id1-3-2-7-22-1-3-7">
                  <text:number>7.</text:number>
                  <text:p text:style-name="al">De medewerker voorkomt voortduring van de werkloosheid door onvoldoende sollicitatieactiviteiten.</text:p>
                </text:list-item>
                <text:list-item text:style-override="id1-3-2-7-22-1-3-8">
                  <text:number>8.</text:number>
                  <text:p text:style-name="al">De medewerker voorkomt voortduring van de werkloosheid door het stellen van eisen die het aanvaarden of verkrijgen van passende arbeid belemmeren.</text:p>
                </text:list-item>
                <text:list-item text:style-override="id1-3-2-7-22-1-3-9">
                  <text:number>9.</text:number>
                  <text:p text:style-name="al">De medewerker dient mee te werken aan gestelde voorschriften of maatregelen die erop gericht zijn de medewerker in staat te stellen om arbeid te verrichten.</text:p>
                </text:list-item>
              </text:list>
            </text:list-item>
          </text:list>
          <text:p text:style-name="al"/>
          <text:p text:style-name="al">Inzet van re-integratie-instrumenten en/of middelen </text:p>
          <text:list text:style-name="id1-3-2-7-25">
            <text:list-item text:style-override="id1-3-2-7-25-1">
              <text:number>1.</text:number>
              <text:p text:style-name="al">De medewerker moet meewerken aan het opstellen van een arbeidsmarktprofiel. Hiervoor moet hij de volgende aspecten in kaart brengen.</text:p>
              <text:list text:style-name="id1-3-2-7-25-1-3">
                <text:list-item text:style-override="id1-3-2-7-25-1-3-1">
                  <text:number>a)</text:number>
                  <text:p text:style-name="al">Opleiding en werkervaring</text:p>
                </text:list-item>
                <text:list-item text:style-override="id1-3-2-7-25-1-3-2">
                  <text:number>b)</text:number>
                  <text:p text:style-name="al">Motivatie</text:p>
                </text:list-item>
                <text:list-item text:style-override="id1-3-2-7-25-1-3-3">
                  <text:number>c)</text:number>
                  <text:p text:style-name="al">Competenties</text:p>
                </text:list-item>
                <text:list-item text:style-override="id1-3-2-7-25-1-3-4">
                  <text:number>d)</text:number>
                  <text:p text:style-name="al">Gewenste functie(s)</text:p>
                </text:list-item>
              </text:list>
            </text:list-item>
          </text:list>
          <text:p text:style-name="al">De medewerker moet hiervoor de vragenlijst van het UWV Werkbedrijf gebruiken of de lijst van het mobiliteitsbureau. De medewerker moet hiervoor de procedure Erkenning Verworven Competenties (EVC) volgen (als dat is afgesproken). De medewerker moet hiervoor naar een loopbaanadviseur. De medewerker moet een beroepskeuzetest afleggen, als dat in het re-integratieplan is opgenomen.</text:p>
          <text:list text:style-name="id1-3-2-7-27">
            <text:list-item text:style-override="id1-3-2-7-27-1">
              <text:number>2.</text:number>
              <text:p text:style-name="al">De medewerker is verplicht een eigen portfolio bij te houden en deze ter beoordeling mee te nemen naar de evaluatiegesprekken.</text:p>
            </text:list-item>
            <text:list-item text:style-override="id1-3-2-7-27-2">
              <text:number>3.</text:number>
              <text:p text:style-name="al">Wanneer de medewerker gebruik wil maken van re-integratie-instrumenten en/of middelen die niet zijn opgenomen in het re-integratieplan dient dit eerst overlegd te worden met de werkgever.</text:p>
            </text:list-item>
            <text:list-item text:style-override="id1-3-2-7-27-3">
              <text:number>4.</text:number>
              <text:p text:style-name="al">Wanneer een re-integratiebureau/outplacementbureau is ingeschakeld, is de medewerker verplicht informatie te leveren aan het bureau die nodig is voor zijn begeleiding.</text:p>
            </text:list-item>
            <text:list-item text:style-override="id1-3-2-7-27-4">
              <text:number>5.</text:number>
              <text:p text:style-name="al">De medewerker doet de werkgever maandelijks schriftelijk opgave van zijn sollicitatieactiviteiten conform de afspraken in het re-integratieplan.</text:p>
            </text:list-item>
            <text:list-item text:style-override="id1-3-2-7-27-5">
              <text:number>6.</text:number>
              <text:p text:style-name="al">De medewerker is verplicht gebruik te maken van de instrumenten en activiteiten van het UWV werkbedrijf, wanneer de werkgever hiertoe opdraagt.</text:p>
            </text:list-item>
          </text:list>
          <text:p text:style-name="al">25% korting op het salaris en salaristoelagen gedurende vier maanden </text:p>
          <text:p text:style-name="al"/>
          <text:p text:style-name="al">Categorie 4: </text:p>
          <text:p text:style-name="al">Onder deze categorie vallen handelingen die organisatie kunnen benadelen. </text:p>
          <text:list text:style-name="id1-3-2-7-32">
            <text:list-item text:style-override="id1-3-2-7-32-1">
              <text:number>1.</text:number>
              <text:p text:style-name="al">De medewerker benadeelt de werkgever niet. Dit houdt concreet in dat:</text:p>
              <text:list text:style-name="id1-3-2-7-32-1-3">
                <text:list-item text:style-override="id1-3-2-7-32-1-3-1">
                  <text:number>a)</text:number>
                  <text:p text:style-name="al">de medewerker zonder toestemming van zijn werkgever geen (betaald) werk voor zichzelf en/of derden verricht;</text:p>
                </text:list-item>
                <text:list-item text:style-override="id1-3-2-7-32-1-3-2">
                  <text:number>b)</text:number>
                  <text:p text:style-name="al">de medewerker niet langer dan toegestaan met vakantie is;</text:p>
                </text:list-item>
              </text:list>
            </text:list-item>
            <text:list-item text:style-override="id1-3-2-7-32-2">
              <text:number>2.</text:number>
              <text:p text:style-name="al">de medewerker zich tijdens ziekte niet schuldig maakt aan gedragingen die het herstel belemmeren;</text:p>
            </text:list-item>
            <text:list-item text:style-override="id1-3-2-7-32-3">
              <text:number>3.</text:number>
              <text:p text:style-name="al">de medewerker geen onjuiste en/of onvolledige informatie verstrekt over zijn persoonlijke situatie, werkhervatting, vakantieopname en andere zaken die van invloed zijn op de re-integratiefase op grond van hoofdstuk 10d CAR-UWO.</text:p>
            </text:list-item>
          </text:list>
          <text:p text:style-name="al">Direct ingaan van ontslag waarbij de rechten op een aanvullende uitkering en een nawettelijke uitkering op grond van hoofdstuk 10d CAR-UWO komen te vervallen. </text:p>
          <text:p text:style-name="al"/>
          <text:p text:style-name="al">[1] De werkcoach maakt afspraken op het moment dat de medewerker zich bij UWV WERKbedrijf meldt (voor een intake) en geeft een afsprakenbevestiging mee aan de medewerker. De werkgever kan de medewerker om een kopie vragen van de afsprakenbevestiging. </text:p>
          <text:p text:style-name="al">[2]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3] Inclusief de eventuele verlenging van de inschrijving bij dat bureau. </text:p>
          <text:p text:style-name="al">[4]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Artikel 72a WW’ </text:p>
          <text:p text:style-name="al">[5] Naarmate de re-integratiefase langer duurt, mag een bredere oriëntatie op arbeid verwacht worden. Een functie van maximaal 2 schalen lager dan de oorspronkelijke functie kan ook passend zijn (zie toelichting op artikel 10d:7 en 10d:19 CAR).</text:p>
          <text:p text:style-name="al"/>
          <text:p text:style-name="al">Fase 2 en 3: De aanvullende en nawettelijke uitkering </text:p>
          <text:p text:style-name="al">Algemene beschrijving categorie Niet nagekomen verplichting zoals: </text:p>
          <text:p text:style-name="al"/>
          <text:p text:style-name="al">Sanctie </text:p>
          <text:p text:style-name="al">Categorie 1: </text:p>
          <text:p text:style-name="al">Onder deze categorie vallen verplichtingen die gericht zijn op het stroomlijnen van het administratieve proces. </text:p>
          <text:list text:style-name="id1-3-2-7-47">
            <text:list-item text:style-override="id1-3-2-7-47-1">
              <text:number>1.</text:number>
              <text:p text:style-name="al">De medewerker vraagt toestemming om op vakantie te gaan, zodra hij zijn vakantieplanning weet, maar minimaal 4 weken van tevoren.</text:p>
            </text:list-item>
            <text:list-item text:style-override="id1-3-2-7-47-2">
              <text:number>2.</text:number>
              <text:p text:style-name="al">De medewerker meldt zich op zijn eerste ziektedag ziek volgens de daarvoor geldende interne afspraken.</text:p>
            </text:list-item>
            <text:list-item text:style-override="id1-3-2-7-47-3">
              <text:number>3.</text:number>
              <text:p text:style-name="al">De medewerker informeert de werkgever direct over andere inkomsten dan de WW-uitkering en/of de bovenwettelijke uitkering.</text:p>
            </text:list-item>
            <text:list-item text:style-override="id1-3-2-7-47-4">
              <text:number>4.</text:number>
              <text:p text:style-name="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ext:p text:style-name="al">5% korting op de uitkering gedurende een maand </text:p>
          <text:p text:style-name="al"/>
          <text:p text:style-name="al">Categorie 2:</text:p>
          <text:p text:style-name="al">Bij deze categorie gaat het om het nakomen van plichten ter opvolging van controlevoorschriften. </text:p>
          <text:list text:style-name="id1-3-2-7-52">
            <text:list-item text:style-override="id1-3-2-7-52-1">
              <text:number>1.</text:number>
              <text:p text:style-name="al">De medewerker moet komen op de afspraak om de voortgang van het re-integratieplan te bespreken.</text:p>
            </text:list-item>
            <text:list-item text:style-override="id1-3-2-7-52-2">
              <text:number>2.</text:number>
              <text:p text:style-name="al">De medewerker overlegt een kopie van de verlenging van het inschrijvingsbewijs bij het UWV Werkbedrijf.</text:p>
            </text:list-item>
            <text:list-item text:style-override="id1-3-2-7-52-3">
              <text:number>3.</text:number>
              <text:p text:style-name="al">De medewerker onderhoudt[1] zijn inschrijving(en) bij:</text:p>
              <text:list text:style-name="id1-3-2-7-52-3-3">
                <text:list-item text:style-override="id1-3-2-7-52-3-3-1">
                  <text:number>a)</text:number>
                  <text:p text:style-name="al">het UWV Werkbedrijf</text:p>
                </text:list-item>
                <text:list-item text:style-override="id1-3-2-7-52-3-3-2">
                  <text:number>b)</text:number>
                  <text:p text:style-name="al">het regionale mobiliteitsbureau (als dat is afgesproken)</text:p>
                </text:list-item>
                <text:list-item text:style-override="id1-3-2-7-52-3-3-3">
                  <text:number>c)</text:number>
                  <text:p text:style-name="al">de (specifieke) uitzendbureaus (als dat is afgesproken)</text:p>
                </text:list-item>
                <text:list-item text:style-override="id1-3-2-7-52-3-3-4">
                  <text:number>d)</text:number>
                  <text:p text:style-name="al">de werving- en selectiebureaus (als dat is afgesproken)</text:p>
                </text:list-item>
                <text:list-item text:style-override="id1-3-2-7-52-3-3-5">
                  <text:number>e)</text:number>
                  <text:p text:style-name="al">het re-integratiebureau (als dat is afgesproken).</text:p>
                </text:list-item>
              </text:list>
            </text:list-item>
            <text:list-item text:style-override="id1-3-2-7-52-4">
              <text:number>4.</text:number>
              <text:p text:style-name="al">De medewerker verschijnt op de afgesproken evaluatiemomenten.</text:p>
            </text:list-item>
            <text:list-item text:style-override="id1-3-2-7-52-5">
              <text:number>5.</text:number>
              <text:p text:style-name="al">De medewerker moet voldoen aan elke oproep om aanwezig te zijn of het beantwoorden van vragen die door de werkgever in verband met het recht op uitkering wordt gesteld.</text:p>
            </text:list-item>
            <text:list-item text:style-override="id1-3-2-7-52-6">
              <text:number>6.</text:number>
              <text:p text:style-name="al">De medewerker meldt de werkgever of het re-integratiebureau tijdig als re-integratieverplichtingen niet (kunnen) worden nagekomen, met vermelding van de reden hiervan.</text:p>
            </text:list-item>
          </text:list>
          <text:p text:style-name="al">10% korting op het salaris en salaristoelagen gedurende twee maanden</text:p>
          <text:p text:style-name="al"/>
          <text:p text:style-name="al">Categorie 3: </text:p>
          <text:p text:style-name="al">Onder deze categorie verplichtingen valt gedrag dat de re-integratie en werkhervatting bevordert. </text:p>
          <text:list text:style-name="id1-3-2-7-57">
            <text:list-item text:style-override="id1-3-2-7-57-1">
              <text:number>1.</text:number>
              <text:p text:style-name="al">De medewerker stelt zich niet belemmerend op bij het vinden van werk. Dit houdt concreet in dat de medewerker:</text:p>
              <text:list text:style-name="id1-3-2-7-57-1-3">
                <text:list-item text:style-override="id1-3-2-7-57-1-3-1">
                  <text:number>a)</text:number>
                  <text:p text:style-name="al">meewerkt aan het wijzigen van het re-integratieplan; </text:p>
                </text:list-item>
                <text:list-item text:style-override="id1-3-2-7-57-1-3-2">
                  <text:number>b)</text:number>
                  <text:p text:style-name="al">de afspraken zoals deze zijn vastgesteld in het re-integratieplan nakomt;</text:p>
                </text:list-item>
                <text:list-item text:style-override="id1-3-2-7-57-1-3-3">
                  <text:number>c)</text:number>
                  <text:p text:style-name="al">solliciteert op door de werkgever aangereikte functies en zelf actief op zoek gaat naar passende vacatures[2] en hierop solliciteert;</text:p>
                </text:list-item>
                <text:list-item text:style-override="id1-3-2-7-57-1-3-4">
                  <text:number>d)</text:number>
                  <text:p text:style-name="al">meewerkt en gemotiveerd deelneemt aan noodzakelijk geachte scholing, opleiding en/of activiteiten gericht op inschakeling in de arbeid;</text:p>
                </text:list-item>
                <text:list-item text:style-override="id1-3-2-7-57-1-3-5">
                  <text:number>e)</text:number>
                  <text:p text:style-name="al">medewerking verleent aan onderzoek over de inhoud, passendheid, voortgang en uitvoering van de re-integratieactiviteiten. </text:p>
                </text:list-item>
              </text:list>
            </text:list-item>
            <text:list-item text:style-override="id1-3-2-7-57-2">
              <text:number>2.</text:number>
              <text:p text:style-name="al">De medewerker is verplicht een eigen portfolio bij te houden en deze ter beoordeling mee te nemen naar de evaluatiegesprekken.</text:p>
            </text:list-item>
            <text:list-item text:style-override="id1-3-2-7-57-3">
              <text:number>3.</text:number>
              <text:p text:style-name="al">Wanneer de medewerker gebruik wil maken van re-integratie-instrumenten en/of middelen die niet zijn opgenomen in het re-integratieplan dient dit eerst overlegd te worden met de werkgever.</text:p>
            </text:list-item>
            <text:list-item text:style-override="id1-3-2-7-57-4">
              <text:number>4.</text:number>
              <text:p text:style-name="al">De medewerker is verplicht gebruik te maken van de instrumenten en activiteiten van het UWV werkbedrijf, wanneer de werkgever hiertoe opdraagt.</text:p>
            </text:list-item>
            <text:list-item text:style-override="id1-3-2-7-57-5">
              <text:number>5.</text:number>
              <text:p text:style-name="al">De medewerker doet de werkgever maandelijks schriftelijk opgave van zijn sollicitatieactiviteiten conform de afspraken in het re-integratieplan.</text:p>
            </text:list-item>
            <text:list-item text:style-override="id1-3-2-7-57-6">
              <text:number>6.</text:number>
              <text:p text:style-name="al">De medewerker is verplicht de werkgever in kennis te stellen over het indienen van een verzoek bij UWV voor sollicitatieplichtontheffing of vrijstelling van de sollicitatieplicht.</text:p>
            </text:list-item>
            <text:list-item text:style-override="id1-3-2-7-57-7">
              <text:number>7.</text:number>
              <text:p text:style-name="al">Wanneer een re-integratiebureau/outplacementbureau is ingeschakeld, is de medewerker verplicht informatie te leveren aan het bureau die nodig is voor zijn begeleiding.</text:p>
            </text:list-item>
            <text:list-item text:style-override="id1-3-2-7-57-8">
              <text:number>8.</text:number>
              <text:p text:style-name="al">De medewerker voorkomt voortduring werkloosheid door onvoldoende sollicitatieactiviteiten.</text:p>
            </text:list-item>
            <text:list-item text:style-override="id1-3-2-7-57-9">
              <text:number>9.</text:number>
              <text:p text:style-name="al">De medewerker voorkomt voortduring van de werkloosheid door het stellen van eisen die het aanvaarden of verkrijgen van passende arbeid belemmeren.</text:p>
            </text:list-item>
            <text:list-item text:style-override="id1-3-2-7-57-10">
              <text:number>10.</text:number>
              <text:p text:style-name="al">De medewerker dient mee te werken aan gestelde voorschriften of maatregelen die erop gericht zijn de medewerker in staat te stellen om arbeid te verrichten.</text:p>
            </text:list-item>
          </text:list>
          <text:p text:style-name="al">11 De medewerker is verplicht zich tijdens ziekte te blijven inzetten voor zijn re-integratie voor zover de gezondheidstoestand van de medewerker dit toelaat. </text:p>
          <text:p text:style-name="al">25% korting op het salaris en salaristoelagen gedurende vier maanden</text:p>
          <text:p text:style-name="al"/>
          <text:p text:style-name="al">Categorie 4: </text:p>
          <text:p text:style-name="al"/>
          <text:p text:style-name="al">Onder deze categorie vallen handelingen die Veiligheidsregio IJsselland kunnen benadelen. </text:p>
          <text:p text:style-name="al">De medewerker benadeelt de werkgever niet. Dit houdt concreet in dat:</text:p>
          <text:list text:style-name="id1-3-2-7-65">
            <text:list-item text:style-override="id1-3-2-7-65-1">
              <text:number>1.</text:number>
              <text:p text:style-name="al">de medewerker zonder toestemming van zijn werkgever geen (betaald) werk voor zichzelf of derden verricht;</text:p>
            </text:list-item>
            <text:list-item text:style-override="id1-3-2-7-65-2">
              <text:number>1.</text:number>
              <text:p text:style-name="al">de medewerker niet langer dan is toegestaan met vakantie is;</text:p>
            </text:list-item>
            <text:list-item text:style-override="id1-3-2-7-65-3">
              <text:number>2.</text:number>
              <text:p text:style-name="al">de medewerker zich tijdens ziekte niet schuldig maakt aan gedragingen die herstel belemmeren;</text:p>
            </text:list-item>
            <text:list-item text:style-override="id1-3-2-7-65-4">
              <text:number>3.</text:number>
              <text:p text:style-name="al">de medewerker geen onjuiste en/of onvolledige informatie verstrekt over zijn persoonlijke situatie, werkhervatting, vakantieopname en andere zaken die van invloed zijn op het recht op een uitkering op grond van hoofdstuk 10d CAR-UWO.</text:p>
            </text:list-item>
          </text:list>
          <text:p text:style-name="al">Blijven gehele weigering van de aanvullende of nawettelijke uitkering.</text:p>
          <text:p text:style-name="al"/>
          <text:p text:style-name="al">[1] Inclusief de eventuele verlenging van de inschrijving bij dat bureau.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IJsselland.</text:p>
            </table:table-cell>
            <table:table-cell office:value-type="string" table:style-name="header.C">
              <text:p text:style-name="headerright"><text:span text:style-name="nr">Nr. 9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Veiligheidsregio IJsselland ter aanvulling op de CAR-UWO</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09</meta:user-defined>
    <meta:user-defined meta:name="OVERHEIDop.publicationIssue">96</meta:user-defined>
    <meta:user-defined meta:name="OVERHEIDop.BgrID/DC.identifier">bgr-2017-96</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Raalte</meta:user-defined>
    <meta:user-defined meta:name="OVERHEID.Gemeente/DC.spatial">Zwartewaterland</meta:user-defined>
    <meta:user-defined meta:name="OVERHEID.Gemeente/DC.spatial">Zwoll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IJsselland</meta:user-defined>
    <dc:language>nl</dc:language>
    <meta:user-defined meta:name="OVERHEIDgvop.Informatietype/DC.type">Overige besluiten van algemene strekking</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op.versieInformatie"/>
  </office:meta>
</office:document-meta>
</file>