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GA brieven 29 januari 2016 t/m 24 november 2016 Metropoolregio Eind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Conform het verleende mandaat wordt verzocht om de volgende wijzigingen in de CAR-UWO vast te stellen:</text:p>
            <text:p text:style-name="al">De door het Landelijk Overleg Gemeentelijke Arbeidsvoorwaarden (LOGA) aangekondigde wijzigingen van de arbeidsvoorwaarden op te nemen in de arbeidsvoorwaardenregeling Metropoolregio Eindhoven. </text:p>
            <text:p text:style-name="al"/>
            <text:p text:style-name="al">• De circulaire van het LOGA van 29 januari 2016 ECWGO/U201600078 en de wijzigingen in de  arbeidsvoorwaardenregeling verplaatsingskosten overeenkomstig bijlage A bij dit voorstel. Aanbevolen wordt deze wijzigingen na formele besluitvorming met terugwerkende kracht tot 1 januari 2016 vast te stellen.</text:p>
            <text:p text:style-name="al"/>
            <text:p text:style-name="al">• De circulaire van het LOGA van 19 februari 2016 ECWGO/U201600259 Wet flexibel werken en Wet werken na de AOW-gerechtigde leeftijd en de wijzigingen in de  arbeidsvoorwaardenregeling overeenkomstig de bijlage. Deze wijzigingen gaan met terugwerkende kracht tot 1 januari 2016 in.</text:p>
            <text:p text:style-name="al"/>
            <text:p text:style-name="al">• Om de door het LOGA aangekondigde wijzigingen van de arbeidsvoorwaarden als gevolg van de circulaires van 23 maart 2016 (kenmerk U201600450) en van  22 februari 2016 (kenmerk U201600266) respectievelijk per 1 januari 2016 en 1 april 2016 op te nemen in de  arbeidsvoorwaardenregeling van de Metropoolregio Eindhoven overeenkomstig bijlagen 1 en 2.</text:p>
            <text:p text:style-name="al"/>
            <text:p text:style-name="al">• Om de door het LOGA aangekondigde wijzigingen van de arbeidsvoorwaarden in de circulaire van 7 april 2016, ECWGO/U201600159 per 1 januari 2016 en 1 januari 2017 op te nemen in de  arbeidsvoorwaardenregeling van de Metropoolregio Eindhoven overeenkomstig de bijlagen bij dit voorstel.</text:p>
            <text:p text:style-name="al"/>
            <text:p text:style-name="al">• De circulaire van het LOGA van 31 mei 2016 (kenmerk U201600848 per 1 januari 2016 op te nemen in de arbeidsvoorwaardenregeling van de Metropoolregio Eindhoven overeenkomstig bijlage 1. </text:p>
            <text:p text:style-name="al"/>
            <text:p text:style-name="al">• Om de in bijlage 2 opgenomen nieuwe integrale toelichtingen per 1 april 2016 onder intrekking van de huidige toelichtingen op te nemen in de arbeidsvoorwaardenregeling van de Metropoolregio Eindhoven.</text:p>
            <text:p text:style-name="al"/>
            <text:p text:style-name="al">• Om de door het LOGA aangekondigde wijzigingen van de arbeidsvoorwaarden in de circulaire van 10 november 2016 (ECWGO/U201601310), die het gevolg zijn van de invoering van het Individueel Keuzebudget (IKB) per 1 januari 2017, op te nemen in de gemeentelijke arbeidsvoorwaardenregeling van de Metropoolregio Eindhoven overeenkomstig de bijlagen bij dit voorstel.</text:p>
            <text:p text:style-name="al"/>
            <text:p text:style-name="al">• Om de door het LOGA aangekondigde wijzigingen van de arbeidsvoorwaarden in de circulaire van 24 november 2016 (ECWGO/U201601499) die het gevolg zijn van het sluiten van een nieuwe collectieve zorgverkering in de gemeentelijke sector per 1 januari 2017, op te nemen in de gemeentelijke arbeidsvoorwaardenregeling van de Metropoolregio Eindhoven overeenkomstig de bijlage bij dit voorstel.</text:p>
            <text:p text:style-name="al"/>
            <text:p text:style-name="al">Toelichting</text:p>
            <text:p text:style-name="al"/>
            <text:p text:style-name="al">LOGA-circulaire ECWGO/U201600078 Verplaatsingskostenregeling </text:p>
            <text:p text:style-name="al"/>
            <text:p text:style-name="al">Het LOGA indexeert jaarlijks de maximumbedragen van de verplaatsingskosten voor verhuisplichtige ambtenaren. Het LOGA indexeert deze bedragen met de consumentenprijsindex (CPI) van 2 jaren daarvoor. De CPI 2014 bedraagt 0,98%. De vaststelling van de bedragen leidt tot een aanpassing in de CAR-UWO per 1 januari 2016.</text:p>
            <text:p text:style-name="al"/>
            <text:p text:style-name="al">LOGA-circulaire ECWGO/U201600259 Wet flexibel werken en Wet werken na de AOW-gerechtigde leeftijd </text:p>
            <text:p text:style-name="al"/>
            <text:p text:style-name="al">De Wet flexibel werken (Wfv) en de Wet werken na de AOW-gerechtigde leeftijd  zijn per 1 januari 2016 ingevoerd. Als gevolg van deze invoering is de CAR-UWO op een aantal onderdelen aangepast.</text:p>
            <text:p text:style-name="al"/>
            <text:p text:style-name="al">1. Wet flexibel werken</text:p>
            <text:p text:style-name="al"/>
            <text:p text:style-name="al">• Omdat de Wet flexibel werken (Wfw )rechtstreekse werking heeft, wordt in het gewijzigde artikel 2:7 CAR volstaan met de opmerking dat de Wfw van toepassing is, zonder nadere inhoudelijke toelichting.</text:p>
            <text:p text:style-name="al"/>
            <text:p text:style-name="al">• Artikel 2:7 lid 3 CAR geeft het Dagelijks Bestuur de mogelijkheid om een verzoek tot vermeerdering van de arbeidsduur te weigeren van medewerkers met een in- en doorstroombaan, indien dit zou leiden tot subsidieverlies. Dit artikellid vervalt omdat het Besluit in- en doorstroombanen en de daaruit voortvloeiende subsidie zijn vervallen per 1-1-2004.</text:p>
            <text:p text:style-name="al"/>
            <text:p text:style-name="al">2. Wet werken na de AOW-gerechtigde leeftijd</text:p>
            <text:p text:style-name="al"/>
            <text:p text:style-name="al">Loondoorbetaling bij ziekte</text:p>
            <text:p text:style-name="al"/>
            <text:p text:style-name="al">• Een werknemer die op of na zijn AOW-gerechtigde leeftijd arbeidsongeschikt wordt, zal met ingang van 1 januari 2016 nog slechts gedurende 13 weken recht op loondoorbetaling tijdens ziekte hebben. Artikel 8:2a CAR wordt hiermee uitgebreid.</text:p>
            <text:p text:style-name="al"/>
            <text:p text:style-name="al">Ontslagvolgorde reorganisatie</text:p>
            <text:p text:style-name="al"/>
            <text:p text:style-name="al">• In het geval van een reorganisatie wordt het eerst afscheid genomen van de werknemers die de AOW-leeftijd zijn gepasseerd. In de toelichting op artikel 8:3 lid 3 CAR wordt dit opgenomen.</text:p>
            <text:p text:style-name="al"/>
            <text:p text:style-name="al">Maximale duur tijdelijke aanstelling</text:p>
            <text:p text:style-name="al"/>
            <text:p text:style-name="al">• Voor medewerkers die de AOW-gerechtigde leeftijd hebben bereikt, is bepaald  dat zij recht op een vaste aanstelling na 48 maanden (normaal 24) of na 6 tijdelijke dienstverbanden (normaal 3) die elkaar opvolgen met tussenpozen van minder dan 6 maanden. Alleen tijdelijke aanstellingen die zijn aangegaan na het bereiken van de AOW-gerechtigde leeftijd tellen mee in de keten. Artikel 2:4 CAR wordt hierop aangepast. Opgemerkt zij dat zowel de AOW gerechtigde werknemer als de werkgever met inachtneming van een opzegtermijn van één maand, het dienstverband kunnen beëindigen.</text:p>
            <text:p text:style-name="al"/>
            <text:p text:style-name="al">Flexibel werken</text:p>
            <text:p text:style-name="al"/>
            <text:p text:style-name="al">• De Wet flexibel werken is ten aanzien van de aanpassing van de arbeidsduur niet van toepassing op de medewerker die de AOW-gerechtigde leeftijd heeft bereikt. De medewerker kan op grond van de Wet flexibel werken wel een verzoek doen tot aanpassing van de arbeidsplaats of (spreiding van de) werktijden. Dit is opgenomen in de toelichting op artikel 2:7 CAR.</text:p>
            <text:p text:style-name="al"/>
            <text:p text:style-name="al">LOGA-circulaires ECWGO/U201600450 &amp; ECWGO/U201600266 Aandachtspunten i.v.m. invoering nieuw hoofdstuk 3 CAR &amp; Technische wijzigingen CAR UWO</text:p>
            <text:p text:style-name="al"/>
            <text:p text:style-name="al">De wijzigingen die beide circulaires met zich meebrengen zijn voor het merendeel technisch van aard derhalve informeren wij u alleen over de belangrijkere wijzigingen.</text:p>
            <text:p text:style-name="al"/>
            <text:p text:style-name="al">Wijziging per 1 januari 2016</text:p>
            <text:p text:style-name="al"/>
            <text:p text:style-name="al">• TOR grondslag voor bovenwettelijke werkloosheidsuitkeringen</text:p>
            <text:p text:style-name="al">Uit onderzoek blijkt dat er door de invoering van het nieuwe beloningshoofdstuk 3 in de CAR een nadelig financieel effect kan optreden voor medewerkers bij een beroep op de  bovenwettelijke werkloosheidsuitkeringen. Om dit mogelijke negatieve financiële effect te voorkomen, is besloten om de TOR met terugwerkende per 1 januari 2016 aan te merken als grondslag voor de berekening van de bovenwettelijke uitkering.</text:p>
            <text:p text:style-name="al"/>
            <text:p text:style-name="al">Wijziging per 1 april 2016</text:p>
            <text:p text:style-name="al"/>
            <text:p text:style-name="al">• Vervallen FPU</text:p>
            <text:p text:style-name="al"> De FPU-regeling is op 1 januari 2006 afgeschaft. Tegelijkertijd is overgangsrecht voor de FPU  en de FPU-gemeenten afgesproken tot 1 januari 2016. Derhalve kan hoofdstuk 5a (FPU  Gemeenten en aanvullende seniorenmaatregelen) zodoende vervallen. </text:p>
            <text:p text:style-name="al"/>
            <text:p text:style-name="al">• Vervallen FLO </text:p>
            <text:p text:style-name="al"> De FLO-regeling is per 1 januari 2006 vervallen. Op hetzelfde moment is een nieuwe regeling  en overgangsrecht afgesproken tot 1 januari 2016. Door de gemaakte overgangsrechtelijke  afspraken kunnen medewerkers geen aanspraak op de artikelen van de oude FLO-regeling  in hoofdstuk 9 maken. Derhalve kan de tekst hiervan vervallen.</text:p>
            <text:p text:style-name="al"/>
            <text:p text:style-name="al">• Verplichte onkosten vergoeding stageplaats en werkervaringsplaats (wep’er) </text:p>
            <text:p text:style-name="al"> De huidige formulering van artikel 1:2a lid 5 en de toelichting op artikel 1:2a en 1:2b maakt een  onkostenvergoeding voor de stagiar en wep’er facultatief. Dit is niet de bedoeling van partijen  geweest. De nieuwe tekst wordt daarom imperatief geformuleerd. </text:p>
            <text:p text:style-name="al"/>
            <text:p text:style-name="al">• Vervallen premieheffing Vut-fonds</text:p>
            <text:p text:style-name="al"> Met het vervallen van de FPU komt er ook een einde aan de premieheffing door het Vut-fonds.  Wel blijft het deel waaruit de financiering voor de voorwaardelijke inkoop pensioen verplicht. Dit  deel wordt voortaan door het ABP bij de werkgever geheven. Hierop wordt de  arbeidsvoorwaardenregeling aangepast.</text:p>
            <text:p text:style-name="al"/>
            <text:p text:style-name="al">LOGA-circulaire ECWGO/U201600159 CAO Gemeenten: salarisverhoging en WW-afspraak</text:p>
            <text:p text:style-name="al"/>
            <text:p text:style-name="al">De CAO Gemeenten die een looptijd heeft van 2016 tot 1 mei 2017 is definitief. Het personeel krijgt in 2016 - met terugwerkende kracht tot 1 januari 2016 - een salarisverhoging van 3% en met ingang van 1 januari 2017 een salarisverhoging van 0,4%.</text:p>
            <text:p text:style-name="al"/>
            <text:p text:style-name="al">LOGA-circulaire ECWGO/U201600848 Revisie integrale toelichting bij de CAR UWO </text:p>
            <text:p text:style-name="al"/>
            <text:p text:style-name="al">De circulaire repareert omissies in de toelichtende teksten die in de loop der tijd zijn ontstaan.</text:p>
            <text:p text:style-name="al"/>
            <text:p text:style-name="al">Bijlage 1 Wijzigingen in de artikelsgewijze toelichtingen hoofdstuk 3</text:p>
            <text:p text:style-name="al"/>
            <text:p text:style-name="al">Deze bijlage bevat de wijziging van de toelichtingen op de artikelen 3:5 lid 2 (verlaging salarisschaal), 3:19 lid 2 (ambtsjubileum), 3:20 (beloning uitstekend functioneren en/of bijzondere prestaties), 3:21 (reis- en verblijfkostenvergoeding) en 3:24 (uitkering bij overlijden als gevolg van een ongeval in en door de dienst). Deze wijzigingen hebben terugwerkende kracht naar 1 januari 2016 omdat op dat moment het nieuwe hoofdstuk 3 is ingevoerd.</text:p>
            <text:p text:style-name="al"/>
            <text:p text:style-name="al">Bijlage 2 Wijzigingen in andere artikelsgewijze toelichtingen</text:p>
            <text:p text:style-name="al"/>
            <text:p text:style-name="al">In deze bijlage is een nieuwe integrale en geactualiseerde toelichting op alle artikelen van de CAR-UWO opgenomen. Deze herstelt vele omissies die in het verleden zijn ontstaan. U hierbij denken aan  het wijzigen van het begrip WAZ in Wazo. De nieuwe integrale tekst heeft als ingangsdatum 1 april 2016. </text:p>
            <text:p text:style-name="al"/>
            <text:p text:style-name="al">LOGA-circulaire ECWGO/U201601310 CAR-UWO-wijzigingen als gevolg van invoering IKB</text:p>
            <text:p text:style-name="al"/>
            <text:p text:style-name="al">De regeling IKB (Individueel Keuzebudget) wordt op 1 januari 2017 als paragraaf 5 van het beloningshoofdstuk 3 ingevoerd in de CAR-UWO. De invoering van het IKB leidt tot meerdere technische wijzigingen in de integrale CAR-UWO én de toelichting daarop. Een revisie van de CAR-UWO en de toelichting heeft deze technische wijzigingen inzichtelijk gemaakt. De wijzigingen in de CAR-UWO opgenomen in de bijlage bij deze LOGA-brief treden met ingang van 1 januari 2017 in werking.</text:p>
            <text:p text:style-name="al"/>
            <text:p text:style-name="al">LOGA-circulaire ECWGO/U201601499 Aanpassing CAR-UWO aan nieuwe collectieve zorgverzekering</text:p>
            <text:p text:style-name="al"/>
            <text:p text:style-name="al">Tot 1 januari 2017 kon een (voormalig) medewerker en een (voormalig) bestuurder gebruik maken van de gemeentelijke collectieve zorgverzekering bij IZA en Zilveren Kruis Achmea. Vanaf 1 januari 2017 is er een nieuw collectief zorgcontract. De doelgroep kan kiezen uit zorgverzekeringen van IZA, CZ en Menzis. In de artikelen 3:25 en 7:24 van de CAR-UWO is geregeld in welke gevallen een medewerker in aanmerking komt voor een tegemoetkoming in de ziektekosten. Deze artikelen en haar toelichtingen worden aangepast op de bovenstaande wijziging. De hoogte van de tegemoetkoming die medewerkers kunnen ontvangen blijft gelijk. De wijzigingen in de CAR-UWO opgenomen in de bijlage bij deze LOGA-brief treden met ingang van 1 januari 2017 in werking.</text:p>
            <text:p text:style-name="al"/>
            <text:p text:style-name="al">Hierbij stel ik, conform het mandaat, de wijzigingen in de bijgaande LOGA circulaires vast en laat deze indien nodig met terugwerkende kracht tot de in de circulaires genoemde data vigeren.</text:p>
            <text:p text:style-name="al"/>
            <text:p text:style-name="al">Namens het Dagelijks Bestuur van de Metropoolregio Eindhoven,</text:p>
            <text:p text:style-name="al">J. Wiggers,</text:p>
            <text:p text:style-name="al">secretari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Metropoolregio Eindhoven.</text:p>
            </table:table-cell>
            <table:table-cell office:value-type="string" table:style-name="header.C">
              <text:p text:style-name="headerright"><text:span text:style-name="nr">Nr. 9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9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9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GA brieven 29 januari 2016 t/m 24 november 2016 Metropoolregio Eindhov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03</meta:user-defined>
    <meta:user-defined meta:name="OVERHEIDop.publicationIssue">92</meta:user-defined>
    <meta:user-defined meta:name="OVERHEIDop.BgrID/DC.identifier">bgr-2017-92</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Eindhoven</meta:user-defined>
    <dc:language>nl</dc:language>
    <meta:user-defined meta:name="OVERHEID.PostcodeHuisnummer/OVERHEIDop.postcodeHuisnummer">5611CH 18</meta:user-defined>
    <meta:user-defined meta:name="OVERHEIDop.woonplaats">Eindhoven</meta:user-defined>
    <meta:user-defined meta:name="OVERHEIDop.straatnaam">Raiffeisenstraat</meta:user-defined>
    <meta:user-defined meta:name="OVERHEIDgvop.Informatietype/DC.type">Beleidsregels</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EPSG28992/DC.spatial">161583 383517</meta:user-defined>
    <meta:user-defined meta:name="OVERHEIDop.versieInformatie"/>
  </office:meta>
</office:document-meta>
</file>