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CAR/UWO Werk en Inkomen Lekstroom ECWGO/U201501937</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
              </text:list-item>
            </text:list>
            <text:p text:style-name="context_bottom"/>
          </text:section>
          <text:p text:style-name="aanhef_wie">Het dagelijks bestuur van de Gemeenschappelijke regeling Werk en Inkomen Lekstroom</text:p>
          <text:section text:name="preambule_id1-3-2-1-3" text:style-name="preambule">
            <text:p text:style-name="al"/>
            <text:p text:style-name="al">besluit vast te stell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circulaire van het LOGA van 19 november 2015 ECWGO/U201501937 en de wijzigingen in de gemeentelijke arbeidsvoorwaardenregeling overeenkomstig bijlage B bij dit voorstel. De wijzigingen uit de bijlage treden per 1 januari 2016 in werking.</text:p>
            <text:p text:style-name="al"/>
          </text:section>
          <text:section text:name="ondertekening_id1-3-2-3-2">
            <text:p><text:span text:style-name="functie">Het bestuur voornoemd,</text:span></text:p>
            <text:p><text:span text:style-name="functie">de voorzitter, </text:span></text:p>
          </text:section>
          <text:section text:name="ondertekening_id1-3-2-3-3">
            <text:p><text:span text:style-name="ondertekening_naam">
            <text:span text:style-name="voornaam"> C. </text:span>
            <text:span text:style-name="achternaam">van Dalen, </text:span>
          </text:span></text:p>
          </text:section>
          <text:section text:name="ondertekening_id1-3-2-3-4">
            <text:p><text:span text:style-name="functie">de directeur,</text:span></text:p>
            <text:p><text:span text:style-name="ondertekening_naam">
            <text:span text:style-name="voornaam">R.H. </text:span>
            <text:span text:style-name="achternaam">Esser</text:span>
          </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 Bijlage </text:span> <text:span text:style-name="nr">A</text:span> </text:p>
          <text:p text:style-name="al">
          <text:span text:style-name="nadrukvet">LOGA circulaire van 19 november 2015 ECWGO/U201501937 inzake de tekst CARUWO in verband met herziening hoofdstuk 3</text:span>.</text:p>
          <text:p text:style-name="al"/>
          <text:p text:style-name="al">Met de inwerkingtreding van het nieuwe beloningshoofdstuk (hoofdstuk 3) in de CARUWO per 1 januari 2016, doen nieuwe begrippen hun intrede en moeten bestaande verwijzingen in de rechtspositieregeling worden aangepast of verwijderd. Dat is de reden dat het LOGA de integrale tekst van de CARUWO tegen het licht heeft gehouden en daar waar nodig aangepast aan het nieuwe hoofdstuk 3.</text:p>
          <text:p text:style-name="al">De veranderingen die in de CARUWO zijn aangebracht, hebben ook gevolgen voor de toelichting bij de CARUWO. Een geactualiseerde versie daarvan zal op korte termijn volgen.</text:p>
          <text:p text:style-name="al">
          <text:span text:style-name="nadrukvet">1. Belangrijkste wijzigingen</text:span>.</text:p>
          <text:p text:style-name="al">Met het invoeren van nieuwe hoofdstuk 3 vervalt het begrip ‘bezoldiging’. Dat moet worden doorvertaald naar de vele plaatsen waar dit begrip in de CARUWO wordt gebruikt.</text:p>
          <text:p text:style-name="al">In verreweg de meeste gevallen is bezoldiging conform de definitie in hoofdstuk 3 vervangen door ‘salaris en de toegekende salaristoelage(n)’. Op de plaatsen waar het begrip bezoldiging is gebruikt als aanduiding van de betaling aan de ambtenaar, is het in de meeste gevallen vervangen door de term ‘doorbetaling’ en in een enkel geval door de term ‘beloning’.</text:p>
          <text:p text:style-name="al">Hoofdstuk 10d hanteert een eigen, afwijkende, definitie van ‘bezoldiging’ waardoor dit niet op de hiervoor beschreven wijze kan worden aangepast. Dit is opgelost door het begrip bezoldiging in artikel 10d:2 te vervangen door ‘grondslag’, onder gelijktijdige aanpassing van de tekst van artikel 10d:26.</text:p>
          <text:p text:style-name="al">Betreft Tekst CARUWO in verband met herziening hoofdstuk 3. Datum 19 november 2015 02/04</text:p>
          <text:p text:style-name="al">Met de wijziging van hoofdstuk 3 is tevens afgesproken om bij de begripsomschrijvingen in artikel 1:1 het woord ‘betrekking’ te vervangen door ‘functie’. Op de plaatsen waar ‘betrekking’ of ‘dienstbetrekking’ vanwege het zinsverband niet kan worden vervangen door ‘functie’, is daarvoor in de plaats ‘dienstverband’ gebruikt (gedefinieerd in artikel 1:1 lid 1 onder k).</text:p>
          <text:p text:style-name="al">Verder zijn alle bestaande verwijzingen naar hoofdstuk 3 in de overige hoofdstukken van de CARUWO, aangepast of verwijderd.</text:p>
          <text:p text:style-name="al">
          <text:span text:style-name="nadrukvet">2. Niet gewijzigd</text:span>.</text:p>
          <text:p text:style-name="al">De CARUWO bevat inmiddels meerdere hoofdstukken, die vrijwel uitsluitend nog worden geraadpleegd om oude uitkeringsrechten vast te stellen. Het gaat daarbij om de hoofdstukken 5a, 9, 9d, 10, 10a, 11 en 11a. Omdat op grond van deze hoofdstukken in de rechtspositieregeling geen nieuwe rechten meer kunnen ontstaan, heeft het LOGA besloten om deze in ongewijzigde vorm te handhaven. Dit heeft wel tot gevolg dat in de toekomst voor verwijzingen en de betekenis van begrippen die in deze hoofdstukken worden gebruikt, een CARUWO-versie van vóór 1 januari 2016 moet worden geraadpleegd. Hier wordt bij de betreffende hoofdstukken in een voetnoot op gewezen.</text:p>
          <text:p text:style-name="al">Eveneens niet gewijzigd zijn de hoofdstukken 9a, 9b, 9c en 9d, die uitsluitend van toepassing zijn op het brandweerpersoneel. Het LOGA heeft geen bevoegdheden ten aanzien van deze hoofdstukken en ze zijn daarom buiten deze operatie gehouden.</text:p>
          <text:p text:style-name="al">
          <text:span text:style-name="nadrukvet">3. Onderzoek naar gevolgen van het loslaten van het bezoldigingsbegrip.</text:span>
        </text:p>
          <text:p text:style-name="al">Om uit te sluiten dat het loslaten van het bezoldigingsbegrip nadelige gevolgen heeft voor ambtenaren of ex-ambtenaren die een beroep moeten doen op sociale zekerheidsregelingen, heeft het LOGA besloten om een onafhankelijk deskundige daar onderzoek naar te laten doen. Indien uit dat onderzoek mocht blijken dat er toch sprake is van een nadelig effect, dan hebben LOGA-partijen afgesproken daarvoor een passende oplossing te treffen.</text:p>
          <text:p text:style-name="al">
          <text:span text:style-name="nadrukvet">4. Overgangsrecht Hoofdstuk 3.</text:span>
        </text:p>
          <text:p text:style-name="al">Bij nader inzien heeft het LOGA-besloten om omwille van de kenbaarheid, het overgangsrecht Hoofdstuk 3 én de bijbehorende toelichting tijdelijk onder te brengen in paragraaf 6 van datzelfde hoofdstuk. De tussenliggende paragraaf 5 is gereserveerd voor het Individueel KeuzeBudget (IKB), dat per 1 januari 2017 wordt ingevoerd.</text:p>
          <text:p text:style-name="al">Daarmee is de toelichting bij het overgangsrecht onderdeel geworden van de integrale tekst van de CARUWO.</text:p>
          <text:p text:style-name="al">Naar aanleiding van de discussie over aanpassing van de integrale tekst van de CARUWO, heeft het LOGA besloten om de toelichting bij regel 3 en 4 van het overgangsrecht (TOR 1 en 2) op twee onderdelen te verduidelijken. Daarbij gaat het a.) om de berekening van de TOR bij een lokaal afwijkende grondslag van de vakantietoelage en b.) om de bevestiging van de aanspraak op de TOR gedurende de looptijd van het dienstverband .</text:p>
          <text:p text:style-name="al">Betreft Tekst CARUWO in verband met herziening hoofdstuk 3. Datum 19 november 2015 03/04</text:p>
          <text:p text:style-name="al">Concreet gaat het om de volgende aanpassingen:</text:p>
          <text:p text:style-name="al">- Direct na regel 4 van het overgangsrecht wordt in de toelichting de volgende tekst ingevoegd: “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 De daarop volgende alinea van de toelichting bij regel 3 en 4 wordt met de volgende zin uitgebreid: “Behoudens afkoop of vermindering van de aanstellingsomvang, blijft de aanspraak op een TOR gedurende het dienstverband ongewijzigd bestaan.”</text:p>
          <text:p text:style-name="al">
          <text:span text:style-name="nadrukvet">5. Vaststellen integrale tekst.</text:span>
        </text:p>
          <text:p text:style-name="al">Als bijlage zenden we u de integrale en geactualiseerde versie van de CARUWO, die geldig is per 1 januari 2016. Gegeven de omvang van het document en de veelheid aan wijzigingen is er dit keer voor gekozen om bij deze brief geen afzonderlijke CAR- en CARUWO-bijlagen mee te sturen. Gemeenten en gemeentelijke werkgevers die niet bij de UWO zijn aangesloten, dienen de UWO-bepalingen in deze tekst zelf te vervangen door de lokale bepalingen.</text:p>
          <text:p text:style-name="al">Met het vaststellen van de integrale tekst van de CARUWO door het bevoegd gezag is tevens het nieuwe hoofdstuk 3 CAR vastgesteld. Zoals in de inleiding al gemeld, zal de geactualiseerde integrale toelichting op de CARUWO u zo spoedig mogelijk na vaststelling door het LOGA worden toegezonden.</text:p>
          <text:p text:style-name="al">
          <text:span text:style-name="nadrukvet">6. Rechtskrachtbepaling.</text:span>
        </text:p>
          <text:p text:style-name="al">Op grond van de statuten van de VNG en het reglement van het CvA zijn gemeenten gehouden om uitvoering te geven aan de in het LOGA overeengekomen CAR-bepalingen en de nadien overeengekomen wijzigingen daarvan. Voor gemeenten die bij de UWO zijn aangesloten, geldt dat eveneens voor de zogenoemde UWO-bepalingen. De CAR en de UWO zijn geen CAO in de zin van de Wet op de collectieve arbeidsovereenkomst, waardoor overeengekomen wijzigingen niet rechtstreeks doorwerken in de aanstelling van individuele ambtenaren.</text:p>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text:p>
          <text:p text:style-name="al">Op grond van artikel 107e Gemeentewet heeft de raad deze bevoegdheid voor de griffie.</text:p>
          <text:p text:style-name="al">De gemeentelijke rechtspositieregeling is een algemeen verbindend voorschrift. Artikel 139 Gemeentewet bepaalt dat besluiten, die algemeen verbindende voorschriften inhouden, pas verbinden wanneer zij op de juiste manier zijn bekendgemaakt.</text:p>
          <text:p text:style-name="al">Betreft Tekst CARUWO in verband met herziening hoofdstuk 3. Datum 19 november 2015 04/04</text:p>
          <text:p text:style-name="al">Sinds 1 januari 2014 dient dit te geschieden door vermelding in een elektronisch en algemeen toegankelijk gemeenteblad, overeenkomstig de ‘Regeling elektronische bekendmaking en beschikbaarstelling regelgeving decentrale overheden’.</text:p>
          <text:p text:style-name="al"/>
        </text:section>
        <text:section text:name="bijlage_id1-3-2-5" text:style-name="bijlage">
          <text:p text:style-name="bijlage_top"/>
          <text:p text:style-name="artikel_kop_titel"><text:span text:style-name="label"> Bijlage </text:span> <text:span text:style-name="nr">B</text:span> </text:p>
          <text:p text:style-name="al">
          <text:span text:style-name="nadrukvet">De integrale tekst van de CARUWO, zoals aangepast aan het nieuwe hoofdstuk 3 CAR en zoals deze luidt met ingang van 1 januari 2016.</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en Inkomen Lekstroom.</text:p>
            </table:table-cell>
            <table:table-cell office:value-type="string" table:style-name="header.C">
              <text:p text:style-name="headerright"><text:span text:style-name="nr">Nr. 8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Werk en Inkomen Lekstroom ECWGO/U20150193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2</meta:user-defined>
    <meta:user-defined meta:name="OVERHEIDop.publicationIssue">81</meta:user-defined>
    <meta:user-defined meta:name="OVERHEIDop.BgrID/DC.identifier">bgr-2017-81</meta:user-defined>
    <meta:user-defined meta:name="OVERHEID.TaxonomieBeleidsagenda/OVERHEID.category">Bestuur | Organisatie en beleid</meta:user-defined>
    <meta:user-defined meta:name="OVERHEID.Gemeente/DC.spatial">IJsselstein</meta:user-defined>
    <meta:user-defined meta:name="OVERHEID.Gemeente/DC.spatial">Houten</meta:user-defined>
    <meta:user-defined meta:name="OVERHEID.Gemeente/DC.spatial">Nieuwegein</meta:user-defined>
    <meta:user-defined meta:name="OVERHEID.Gemeente/DC.spatial">Lopik</meta:user-defined>
    <meta:user-defined meta:name="OVERHEID.Gemeente/DC.spatial">Vianen</meta:user-defined>
    <meta:user-defined meta:name="DC.source">;https://zoek.officielebekendmakingen.nl/stcrt-2016-6369.html</meta:user-defined>
    <meta:user-defined meta:name="OVERHEIDop.referentienummer">onbekend</meta:user-defined>
    <meta:user-defined meta:name="DCTERMS.abstract">Met de inwerkingtreding van het nieuwe beloningshoofdstuk (hoofdstuk 3) in de CARUWO per 1 januari 2016, doen nieuwe begrippen hun intrede en moeten bestaande verwijzingen in de rechtspositieregeling worden aangepast of verwijde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versieInformatie"/>
  </office:meta>
</office:document-meta>
</file>