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lastingsamenwerking Gemeenten en Waterschappen houdende regels omtrent de aanwijzing van ambtenaren Aanwijzingsbesluit heffings- en invorderingsambtenaar gemeentelijke- en waterschapsbelastingen</text:p>
      <text:section text:name="regeling_id1-3-2" text:style-name="regeling">
        <text:section text:name="aanhef_id1-3-2-1" text:style-name="aanhef">
          <text:section text:name="preambule_id1-3-2-1-1" text:style-name="preambule">
            <text:p text:style-name="al">Het dagelijks Bestuur van BsGW,</text:p>
            <text:p text:style-name="al"/>
            <text:p text:style-name="al">Overwegende dat: op grond van de gemeenschappelijke  regeling Belastingsamenwerking gemeenten en Waterschappen (BsGW) de bevoegdheden tot aanwijzing van de ambtenaar belast met de heffing en de invordering van gemeentelijke en van waterschapsbelastingen alsmede de uitvoering van de Wet waardering onroerende zaken als bedoeld in de artikelen 232, vierde lid sub a en b Gemeentewet, artikel 1 tweede lid Wet waardering onroerende zaken en artikel 124, vijfde lid sub a en b van de Waterschapswet  expliciet aan ons zijn overgedragen.</text:p>
            <text:p text:style-name="al"/>
            <text:p text:style-name="al">
            <text:span text:style-name="nadrukvet">BESLUIT</text:span>
          </text:p>
            <text:list text:style-name="id1-3-2-1-1-6">
              <text:list-item text:style-override="id1-3-2-1-1-6-1">
                <text:number>1.</text:number>
                <text:p text:style-name="al">       De heer J.G.A.W. Willemsen, geboren 3 december 1959, directeur van BsGW per 7 november 2016 aan te wijzen als ambtenaar belast met de heffing en de invordering van gemeentelijke belastingen als bedoeld in artikel 232, vierde lid sub a en b van de Gemeentewet en tevens te belasten met de uitvoering van de Wet waardering onroerende zaken als bedoeld in artikel 1, tweede lid Wet waardering onroerende zaken;</text:p>
              </text:list-item>
              <text:list-item text:style-override="id1-3-2-1-1-6-2">
                <text:number>2.</text:number>
                <text:p text:style-name="al">  De heer J.G.A.W. Willemsen, geboren 3 december 1959, directeur van BsGW, per 7 oktober 2016 aan te wijzen als ambtenaar belast met de heffing en de invordering van waterschapsbelastingen  als bedoeld in artikel 124, vijfde lid, sub a en b van de Waterschapswet;</text:p>
              </text:list-item>
              <text:list-item text:style-override="id1-3-2-1-1-6-3">
                <text:number>3.</text:number>
                <text:p text:style-name="al">   Te bepalen dat de aanwijzingsbesluiten genoemd onder 1 en 2 tevens betrekking hebben op de voor het inwerkingtreding van dit besluit opgelegde belastingaanslagen.</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it besluit treedt de dag na bekendmaking  in werking.</text:p>
            <text:p text:style-name="al"/>
            <text:p text:style-name="al">Aldus vastgesteld op 31 oktober 2016.</text:p>
            <text:p text:style-name="al"/>
            <text:p text:style-name="al">Het Dagelijks Bestuur van BsGW,</text:p>
            <text:p text:style-name="al"/>
            <text:p text:style-name="al">De directeur,</text:p>
            <text:p text:style-name="al">W.C.G. Fiddelaers</text:p>
            <text:p text:style-name="al"/>
            <text:p text:style-name="al">                           De voorzitter,  </text:p>
            <text:p text:style-name="al">                               W. van den Beuck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80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0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80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Belastingsamenwerking Gemeenten en Waterschappen houdende regels omtrent de aanwijzing van ambtenaren Aanwijzingsbesluit heffings- en invorderingsambtenaar gemeentelijke- en waterschapsbelasting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9</meta:user-defined>
    <meta:user-defined meta:name="OVERHEIDop.publicationIssue">800</meta:user-defined>
    <meta:user-defined meta:name="OVERHEIDop.BgrID/DC.identifier">bgr-2017-800</meta:user-defined>
    <meta:user-defined meta:name="OVERHEID.TaxonomieBeleidsagenda/OVERHEID.category">Bestuur | Organisatie en beleid</meta:user-defined>
    <meta:user-defined meta:name="OVERHEID.Gemeente/DC.spatial">Beek</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artikel 232, vierde lid, van de Gemeentewet;1.0:c:BWBR0005416&amp;artikel=232&amp;lid=4&amp;g=2017-07-01</meta:user-defined>
    <meta:user-defined meta:name="DC.source">artikel 1, tweede lid, van de Wet waardering onroerende zaken;1.0:c:BWBR0007119&amp;artikel=1&amp;lid=2&amp;g=2016-10-01</meta:user-defined>
    <meta:user-defined meta:name="DC.source">artikel 124, vijfde lid, van de Waterschapswet;1.0:c:BWBR0005108&amp;artikel=124&amp;lid=5&amp;g=2017-07-01</meta:user-defined>
    <meta:user-defined meta:name="DCTERMS.alternative">Aanwijzingsbesluit heffings- en invorderingsambtenaar gemeentelijke- en waterschapsbelastin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7-12-30</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06720_1</meta:user-defined>
    <meta:user-defined meta:name="OVERHEIDop.versieInformatie"/>
  </office:meta>
</office:document-meta>
</file>