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mbtshalve verminderingen Noordelijk Belastingkanto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HET NOORDELIJK BELASTINGKANTOOR;</text:p>
            <text:p text:style-name="al">Gelet op artikel 65 van de Algemene wet inzake rijksbelastingen, de artikelen 231 en 244 van de Gemeentewet juncto artikel 4:81 van de Algemene wet bestuursrecht, de artikelen 123, 124 en 134 van de Waterschapswet, artikel 7.2 van de Waterwet en artikel 4 van de Gemeenschappelijke Regeling Noordelijk Belastingkantoor (hierna: Gemeenschappelijke Regeling); </text:p>
            <text:p text:style-name="al">BESLUIT:</text:p>
            <text:p text:style-name="al">De beleidsregels voor het toekennen van ambtshalve verminderingen van gemeentelijke- en waterschapsbelastingen vast te stellen.</text:p>
            <text:p text:style-name="al">
            <text:span text:style-name="nadrukvet">Artikel 1 Reikwijdte en definities</text:span>
          </text:p>
            <text:p text:style-name="al">1.     Deze beleidsregels gelden voor de belastingen waarvan de heffing ingevolge artikel 4 van de Gemeenschappelijke Regeling door de besturen van de deelnemers is overgedragen aan het bestuur van het Noordelijk Belastingkantoor, met dien verstande dat onder belastingen mede worden begrepen rechten die door gemeente en waterschap kunnen worden geheven.</text:p>
            <text:p text:style-name="al">2.     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p text:style-name="al">3.     Voor de toepassing van deze beleidsregels wordt verstaan onder:</text:p>
            <text:p text:style-name="al">a.      de ambtshalve vermindering: de vermindering van een onjuiste belastingaanslag of beschikking op voet van artikel 65 van de Algemene wet inzake rijksbelastingen alsmede het verlenen van een in de belastingverordening voorziene vermindering, ontheffing, teruggaaf of vrijstelling als bedoeld in artikel 244 van de Gemeentewet en artikel 134 van de Waterschapswet;</text:p>
            <text:p text:style-name="al">         b.      de belanghebbende: de belastingplichtige of degene die de belasting als hoofdelijk mede aansprakelijke heeft betaald;</text:p>
            <text:p text:style-name="al">         c.      de vijfjaarstermijn: de termijn door welks verloop na het tijdstip van het ontstaan van de belastingschuld of het verlenen van een teruggaaf de bevoegdheid tot het vaststellen van een navorderingsaanslag of een naheffingsaanslag vervalt;</text:p>
            <text:p text:style-name="al">         d.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p text:style-name="al">         e.      de belastingaanslag; de voorlopige aanslag, de aanslag, de navorderingsaanslag en de naheffingsaanslag als bedoeld in artikel 2, derde lid, onder e, van de Algemene wet inzake rijksbelastingen, alsmede het voorlopig gevorderde, het gevorderde en het nagevorderde bedrag als bedoeld in artikel 125a, tweede lid, onder a, van de Waterschapswet en artikel 233a, tweede lid, onder a, van de Gemeentewet;</text:p>
            <text:p text:style-name="al">         f.       de belastingwet: algemeen verbindende voorschriften en beleidsregels op het gebied van waterschapsbelastingen en gemeentelijke belastingen.</text:p>
            <text:p text:style-name="al">
            <text:span text:style-name="nadrukvet">Artikel 2 Gevallen waarin ambtshalve vermindering wordt verleend</text:span>
          </text:p>
            <text:p text:style-name="al">Ingeval het bedrag van de belasting had behoren te zijn vastgesteld op een bedrag dat ten minste </text:p>
            <text:p text:style-name="al">€ 10,-- per belastingaanslag lager is dan het te hoog vastgestelde bedrag van die belasting, verleent de heffingsambtenaar ambtshalve de vermindering waarvoor de belanghebbende redelijkerwijs in aanmerking komt, indien:</text:p>
            <text:p text:style-name="al">a.      een bezwaarschrift of een verzoekschrift niet-ontvankelijk wordt verklaard wegens het te laat indienen van het bezwaarschrift of verzoekschrift dan wel om andere redenen van formele aard,</text:p>
            <text:p text:style-name="al">         of</text:p>
            <text:p text:style-name="al">b.     uit enig feit blijkt dat een belastingaanslag tot een te hoog bedrag is vastgesteld en deze aanslag bij afweging van de betrokken belangen in redelijkheid niet gehandhaafd kan worden.</text:p>
            <text:p text:style-name="al">
            <text:span text:style-name="nadrukvet">Artikel 3 Uitzonderingen</text:span>
          </text:p>
            <text:p text:style-name="al">Het bepaalde in artikel 2 vindt geen toepassing indien:</text:p>
            <text:p text:style-name="al">a.      ten tijde van het ontvangen van het bezwaarschrift of het verzoekschrift, dan wel op het tijdstip waarop het in artikel 2, onder b, bedoelde feit ter kennis van de heffingsambtenaar komt, de vijfjaarstermijn  is verstreken;</text:p>
            <text:p text:style-name="al">b.     aannemelijk is dat de belanghebbende door opzet of grove schuld de wettelijke termijn voor het indienen van een bezwaarschrift of een verzoekschrift ongebruikt heeft laten verstrijken.</text:p>
            <text:p text:style-name="al">
            <text:span text:style-name="nadrukvet">Artikel 4 Jurisprudentie en beleidsbesluiten</text:span>
          </text:p>
            <text:p text:style-name="al">1.     Een uitspraak van een rechtbank, een gerechtshof of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is gedaan, onderscheidenlijk voor de dagtekening van het beleidsbesluit of andere schriftelijke aanwijzing, tenzij het bestuur van het Noordelijk Belastingkantoor op dit punt een afwijkend besluit heeft genomen.</text:p>
            <text:p text:style-name="al">2.     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p text:style-name="al">
            <text:span text:style-name="nadrukvet">Artikel 5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pan text:style-name="nadrukvet">Artikel 6 Inwerkingtreding en citeertitel</text:span>
          </text:p>
            <text:p text:style-name="al">1.      Deze beleidsregels treden in werking op 1 januari 2018 en zijn van toepassing op de aanslagen  die betrekking hebben op tijdvakken en tijdstippen die aanvangen onderscheidenlijk liggen op of na 1 januari 2018.</text:p>
            <text:p text:style-name="al"> 2.     De beleidsregels inzake het ambtshalve verminderen van belastingaanslagen, vastgesteld door het college van burgemeester van Groningen en het dagelijks bestuur van Hefpunt blijven van toepassing op aanslagen die betrekking hebben op tijdvakken en tijdstippen die aanvangen onderscheidenlijk liggen vóór 1 januari 2018.</text:p>
            <text:p text:style-name="al">3.     Dit besluit wordt aangehaald als: Beleidsregels ambtshalve verminderingen Noordelijk Belastingkantoor.</text:p>
            <text:p text:style-name="al">Aldus vastgesteld in de vergadering van het bestuur van het Noordelijk Belastingkantoor van 30 oktober 2017.</text:p>
            <text:p text:style-name="al"/>
            <text:p text:style-name="al">Namens deze,</text:p>
            <text:p text:style-name="al">de voorzitter, Ton Schroor</text:p>
            <text:p text:style-name="al">                                                                                    de secretaris, Paulien Geerdink</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79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9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9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mbtshalve verminderingen Noordelijk Belastingkantoo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92</meta:user-defined>
    <meta:user-defined meta:name="OVERHEIDop.BgrID/DC.identifier">bgr-2017-792</meta:user-defined>
    <meta:user-defined meta:name="OVERHEID.TaxonomieBeleidsagenda/OVERHEID.category">Bestuur | Organisatie en beleid</meta:user-defined>
    <meta:user-defined meta:name="OVERHEID.Gemeente/DC.spatial">Groningen</meta:user-defined>
    <meta:user-defined meta:name="OVERHEID.Waterschap/DC.spatial">Waterschap Hunze en Aa's</meta:user-defined>
    <meta:user-defined meta:name="OVERHEID.Waterschap/DC.spatial">Wetterskip Fryslân</meta:user-defined>
    <meta:user-defined meta:name="OVERHEID.Waterschap/DC.spatial">Waterschap Noorderzijlvest</meta:user-defined>
    <meta:user-defined meta:name="DCTERMS.alternative">Beleidsregels ambtshalve verminderingen Noordelijk Belastingkantoo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ordelijk Belastingkantoor</meta:user-defined>
    <dc:language>nl</dc:language>
    <meta:user-defined meta:name="OVERHEIDgvop.Informatietype/DC.type">Beleidsregels</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op.versieInformatie"/>
  </office:meta>
</office:document-meta>
</file>