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inzake de vaststelling van aanslagen verontreinigings- en zuiveringsheffing van de categorie 'tweede wo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BESTUUR VAN HET NOORDELIJK BELASTINGKANTOOR;</text:p>
            <text:p text:style-name="al">Gelet op artikel 4:81 van de Algemene wet bestuursrecht, artikel 123 van de Waterschapswet en artikel 7.2 van de Waterwet;</text:p>
            <text:p text:style-name="al">BESLUIT:</text:p>
            <text:p text:style-name="al">De beleidsregels inzake de vaststelling van aanslagen verontreinigings- en zuiveringsheffing van de categorie ‘tweede woningen’ vast te stellen.</text:p>
            <text:p text:style-name="al">
            <text:span text:style-name="nadrukvet">Artikel 1</text:span>
          </text:p>
            <text:p text:style-name="al">1 Deze beleidsregels gelden voor de aanslagen verontreinigings- en zuiveringsheffing en worden toegepast ten behoeve van de waterschappen Hunze en Aa’s, Noorderzijlvest en Wetterskip Fryslân.</text:p>
            <text:p text:style-name="al">2  Op schriftelijk verzoek van de heffingsplichtige gebruiker van een ‘zelfstandige’ tweede woning met recreatieve bestemming, welke niet is gesitueerd op een voor verblijfsrecreatie bestemd terrein, wordt de in het eerste lid bedoelde aanslag, als het waterverbruik op jaarbasis 20 m³ of minder bedraagt, op één vervuilingseenheid vastgesteld.</text:p>
            <text:p text:style-name="al">
            <text:span text:style-name="nadrukvet">Artikel 2 </text:span>
          </text:p>
            <text:p text:style-name="al">1.  Deze beleidsregels treden in werking op 1 januari 2018 en zijn van toepassing op de aanslagen die betrekking hebben op tijdvakken en tijdstippen die aanvangen onderscheidenlijk liggen op of na 1 januari 2018.</text:p>
            <text:p text:style-name="al">2. De beleidsregels inzake de vaststelling van aanslagen verontreinigings- en zuiveringsheffing van de categorie ‘tweede woningen’ 2015 Hefpunt, vastgesteld door het dagelijks bestuur van Hefpunt blijven van toepassing op aanslagen die betrekking hebben op tijdvakken en tijdstippen die aanvangen onderscheidenlijk liggen vóór 1 januari 2018.</text:p>
            <text:p text:style-name="al">3. Dit besluit wordt aangehaald als: Beleidsregels inzake de vaststelling van aanslagen verontreinigings- en zuiveringsheffing van de categorie ‘tweede woningen.</text:p>
            <text:p text:style-name="al">Aldus vastgesteld in de vergadering van het bestuur van het Noordelijk Belastingkantoor van 30 oktober 2017.</text:p>
            <text:p text:style-name="al"/>
            <text:p text:style-name="al">Namens deze,</text:p>
            <text:p text:style-name="al">de voorzitter, Ton Schroor</text:p>
            <text:p text:style-name="al"> de secretaris, Paulien Geerdink</text:p>
            <text:p text:style-name="al"/>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79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9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9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zake de vaststelling van aanslagen verontreinigings- en zuiveringsheffing van de categorie 'tweede woningen'</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8</meta:user-defined>
    <meta:user-defined meta:name="OVERHEIDop.publicationIssue">790</meta:user-defined>
    <meta:user-defined meta:name="OVERHEIDop.BgrID/DC.identifier">bgr-2017-790</meta:user-defined>
    <meta:user-defined meta:name="OVERHEID.TaxonomieBeleidsagenda/OVERHEID.category">Bestuur | Organisatie en beleid</meta:user-defined>
    <meta:user-defined meta:name="OVERHEID.Gemeente/DC.spatial">Groningen</meta:user-defined>
    <meta:user-defined meta:name="OVERHEID.Waterschap/DC.spatial">Waterschap Hunze en Aa's</meta:user-defined>
    <meta:user-defined meta:name="OVERHEID.Waterschap/DC.spatial">Wetterskip Fryslân</meta:user-defined>
    <meta:user-defined meta:name="OVERHEID.Waterschap/DC.spatial">Waterschap Noorderzijlvest</meta:user-defined>
    <meta:user-defined meta:name="DCTERMS.alternative">Beleidsregels inzake de vaststelling van aanslagen verontreinigings- en zuiveringsheffing van de categorie 'tweede woning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Noordelijk Belastingkantoor</meta:user-defined>
    <dc:language>nl</dc:language>
    <meta:user-defined meta:name="OVERHEIDgvop.Informatietype/DC.type">Beleidsregels</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op.versieInformatie"/>
  </office:meta>
</office:document-meta>
</file>