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BsGW 2014 Heerlen 1e wijziging</text:p>
      <text:section text:name="regeling_id1-3-2" text:style-name="regeling">
        <text:section text:name="aanhef_id1-3-2-1" text:style-name="aanhef">
          <text:section text:name="preambule_id1-3-2-1-1" text:style-name="preambule">
            <text:p text:style-name="al">De heffingsambtenaar van de Gemeenschappelijke Regeling Belastingsamenwerking gemeenten en waterschappen  (BSGW);</text:p>
            <text:p text:style-name="al">overwegende:</text:p>
            <text:p text:style-name="al">dat het dagelijks bestuurvan BsGW op grond van de gemeenschappelijke regeling Belastingsamen­werking gemeenten en waterschappen bevoegdis de ambtenaar als bedoeldin artikel 231, tweede lid, onderdeel b van de Gemeentewet (heffingsambtenaar), aan te wijzen;</text:p>
            <text:p text:style-name="al">dat het dagelijks bestuurvan BsGW op 3 januari 2014 heeft beslotenom de heer W.C.G. Fiddelaers, Directeur van BsGW aan te wijzen als heffingsambtenaar;</text:p>
            <text:p text:style-name="al">dat het wenselijk is om de bevoegdheden, zoals hieronder aangegeven  te mandateren; gelet op het bepaalde in afdeling10.1.1 van de Algemene wet bestuursrech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ffingsambtenaar mandateert aan het Hoofd afdelingPubliekszaken van de gemeente Heerlen, de heffingsbevoegdheid en - zover van toepassing- de bevoegdheid tot toezending of uitreiking van kennisgevingen, nota'sof ander schrifturen dan wel aanslagbiljetten ter zake de volgende heffingen op grond van een door het bevoegde bestuursorgaan van de gemeenteHeerlen vastgestelde regeling:<text:span text:style-name="nadrukcur">)           </text:span></text:p>
            <text:list text:style-name="id1-3-2-2-1-3">
              <text:list-item text:style-override="id1-3-2-2-1-3-1">
                <text:number>a.</text:number>
                <text:p text:style-name="al">leges; </text:p>
              </text:list-item>
              <text:list-item text:style-override="id1-3-2-2-1-3-2">
                <text:number>b.</text:number>
                <text:p text:style-name="al">marktgelden;</text:p>
              </text:list-item>
              <text:list-item text:style-override="id1-3-2-2-1-3-3">
                <text:number>c.</text:number>
                <text:p text:style-name="al">lijkbezorgingsrechten;</text:p>
              </text:list-item>
              <text:list-item text:style-override="id1-3-2-2-1-3-4">
                <text:number>d.</text:number>
                <text:p text:style-name="al">parkeerbelasting.</text:p>
              </text:list-item>
            </text:list>
          </text:section>
          <text:section text:name="artikel_id1-3-2-2-2" text:style-name="artikel">
            <text:p text:style-name="artikel_kop_titel"><text:span text:style-name="artikel_kop_label">Artikel</text:span> <text:span text:style-name="artikel_kop_nr"> 7 </text:span> Inwerkingtreding en citeertitel</text:p>
            <text:list text:style-name="id1-3-2-2-2-2">
              <text:list-item text:style-override="id1-3-2-2-2-2">
                <text:number> 1 </text:number>
                <text:p text:style-name="al"> Dit besluit treedt in werking vanaf 1 juli 2016.</text:p>
              </text:list-item>
              <text:list-item text:style-override="id1-3-2-2-2-3">
                <text:number> 2 </text:number>
                <text:p text:style-name="al"> Dit besluit kan worden aangehaald als "Mandaatbesluit heffingsambtenaar BsGW 2014 Heerlen 1e wijziging ".</text:p>
              </text:list-item>
            </text:list>
          </text:section>
        </text:section>
        <text:section text:name="regeling-sluiting_id1-3-2-3" text:style-name="regeling-sluiting">
          <text:section text:name="gegeven_id1-3-2-3-1" text:style-name="gegeven">
            <text:p text:style-name="dagtekening">
            <text:span text:style-name="datum">De ambtenaarals bedoeld in artikel 231,tweede lid, onderdeel b van de Gemeentewet (heffingsambtenaar), </text:span>
          </text:p>
          </text:section>
          <text:section text:name="ondertekening_id1-3-2-3-2">
            <text:p><text:span text:style-name="functie">De directeur,</text:span></text:p>
          </text:section>
          <text:section text:name="ondertekening_id1-3-2-3-3">
            <text:p><text:span text:style-name="ondertekening_naam">
            <text:span text:style-name="voornaam">W.C.G.  </text:span>
            <text:span text:style-name="achternaam">Fiddelaers</text:span>
          </text:span></text:p>
            <text:p><text:span text:style-name="deze">Ondergetekende,</text:span></text:p>
          </text:section>
          <text:section text:name="ondertekening_id1-3-2-3-4">
            <text:p><text:span text:style-name="deze">verklaart zich akkoord met de voorgestelde mandatering .</text:span></text:p>
          </text:section>
          <text:section text:name="ondertekening_id1-3-2-3-5">
            <text:p><text:span text:style-name="deze">......................................................................................plaats/datum</text:span></text:p>
          </text:section>
          <text:section text:name="ondertekening_id1-3-2-3-6">
            <text:p><text:span text:style-name="deze">...........................................1.........................................naam/handtekening/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Gemeenten en Waterschappen.</text:p>
            </table:table-cell>
            <table:table-cell office:value-type="string" table:style-name="header.C">
              <text:p text:style-name="headerright"><text:span text:style-name="nr">Nr. 7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BsGW 2014 Heerlen 1e wijzig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1</meta:user-defined>
    <meta:user-defined meta:name="OVERHEIDop.publicationIssue">79</meta:user-defined>
    <meta:user-defined meta:name="OVERHEIDop.BgrID/DC.identifier">bgr-2017-79</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eerssen</meta:user-defined>
    <meta:user-defined meta:name="OVERHEID.Gemeente/DC.spatial">Maastricht</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versieInformatie"/>
  </office:meta>
</office:document-meta>
</file>