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2-19-3-6">
      <text:list-level-style-bullet text:bullet-char="•" text:level="1">
        <style:list-level-properties text:min-label-width="10mm"/>
      </text:list-level-style-bullet>
    </text:list-style>
    <text:list-style style:name="id1-3-2-2-2-19-3-7">
      <text:list-level-style-bullet text:bullet-char="•" text:level="1">
        <style:list-level-properties text:min-label-width="10mm"/>
      </text:list-level-style-bullet>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heffingsambtenaar BWB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heffingsambtenaar, bedoeld in artikel 1, letter i van de Gemeenschappelijke Regeling Belastingsamenwerking West-Brabant (hierna BWB) wordt aangewezen de directeur van de BWB.</text:p>
              </text:list-item>
              <text:list-item text:style-override="id1-3-2-2-1-3">
                <text:number>2.</text:number>
                <text:p text:style-name="al">Bij afwezigheid of verhindering van de directeur treedt diens plaatsvervanger in zijn plaats.</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in het vorige artikel genoemde heffingsambtenaar is bevoegd tot het heffen van belastingen als bedoeld in artikel 1, letter n en o van de Gemeenschappelijke Regeling Belastingsamenwerking West-Brabant en is belast met de uitvoering van de Wet waardering onroerende zaken, met uitzondering van de navolgende fiscale heffingen of beschikkingen: </text:p>
            <text:p text:style-name="al"/>
            <text:list text:style-name="id1-3-2-2-2-4">
              <text:list-item text:style-override="id1-3-2-2-2-4">
                <text:number>a.</text:number>
                <text:p text:style-name="al">Brabantse Delta:</text:p>
                <text:list text:style-name="id1-3-2-2-2-4-3">
                  <text:list-item text:style-override="id1-3-2-2-2-4-3-1">
                    <text:number>•</text:number>
                    <text:p text:style-name="al">het verlenen van de meetbeschikkingen en de beschikkingen over de hoedanigheidscorrectie als bedoeld in respectievelijk de artikelen 8 en 9 van de belastingverordeningen zuiveringsheffing en verontreinigingsheffing van het waterschap Brabantse Delta;</text:p>
                  </text:list-item>
                  <text:list-item text:style-override="id1-3-2-2-2-4-3-2">
                    <text:number>•</text:number>
                    <text:p text:style-name="al">het verlenen van de beschikkingen inzake het afwijken van de nadere regels over meting, bemonstering en analyse gegeven bij de belastingverordeningen zuiveringsheffing en verontreinigingsheffing van het waterschap Brabantse Delta, als bedoeld in artikel 7 van de belastingverordeningen zuiveringsheffing en verontreinigingsheffing van het waterschap Brabantse Delta;</text:p>
                  </text:list-item>
                  <text:list-item text:style-override="id1-3-2-2-2-4-3-3">
                    <text:number>•</text:number>
                    <text:p text:style-name="al">de ambtshalve uitvoering van de monsterneming en de analyse als bedoeld in artikel 4, lid 1 en het verlenen van de beschikkingen als bedoeld in artikel 4, lid 6 van het Besluit vervuilingswaarde ingenomen waarde gebaseerd op artikel 122k Waterschapswet; </text:p>
                  </text:list-item>
                  <text:list-item text:style-override="id1-3-2-2-2-4-3-4">
                    <text:number>•</text:number>
                    <text:p text:style-name="al">Leges.</text:p>
                  </text:list-item>
                </text:list>
              </text:list-item>
            </text:list>
            <text:p text:style-name="al"/>
            <text:list text:style-name="id1-3-2-2-2-6">
              <text:list-item text:style-override="id1-3-2-2-2-6">
                <text:number>b.</text:number>
                <text:p text:style-name="al">Gemeente Bergen op Zoom:</text:p>
                <text:list text:style-name="id1-3-2-2-2-6-3">
                  <text:list-item text:style-override="id1-3-2-2-2-6-3-1">
                    <text:number>•</text:number>
                    <text:p text:style-name="al">Afvalstoffenheffing geheven door middel van een mondelinge dan wel schriftelijke kennisgeving;</text:p>
                  </text:list-item>
                  <text:list-item text:style-override="id1-3-2-2-2-6-3-2">
                    <text:number>•</text:number>
                    <text:p text:style-name="al">Havengelden;</text:p>
                  </text:list-item>
                  <text:list-item text:style-override="id1-3-2-2-2-6-3-3">
                    <text:number>•</text:number>
                    <text:p text:style-name="al">Lijkbezorgingsrechten;</text:p>
                  </text:list-item>
                  <text:list-item text:style-override="id1-3-2-2-2-6-3-4">
                    <text:number>•</text:number>
                    <text:p text:style-name="al">Marktgelden;</text:p>
                  </text:list-item>
                  <text:list-item text:style-override="id1-3-2-2-2-6-3-5">
                    <text:number>•</text:number>
                    <text:p text:style-name="al">Parkeerbelastingen;</text:p>
                  </text:list-item>
                  <text:list-item text:style-override="id1-3-2-2-2-6-3-6">
                    <text:number>•</text:number>
                    <text:p text:style-name="al">Precariobelasting geheven door middel van een gedagtekende schriftelijke kennisgeving; </text:p>
                  </text:list-item>
                  <text:list-item text:style-override="id1-3-2-2-2-6-3-7">
                    <text:number>•</text:number>
                    <text:p text:style-name="al">Rioolaansluitrecht;</text:p>
                  </text:list-item>
                  <text:list-item text:style-override="id1-3-2-2-2-6-3-8">
                    <text:number>•</text:number>
                    <text:p text:style-name="al">Leges. </text:p>
                  </text:list-item>
                </text:list>
              </text:list-item>
            </text:list>
            <text:p text:style-name="al"/>
            <text:list text:style-name="id1-3-2-2-2-8">
              <text:list-item text:style-override="id1-3-2-2-2-8">
                <text:number>c.</text:number>
                <text:p text:style-name="al">Gemeente Breda:</text:p>
                <text:list text:style-name="id1-3-2-2-2-8-3">
                  <text:list-item text:style-override="id1-3-2-2-2-8-3-1">
                    <text:number>•</text:number>
                    <text:p text:style-name="al">de uitvoering van de Wet waardering onroerende zaken van de gemeente Breda;</text:p>
                  </text:list-item>
                  <text:list-item text:style-override="id1-3-2-2-2-8-3-2">
                    <text:number>•</text:number>
                    <text:p text:style-name="al">Havengelden;</text:p>
                  </text:list-item>
                  <text:list-item text:style-override="id1-3-2-2-2-8-3-3">
                    <text:number>•</text:number>
                    <text:p text:style-name="al">Lijkbezorgingsrechten;</text:p>
                  </text:list-item>
                  <text:list-item text:style-override="id1-3-2-2-2-8-3-4">
                    <text:number>•</text:number>
                    <text:p text:style-name="al">Marktgelden;</text:p>
                  </text:list-item>
                  <text:list-item text:style-override="id1-3-2-2-2-8-3-5">
                    <text:number>•</text:number>
                    <text:p text:style-name="al">Parkeerbelastingen; </text:p>
                  </text:list-item>
                  <text:list-item text:style-override="id1-3-2-2-2-8-3-6">
                    <text:number>•</text:number>
                    <text:p text:style-name="al">Precariobelasting geheven door middel van een gedagtekende schriftelijke kennisgeving;</text:p>
                  </text:list-item>
                  <text:list-item text:style-override="id1-3-2-2-2-8-3-7">
                    <text:number>•</text:number>
                    <text:p text:style-name="al">Leges.</text:p>
                  </text:list-item>
                </text:list>
              </text:list-item>
            </text:list>
            <text:p text:style-name="al"/>
            <text:list text:style-name="id1-3-2-2-2-10">
              <text:list-item text:style-override="id1-3-2-2-2-10">
                <text:number>d.</text:number>
                <text:p text:style-name="al">Gemeente Dongen:</text:p>
                <text:list text:style-name="id1-3-2-2-2-10-3">
                  <text:list-item text:style-override="id1-3-2-2-2-10-3-1">
                    <text:number>•</text:number>
                    <text:p text:style-name="al">Leges;</text:p>
                  </text:list-item>
                  <text:list-item text:style-override="id1-3-2-2-2-10-3-2">
                    <text:number>•</text:number>
                    <text:p text:style-name="al">Lijkbezorgingsrechten;</text:p>
                  </text:list-item>
                  <text:list-item text:style-override="id1-3-2-2-2-10-3-3">
                    <text:number>•</text:number>
                    <text:p text:style-name="al">Marktgeld;</text:p>
                  </text:list-item>
                  <text:list-item text:style-override="id1-3-2-2-2-10-3-4">
                    <text:number>•</text:number>
                    <text:p text:style-name="al">Afvalstoffenheffing geheven door middel van een mondelinge dan wel schriftelijke gedagtekende kennisgeving;</text:p>
                  </text:list-item>
                  <text:list-item text:style-override="id1-3-2-2-2-10-3-5">
                    <text:number>•</text:number>
                    <text:p text:style-name="al">Retributies;</text:p>
                  </text:list-item>
                </text:list>
              </text:list-item>
            </text:list>
            <text:p text:style-name="al"/>
            <text:p text:style-name="al"/>
            <text:list text:style-name="id1-3-2-2-2-13">
              <text:list-item text:style-override="id1-3-2-2-2-13">
                <text:number>e.</text:number>
                <text:p text:style-name="al">Gemeente Etten-Leur:</text:p>
                <text:list text:style-name="id1-3-2-2-2-13-3">
                  <text:list-item text:style-override="id1-3-2-2-2-13-3-1">
                    <text:number>•</text:number>
                    <text:p text:style-name="al">Marktgelden geheven door middel van een gedagtekende kennisgeving waarop het gevorderde bedrag is vermeld;</text:p>
                  </text:list-item>
                  <text:list-item text:style-override="id1-3-2-2-2-13-3-2">
                    <text:number>•</text:number>
                    <text:p text:style-name="al">Parkeerbelastingen;</text:p>
                  </text:list-item>
                  <text:list-item text:style-override="id1-3-2-2-2-13-3-3">
                    <text:number>•</text:number>
                    <text:p text:style-name="al">Leges.</text:p>
                  </text:list-item>
                </text:list>
              </text:list-item>
            </text:list>
            <text:p text:style-name="al"/>
            <text:list text:style-name="id1-3-2-2-2-15">
              <text:list-item text:style-override="id1-3-2-2-2-15">
                <text:number>f.</text:number>
                <text:p text:style-name="al">Gemeente Halderberge:</text:p>
                <text:list text:style-name="id1-3-2-2-2-15-3">
                  <text:list-item text:style-override="id1-3-2-2-2-15-3-1">
                    <text:number>•</text:number>
                    <text:p text:style-name="al">Afvalstoffenheffing geheven door middel van een mondelinge dan wel schriftelijke gedagtekende kennisgeving;</text:p>
                  </text:list-item>
                  <text:list-item text:style-override="id1-3-2-2-2-15-3-2">
                    <text:number>•</text:number>
                    <text:p text:style-name="al">Lijkbezorgingsrechten;</text:p>
                  </text:list-item>
                  <text:list-item text:style-override="id1-3-2-2-2-15-3-3">
                    <text:number>•</text:number>
                    <text:p text:style-name="al">Marktgelden;</text:p>
                  </text:list-item>
                  <text:list-item text:style-override="id1-3-2-2-2-15-3-4">
                    <text:number>•</text:number>
                    <text:p text:style-name="al">Leges.</text:p>
                  </text:list-item>
                </text:list>
              </text:list-item>
            </text:list>
            <text:p text:style-name="al"/>
            <text:list text:style-name="id1-3-2-2-2-17">
              <text:list-item text:style-override="id1-3-2-2-2-17">
                <text:number>g.</text:number>
                <text:p text:style-name="al">Gemeente Moerdijk:</text:p>
                <text:list text:style-name="id1-3-2-2-2-17-3">
                  <text:list-item text:style-override="id1-3-2-2-2-17-3-1">
                    <text:number>•</text:number>
                    <text:p text:style-name="al">Leges geheven door middel van een mondelinge kennisgeving of een schriftelijke kennisgeving die niet wordt toegezonden;</text:p>
                  </text:list-item>
                  <text:list-item text:style-override="id1-3-2-2-2-17-3-2">
                    <text:number>•</text:number>
                    <text:p text:style-name="al">Marktgeld geheven door middel van een mondelinge kennisgeving. </text:p>
                  </text:list-item>
                </text:list>
              </text:list-item>
            </text:list>
            <text:p text:style-name="al"/>
            <text:list text:style-name="id1-3-2-2-2-19">
              <text:list-item text:style-override="id1-3-2-2-2-19">
                <text:number>h.</text:number>
                <text:p text:style-name="al">Gemeente Oosterhout:</text:p>
                <text:list text:style-name="id1-3-2-2-2-19-3">
                  <text:list-item text:style-override="id1-3-2-2-2-19-3-1">
                    <text:number>•</text:number>
                    <text:p text:style-name="al">Afvalstoffenheffing geheven door middel van een mondelinge kennisgeving of een schriftelijke kennisgeving die niet wordt toegezonden; </text:p>
                  </text:list-item>
                  <text:list-item text:style-override="id1-3-2-2-2-19-3-2">
                    <text:number>•</text:number>
                    <text:p text:style-name="al">Marktgelden; </text:p>
                  </text:list-item>
                  <text:list-item text:style-override="id1-3-2-2-2-19-3-3">
                    <text:number>•</text:number>
                    <text:p text:style-name="al">Parkeerbelastingen;</text:p>
                  </text:list-item>
                  <text:list-item text:style-override="id1-3-2-2-2-19-3-4">
                    <text:number>•</text:number>
                    <text:p text:style-name="al">Precariobelasting geheven door middel van een gedagtekende schriftelijke kennisgeving;</text:p>
                  </text:list-item>
                  <text:list-item text:style-override="id1-3-2-2-2-19-3-5">
                    <text:number>•</text:number>
                    <text:p text:style-name="al">Reinigingsrechten;</text:p>
                  </text:list-item>
                  <text:list-item text:style-override="id1-3-2-2-2-19-3-6">
                    <text:number>•</text:number>
                    <text:p text:style-name="al">Retributies;</text:p>
                  </text:list-item>
                  <text:list-item text:style-override="id1-3-2-2-2-19-3-7">
                    <text:number>•</text:number>
                    <text:p text:style-name="al">Leges.</text:p>
                  </text:list-item>
                </text:list>
              </text:list-item>
            </text:list>
            <text:p text:style-name="al"/>
            <text:list text:style-name="id1-3-2-2-2-21">
              <text:list-item text:style-override="id1-3-2-2-2-21">
                <text:number>i.</text:number>
                <text:p text:style-name="al">Gemeente Roosendaal:</text:p>
                <text:list text:style-name="id1-3-2-2-2-21-3">
                  <text:list-item text:style-override="id1-3-2-2-2-21-3-1">
                    <text:number>•</text:number>
                    <text:p text:style-name="al">Afvalstoffenheffing geheven door middel van een mondelinge dan wel schriftelijke gedagtekende kennisgeving;</text:p>
                  </text:list-item>
                  <text:list-item text:style-override="id1-3-2-2-2-21-3-2">
                    <text:number>•</text:number>
                    <text:p text:style-name="al">Marktgelden geheven door middel van een gedagtekende kennisgeving;</text:p>
                  </text:list-item>
                  <text:list-item text:style-override="id1-3-2-2-2-21-3-3">
                    <text:number>•</text:number>
                    <text:p text:style-name="al">Parkeerbelastingen;</text:p>
                  </text:list-item>
                  <text:list-item text:style-override="id1-3-2-2-2-21-3-4">
                    <text:number>•</text:number>
                    <text:p text:style-name="al">Leges.</text:p>
                  </text:list-item>
                </text:list>
              </text:list-item>
            </text:list>
            <text:p text:style-name="al"/>
            <text:list text:style-name="id1-3-2-2-2-23">
              <text:list-item text:style-override="id1-3-2-2-2-23">
                <text:number>j.</text:number>
                <text:p text:style-name="al">Gemeente Rucphen:</text:p>
                <text:list text:style-name="id1-3-2-2-2-23-3">
                  <text:list-item text:style-override="id1-3-2-2-2-23-3-1">
                    <text:number>•</text:number>
                    <text:p text:style-name="al">Afvalstoffenheffing geheven door middel van een mondelinge kennisgeving of een schriftelijke kennisgeving; </text:p>
                  </text:list-item>
                  <text:list-item text:style-override="id1-3-2-2-2-23-3-2">
                    <text:number>•</text:number>
                    <text:p text:style-name="al">Leges;</text:p>
                  </text:list-item>
                  <text:list-item text:style-override="id1-3-2-2-2-23-3-3">
                    <text:number>•</text:number>
                    <text:p text:style-name="al">Lijkbezorgingsrechten; </text:p>
                  </text:list-item>
                  <text:list-item text:style-override="id1-3-2-2-2-23-3-4">
                    <text:number>•</text:number>
                    <text:p text:style-name="al">Marktgelden; </text:p>
                  </text:list-item>
                  <text:list-item text:style-override="id1-3-2-2-2-23-3-5">
                    <text:number>•</text:number>
                    <text:p text:style-name="al">Rioolaansluitrecht.</text:p>
                  </text:list-item>
                </text:list>
              </text:list-item>
            </text:list>
            <text:p text:style-name="al"/>
            <text:list text:style-name="id1-3-2-2-2-25">
              <text:list-item text:style-override="id1-3-2-2-2-25">
                <text:number>k.</text:number>
                <text:p text:style-name="al">Gemeente Woensdrecht:</text:p>
                <text:list text:style-name="id1-3-2-2-2-25-3">
                  <text:list-item text:style-override="id1-3-2-2-2-25-3-1">
                    <text:number>•</text:number>
                    <text:p text:style-name="al">Afvalstoffenheffing geheven door middel van een mondelinge dan wel schriftelijke gedagtekende kennisgeving;</text:p>
                  </text:list-item>
                  <text:list-item text:style-override="id1-3-2-2-2-25-3-2">
                    <text:number>•</text:number>
                    <text:p text:style-name="al">Lijkbezorgingsrechten;</text:p>
                  </text:list-item>
                  <text:list-item text:style-override="id1-3-2-2-2-25-3-3">
                    <text:number>•</text:number>
                    <text:p text:style-name="al">Marktgelden;</text:p>
                  </text:list-item>
                  <text:list-item text:style-override="id1-3-2-2-2-25-3-4">
                    <text:number>•</text:number>
                    <text:p text:style-name="al">Leges.</text:p>
                  </text:list-item>
                </text:list>
              </text:list-item>
            </text:list>
            <text:p text:style-name="al"/>
            <text:list text:style-name="id1-3-2-2-2-27">
              <text:list-item text:style-override="id1-3-2-2-2-27">
                <text:number>l.</text:number>
                <text:p text:style-name="al">Gemeente Zundert:</text:p>
                <text:list text:style-name="id1-3-2-2-2-27-3">
                  <text:list-item text:style-override="id1-3-2-2-2-27-3-1">
                    <text:number>•</text:number>
                    <text:p text:style-name="al">Afvalstoffenheffing geheven door middel van een mondelinge dan wel schriftelijke gedagtekende kennisgeving;</text:p>
                  </text:list-item>
                  <text:list-item text:style-override="id1-3-2-2-2-27-3-2">
                    <text:number>•</text:number>
                    <text:p text:style-name="al">Lijkbezorgingsrechten;</text:p>
                  </text:list-item>
                  <text:list-item text:style-override="id1-3-2-2-2-27-3-3">
                    <text:number>•</text:number>
                    <text:p text:style-name="al">Leges;</text:p>
                  </text:list-item>
                  <text:list-item text:style-override="id1-3-2-2-2-27-3-4">
                    <text:number>•</text:number>
                    <text:p text:style-name="al">Rioolaansluitrecht;</text:p>
                  </text:list-item>
                  <text:list-item text:style-override="id1-3-2-2-2-27-3-5">
                    <text:number>•</text:number>
                    <text:p text:style-name="al">Marktgelden geheven door middel van een mondelinge dan wel schriftelijke gedagtekende kennisgev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aanwijzingsbesluit van 4 december 2015 wordt ingetrokken.</text:p>
              </text:list-item>
              <text:list-item text:style-override="id1-3-2-2-3-3">
                <text:number>2.</text:number>
                <text:p text:style-name="al">De functionaris die op grond van dit besluit is aangewezen als heffingsambtenaar treedt in de plaats van de functionaris die als zodanig vóór de inwerkingtreding van dit besluit bevoegd was.</text:p>
              </text:list-item>
              <text:list-item text:style-override="id1-3-2-2-3-4">
                <text:number>3.</text:number>
                <text:p text:style-name="al">Dit besluit treedt in werking op 1 januari 2018.</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heffingsambtenaar BWB 2018.</text:p>
            <text:p text:style-name="al"/>
            <text:p text:style-name="al"/>
          </text:section>
        </text:section>
        <text:section text:name="regeling-sluiting_id1-3-2-3" text:style-name="regeling-sluiting">
          <text:section text:name="ondertekening_id1-3-2-3-1">
            <text:p><text:span text:style-name="functie">Aldus vastgesteld op 22 december 2017.</text:span></text:p>
            <text:p><text:span text:style-name="functie"/></text:p>
            <text:p><text:span text:style-name="functie">Het Dagelijks Bestuur van de Gemeenschappelijke Regeling</text:span></text:p>
            <text:p><text:span text:style-name="functie">Belastingsamenwerking West-Brabant;</text:span></text:p>
            <text:p><text:span text:style-name="functie">de secretaris, de voorzitter,</text:span></text:p>
            <text:p><text:span text:style-name="functie"/></text:p>
            <text:p><text:span text:style-name="functie"/></text:p>
            <text:p><text:span text:style-name="functie">drs. P.C.A.M. Stoffelen drs. Th.J.J.M. Scho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7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ambtenaar BWB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78</meta:user-defined>
    <meta:user-defined meta:name="OVERHEIDop.BgrID/DC.identifier">bgr-2017-778</meta:user-defined>
    <meta:user-defined meta:name="OVERHEID.TaxonomieBeleidsagenda/OVERHEID.category">Bestuur | Organisatie en beleid</meta:user-defined>
    <meta:user-defined meta:name="OVERHEID.Waterschap/DC.spatial">Waterschap Brabantse Delta</meta:user-defined>
    <meta:user-defined meta:name="DC.source">artikel 123, derde lid, van de Waterschapswet;1.0:c:BWBR0005108&amp;artikel=123&amp;lid=3&amp;g=2017-07-01</meta:user-defined>
    <meta:user-defined meta:name="DC.source">artikel 124, vijfde lid, van de Waterschapswet;1.0:c:BWBR0005108&amp;artikel=124&amp;lid=5&amp;g=2017-07-01</meta:user-defined>
    <meta:user-defined meta:name="DC.source">artikel 231, tweede lid, van de Gemeentewet;1.0:c:BWBR0005416&amp;artikel=231&amp;lid=2&amp;g=2017-07-01</meta:user-defined>
    <meta:user-defined meta:name="DC.source">artikel 232, vierde lid, van de Gemeentewet;1.0:c:BWBR0005416&amp;artikel=232&amp;lid=4&amp;g=2017-07-01</meta:user-defined>
    <meta:user-defined meta:name="DC.source">artikel 1, tweede lid, van de Wet waardering onroerende zaken;1.0:c:BWBR0007119&amp;artikel=1&amp;lid=2&amp;g=2016-10-01</meta:user-defined>
    <meta:user-defined meta:name="DCTERMS.alternative">Besluit aanwijzing heffingsambtenaar BWB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OVERHEIDgvop.Informatietype/DC.type">Beleidsregels</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op.versieInformatie"/>
  </office:meta>
</office:document-meta>
</file>