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bijdragen gemeenten aan commerciële activiteiten WerkSaam Westfriesland</text:p>
      <text:section text:name="regeling_id1-3-2" text:style-name="regeling">
        <text:section text:name="aanhef_id1-3-2-1" text:style-name="aanhef">
          <text:section text:name="preambule_id1-3-2-1-1" text:style-name="preambule">
            <text:p text:style-name="al"/>
            <text:p text:style-name="al">Het algemeen bestuur van de gemeenschappelijke regeling WerkSaam Westfriesland, gevestigd te Hoorn; </text:p>
            <text:p text:style-name="al"/>
            <text:p text:style-name="al">Gelet op artikel 27, lid 5 van de Gemeenschappelijke Regeling WerkSaam Westfriesland; </text:p>
            <text:p text:style-name="al"/>
            <text:p text:style-name="al">Gelezen het voorstel Bonus/Malus regeling van het dagelijks bestuur WerkSaam Westfriesland d.d. 14 september 2017;</text:p>
            <text:p text:style-name="al"/>
            <text:p text:style-name="al">Overwegende dat WerkSaam Westfriesland bij verordening nadere regels dient vast te stellen met betrekking tot de wijze waarop gemeenten bijdragen aan de commerciële activiteiten van WerkSaam Westfriesland; </text:p>
            <text:p text:style-name="al"/>
            <text:p text:style-name="al">besluit:</text:p>
            <text:p text:style-name="al"/>
            <text:list text:style-name="id1-3-2-1-1-12">
              <text:list-item text:style-override="id1-3-2-1-1-12-1">
                <text:number>1.</text:number>
                <text:p text:style-name="al"> vast te stellen met ingang van 1 januari 2018 de Verordening bijdragen gemeenten aan commerciële activiteiten WerkSaam Westfriesland;</text:p>
              </text:list-item>
              <text:list-item text:style-override="id1-3-2-1-1-12-2">
                <text:number>2.</text:number>
                <text:p text:style-name="al"> in te trekken de Regeling bijdragen gemeenten aan commerciële activiteiten WerkSaam Westfriesland die is vastgesteld door het AB op 10 december 2015.</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Algemeen bestuur: algemeen bestuur van de gemeenschappelijke regeling WerkSaam Westfriesland; </text:p>
              </text:list-item>
              <text:list-item text:style-override="id1-3-2-2-1-3-2">
                <text:number>b.</text:number>
                <text:p text:style-name="al">Dagelijks bestuur: dagelijks bestuur van de gemeenschappelijke regeling WerkSaam Westfriesland; </text:p>
              </text:list-item>
              <text:list-item text:style-override="id1-3-2-2-1-3-3">
                <text:number>c.</text:number>
                <text:p text:style-name="al">Regiogemeenten: de gemeenten die deelnemen aan de gemeenschappelijke regeling WerkSaam Westfriesland (Drechterland, Enkhuizen, Hoorn, Koggenland, Medemblik, Opmeer, Stede Broec); </text:p>
              </text:list-item>
              <text:list-item text:style-override="id1-3-2-2-1-3-4">
                <text:number>d.</text:number>
                <text:p text:style-name="al">WerkSaam: De gemeenschappelijke regeling WerkSaam Westfriesland.</text:p>
              </text:list-item>
            </text:list>
          </text:section>
          <text:section text:name="artikel_id1-3-2-2-2" text:style-name="artikel">
            <text:p text:style-name="artikel_kop_titel"><text:span text:style-name="artikel_kop_label">Artikel</text:span> <text:span text:style-name="artikel_kop_nr">2.</text:span> Totale opdrachtvolume </text:p>
            <text:p text:style-name="al">Het totale opdrachtvolume is een opdrachtbedrag met een totale omzet van € 3.1 miljoen per jaar, met een jaarlijkse prijsindexatie die is vastgelegd in de regioafspraken GR-en. Onder omzet wordt verstaan, opdrachten die:</text:p>
            <text:p text:style-name="al">• aansluiten op de taakvelden van WerkSaam; </text:p>
            <text:p text:style-name="al">• die geschikt zijn voor de inzet van de doelgroep die WerkSaam bedient. </text:p>
          </text:section>
          <text:section text:name="artikel_id1-3-2-2-3" text:style-name="artikel">
            <text:p text:style-name="artikel_kop_titel"><text:span text:style-name="artikel_kop_label">Artikel</text:span> <text:span text:style-name="artikel_kop_nr">3.</text:span> Verdeelsleutel </text:p>
            <text:p text:style-name="al">De bijdrage per gemeente wordt berekend op basis van het aantal inwoners. Dit aantal wordt genomen op basis van 1 januari van het jaar waarin de begroting wordt opgesteld. </text:p>
          </text:section>
          <text:section text:name="artikel_id1-3-2-2-4" text:style-name="artikel">
            <text:p text:style-name="artikel_kop_titel"><text:span text:style-name="artikel_kop_label">Artikel</text:span> <text:span text:style-name="artikel_kop_nr">4.</text:span> Bonus / Malus </text:p>
            <text:p text:style-name="al">Gemeenten die een lager opdrachtbedrag realiseren dan zij op basis van de verdeelsleutel zouden moeten realiseren, betalen 50% van het verschil aan WerkSaam. Gemeenten die een hoger opdrachtbedrag realiseren ontvangen een bonus als de totale toegevoegde waarde van WerkSaam hoger is dan begroot. Het bonusbedrag is het verschil tussen de gerealiseerde en de begrote toegevoegde waarde. De bonus wordt verdeeld naar rato van de extra gerealiseerde omzet per gemeente. </text:p>
          </text:section>
          <text:section text:name="artikel_id1-3-2-2-5" text:style-name="artikel">
            <text:p text:style-name="artikel_kop_titel"><text:span text:style-name="artikel_kop_label">Artikel</text:span> <text:span text:style-name="artikel_kop_nr">5.</text:span> Inwerkingtreding en citeertitel</text:p>
            <text:p text:style-name="al">Deze verordening treedt in werking op 1 januari 2018 en wordt aangehaald als: Verordening bijdragen gemeenten aan commerciële activiteiten WerkSaam Westfriesland.</text:p>
            <text:p text:style-name="al"/>
            <text:p text:style-name="al"/>
            <text:p text:style-name="al">Aldus vastgesteld in de vergadering van het algemeen bestuur van 14 december 2017,</text:p>
            <text:p text:style-name="al"/>
            <text:p text:style-name="al"/>
            <text:p text:style-name="al">De vicevoorzitter, D. te Grotenhuis</text:p>
            <text:p text:style-name="al"/>
            <text:p text:style-name="al">De directeur, M.J. Döll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77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7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7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jdragen gemeenten aan commerciële activiteiten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8</meta:user-defined>
    <meta:user-defined meta:name="OVERHEIDop.publicationIssue">770</meta:user-defined>
    <meta:user-defined meta:name="OVERHEIDop.BgrID/DC.identifier">bgr-2017-770</meta:user-defined>
    <meta:user-defined meta:name="OVERHEID.TaxonomieBeleidsagenda/OVERHEID.category">Bestuur | Organisatie en beleid</meta:user-defined>
    <meta:user-defined meta:name="OVERHEID.Gemeente/DC.spatial">Opmeer</meta:user-defined>
    <meta:user-defined meta:name="OVERHEID.Gemeente/DC.spatial">Koggenland</meta:user-defined>
    <meta:user-defined meta:name="OVERHEID.Gemeente/DC.spatial">Medemblik</meta:user-defined>
    <meta:user-defined meta:name="OVERHEID.Gemeente/DC.spatial">Hoorn</meta:user-defined>
    <meta:user-defined meta:name="OVERHEID.Gemeente/DC.spatial">Drechterland</meta:user-defined>
    <meta:user-defined meta:name="OVERHEID.Gemeente/DC.spatial">Stede Broec</meta:user-defined>
    <meta:user-defined meta:name="OVERHEID.Gemeente/DC.spatial">Enkhuizen</meta:user-defined>
    <meta:user-defined meta:name="DC.source">N.v.t.;</meta:user-defined>
    <meta:user-defined meta:name="DCTERMS.alternative">Verordening bijdragen gemeenten aan commerciële activiteiten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1-01</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op.betreftRegeling">CVDR606120_1</meta:user-defined>
    <meta:user-defined meta:name="OVERHEIDop.versieInformatie"/>
  </office:meta>
</office:document-meta>
</file>