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Intrekkingsbesluit Tijdelijke subsidieverordening verkeer en vervoer MRDH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algemeen bestuur van de Metropoolregio Rotterdam Den Haag, </text:span>
          </text:p>
            <text:p text:style-name="al">
            <text:span text:style-name="nadrukvet">Gelet op,</text:span>
          </text:p>
            <text:list text:style-name="id1-3-2-2-1-4">
              <text:list-item text:style-override="id1-3-2-2-1-4-1">
                <text:number>•</text:number>
                <text:p text:style-name="al">de bepalingen van:</text:p>
                <text:list text:style-name="id1-3-2-2-1-4-1-3">
                  <text:list-item text:style-override="id1-3-2-2-1-4-1-3-1">
                    <text:number>•</text:number>
                    <text:p text:style-name="al">de Algemene wet bestuursrecht;</text:p>
                  </text:list-item>
                  <text:list-item text:style-override="id1-3-2-2-1-4-1-3-2">
                    <text:number>•</text:number>
                    <text:p text:style-name="al">de Wet BDU verkeer en vervoer;</text:p>
                  </text:list-item>
                  <text:list-item text:style-override="id1-3-2-2-1-4-1-3-3">
                    <text:number>•</text:number>
                    <text:p text:style-name="al">de wet Personenvervoer 2000;</text:p>
                  </text:list-item>
                  <text:list-item text:style-override="id1-3-2-2-1-4-1-3-4">
                    <text:number>•</text:number>
                    <text:p text:style-name="al">de Planwet Verkeer en Vervoer;</text:p>
                  </text:list-item>
                  <text:list-item text:style-override="id1-3-2-2-1-4-1-3-5">
                    <text:number>•</text:number>
                    <text:p text:style-name="al">de Gemeenschappelijke regeling Metropoolregio Rotterdam Den Haag 2014;</text:p>
                  </text:list-item>
                  <text:list-item text:style-override="id1-3-2-2-1-4-1-3-6">
                    <text:number>•</text:number>
                    <text:p text:style-name="al">de Subsidieverordening Vervoersautoriteit MRDH 2018;</text:p>
                  </text:list-item>
                </text:list>
              </text:list-item>
            </text:list>
            <text:p text:style-name="al"/>
            <text:p text:style-name="al">
            <text:span text:style-name="nadrukvet">Overwegende dat,</text:span>
          </text:p>
            <text:p text:style-name="al"/>
            <text:list text:style-name="id1-3-2-2-1-8">
              <text:list-item text:style-override="id1-3-2-2-1-8-1">
                <text:number>•</text:number>
                <text:p text:style-name="al">op 7 juli 2017 het algemeen bestuur de Subsidieverordening Vervoersautoriteit MRDH 2018 heeft vastgesteld;</text:p>
              </text:list-item>
              <text:list-item text:style-override="id1-3-2-2-1-8-2">
                <text:number>•</text:number>
                <text:p text:style-name="al">deze subsidieverordening in werking treedt op 1 januari 2018;</text:p>
              </text:list-item>
              <text:list-item text:style-override="id1-3-2-2-1-8-3">
                <text:number>•</text:number>
                <text:p text:style-name="al">het doel van deze nieuwe subsidieverordening mede  is om alle nog van toepassing zijnde subsidieregelingen van de MRDH op het gebied van verkeer en vervoer te vervangen;</text:p>
              </text:list-item>
              <text:list-item text:style-override="id1-3-2-2-1-8-4">
                <text:number>•</text:number>
                <text:p text:style-name="al">de Tijdelijke subsidieverordening MRDH 2015 daarmee kan komen te vervallen;</text:p>
              </text:list-item>
              <text:list-item text:style-override="id1-3-2-2-1-8-5">
                <text:number>•</text:number>
                <text:p text:style-name="al">in de Subsidieverordening Vervoersautoriteit MRDH 2018 in de overgangsbepaling  de tijdelijke subsidieverordening niet is meegenomen;</text:p>
              </text:list-item>
            </text:list>
            <text:p text:style-name="al"/>
            <text:p text:style-name="al">
            <text:span text:style-name="nadrukvet"> gelezen,</text:span>
          </text:p>
            <text:list text:style-name="id1-3-2-2-1-11">
              <text:list-item text:style-override="id1-3-2-2-1-11-1">
                <text:number>•</text:number>
                <text:p text:style-name="al">het voorstel van de bestuurscommissie Vervoersautoriteit d.d. 15 november 2017 en het voorstel van het dagelijks bestuur d. d. 8 december 2017;</text:p>
              </text:list-item>
            </text:list>
            <text:p text:style-name="al"/>
            <text:p text:style-name="al">
            <text:span text:style-name="nadrukvet">BESLUIT:</text:span>
          </text:p>
          </text:section>
          <text:section text:name="artikel_id1-3-2-2-2" text:style-name="artikel">
            <text:p text:style-name="artikel_kop_titel"><text:span text:style-name="artikel_kop_label">Artikel</text:span> <text:span text:style-name="artikel_kop_nr">1</text:span> intrekking</text:p>
            <text:p text:style-name="al">De Tijdelijke subsidieverordening MRDH 2015 wordt ingetrokken  met ingang van 1 januari 2018.</text:p>
            <text:p text:style-name="al"/>
          </text:section>
          <text:section text:name="artikel_id1-3-2-2-3" text:style-name="artikel">
            <text:p text:style-name="artikel_kop_titel"><text:span text:style-name="artikel_kop_label">Artikel</text:span> <text:span text:style-name="artikel_kop_nr">2</text:span> overgangsbepaling</text:p>
            <text:p text:style-name="al">De Tijdelijke subsidieverordening MRDH 2015 blijft van toepassing op subsidies die zijn verleend voor de datum van inwerkingtreding van deze verordening of die zijn aangevraagd maar nog niet verleend voor het begrotingsjaar 2017.</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kan worden aangehaald als Intrekkingsbesluit Tijdelijke subsidieverordening verkeer en vervoer MRDH 2015</text:p>
            <text:p text:style-name="al"/>
          </text:section>
        </text:section>
        <text:section text:name="regeling-sluiting_id1-3-2-3" text:style-name="regeling-sluiting">
          <text:section text:name="ondertekening_id1-3-2-3-1">
            <text:p><text:span text:style-name="functie">Aldus besloten in de vergadering van het algemeen bestuur van de Metropoolregio Rotterdam Den Haag op 21 december 2017,</text:span></text:p>
            <text:p><text:span text:style-name="functie"/></text:p>
            <text:p><text:span text:style-name="functie">L. Vokurka      </text:span></text:p>
            <text:p><text:span text:style-name="functie">wnd. Secretaries</text:span></text:p>
            <text:p><text:span text:style-name="functie"/></text:p>
            <text:p><text:span text:style-name="functie">ing. A. Aboutaleb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6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6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6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sbesluit Tijdelijke subsidieverordening verkeer en vervoer MRDH 2015</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8</meta:user-defined>
    <meta:user-defined meta:name="OVERHEIDop.publicationIssue">768</meta:user-defined>
    <meta:user-defined meta:name="OVERHEIDop.BgrID/DC.identifier">bgr-2017-768</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source">wet Algemene bestuursrecht;1.0:c:BWBR0005537&amp;g=2017-12-01</meta:user-defined>
    <meta:user-defined meta:name="DC.source">wet Wet BDU verkeer en vervoer;1.0:c:BWBR0017828&amp;g=2015-01-01</meta:user-defined>
    <meta:user-defined meta:name="DC.source">wet Wet personenvervoer 2000;1.0:c:BWBR0011470&amp;g=2015-12-15</meta:user-defined>
    <meta:user-defined meta:name="DC.source">wet Planwet verkeer en vervoer;1.0:c:BWBR0009642&amp;g=2015-01-01</meta:user-defined>
    <meta:user-defined meta:name="DC.source">;http://decentrale.regelgeving.overheid.nl/cvdr/xhtmloutput/Historie/Metropoolregio%20Rotterdam%20Den%20Haag/CVDR372526/CVDR372526_1.html</meta:user-defined>
    <meta:user-defined meta:name="DC.source">;http://decentrale.regelgeving.overheid.nl/cvdr/xhtmloutput/Historie/Metropoolregio%20Rotterdam%20Den%20Haag/CVDR603195/CVDR603195_1.html</meta:user-defined>
    <meta:user-defined meta:name="DCTERMS.alternative">Intrekkingsbesluit Tijdelijke subsidieverordening verkeer en vervoer MRDH 2015</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Rotterdam Den Haag</meta:user-defined>
    <dc:language>nl</dc:language>
    <meta:user-defined meta:name="OVERHEIDgvop.Informatietype/DC.type">Verordeningen</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op.versieInformatie"/>
  </office:meta>
</office:document-meta>
</file>